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8BD794BEAD43A7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498cm" style:rel-column-width="32760*"/>
    </style:style>
    <style:style style:name="Tabela7.B" style:family="table-column">
      <style:table-column-properties style:column-width="8.502cm" style:rel-column-width="3277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0.001cm"/>
    </style:style>
    <style:style style:name="Tabela8.B" style:family="table-column">
      <style:table-column-properties style:column-width="7.011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Standard">
      <style:text-properties fo:font-variant="normal" fo:text-transform="none" fo:color="#000000" style:font-name="Arial1" fo:font-size="12pt" fo:font-style="normal" officeooo:paragraph-rsid="001ed862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2pt" fo:font-style="normal" officeooo:paragraph-rsid="001ed862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1ed86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ed862" style:font-size-asian="12pt" style:font-weight-asian="bold" style:font-name-complex="TimesNewRomanPS-BoldM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OLICITAÇÃO DE REGISTRO DE GRUPO DE PESQUISA</text:span><text:line-break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1- IDENTIFICAÇÃO DO GRUPO DE PESQUISA</text:p>
          </table:table-cell>
        </table:table-row>
      </table:table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Nome do Grupo:</text:p>
          </table:table-cell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"><text:span text:style-name="T2">Campus</text:span>:</text:p>
          </table:table-cell>
        </table:table-row>
      </table:table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Área do conhecimento:</text:p>
          </table:table-cell>
        </table:table-row>
      </table:table>
      <text:p text:style-name="P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>2 – IDENTIFICAÇÃO DO LÍDER DO GRUPO DE PESQUISA</text:p>
          </table:table-cell>
        </table:table-row>
      </table:table>
      <text:p text:style-name="P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Nome do Líder:</text:p>
          </table:table-cell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">CPF: </text:p>
          </table:table-cell>
          <table:table-cell table:style-name="Tabela7.B1" office:value-type="string">
            <text:p text:style-name="P1">R.G:</text:p>
          </table:table-cell>
        </table:table-row>
      </table:table>
      <text:p text:style-name="P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">E-mail: </text:p>
          </table:table-cell>
          <table:table-cell table:style-name="Tabela8.B1" office:value-type="string">
            <text:p text:style-name="P1">Telefone:</text:p>
          </table:table-cell>
        </table:table-row>
      </table:table>
      <text:p text:style-name="P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>Titulação:</text:p>
          </table:table-cell>
        </table:table-row>
      </table:table>
      <text:p text:style-name="P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">Data:</text:p>
          </table:table-cell>
        </table:table-row>
      </table:table>
      <text:p text:style-name="P1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">Assinatura do Líder do Grupo Pesquisa</text:p>
          </table:table-cell>
        </table:table-row>
      </table:table>
      <text:p text:style-name="P1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">Assinatura do Coordenador de Pesquisa do Campus</text:p>
          </table:table-cell>
        </table:table-row>
      </table:table>
      <text:p text:style-name="P1"><text:lin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 officeooo:paragraph-rsid="001ed862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ed862" style:font-size-asian="12pt" style:font-weight-asian="bold" style:font-name-complex="TimesNewRomanPS-BoldM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1cm" svg:height="2.214cm" draw:z-index="0"><draw:image xlink:href="Pictures/100000000000005C000000628BD794BEAD43A76A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2">PRÓ-REITORIA DE PESQUISA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7S</meta:editing-duration>
    <meta:editing-cycles>4</meta:editing-cycles>
    <meta:generator>LibreOffice/5.0.5.2$Windows_x86 LibreOffice_project/55b006a02d247b5f7215fc6ea0fde844b30035b3</meta:generator>
    <dc:date>2018-12-17T12:26:20.603000000</dc:date>
    <meta:document-statistic meta:table-count="12" meta:image-count="1" meta:object-count="0" meta:page-count="1" meta:paragraph-count="21" meta:word-count="72" meta:character-count="485" meta:non-whitespace-character-count="417"/>
    <meta:user-defined meta:name="Info 1"/>
    <meta:user-defined meta:name="Info 2"/>
    <meta:user-defined meta:name="Info 3"/>
    <meta:user-defined meta:name="Info 4"/>
  </office:meta>
</office:document-meta>
</file>