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2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5" style:family="paragraph" style:parent-style-name="Standard">
      <style:paragraph-properties fo:text-align="justify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P6" style:family="paragraph" style:parent-style-name="Standard">
      <style:paragraph-properties fo:text-align="justify" style:justify-single-word="false"/>
      <style:text-properties fo:font-variant="normal" fo:text-transform="none" fo:color="#000000" style:font-name="TimesNewRomanPSMT" fo:font-size="12pt" fo:font-style="normal" officeooo:paragraph-rsid="000efaed"/>
    </style:style>
    <style:style style:name="P7" style:family="paragraph" style:parent-style-name="Standard">
      <style:paragraph-properties fo:text-align="justify" style:justify-single-word="false" fo:padding="0.074cm" fo:border-left="none" fo:border-right="none" fo:border-top="none" fo:border-bottom="0.99pt solid #000000" style:join-border="false"/>
      <style:text-properties fo:font-variant="normal" fo:text-transform="none" fo:color="#000000" style:font-name="TimesNewRomanPSMT" fo:font-size="12pt" fo:font-style="normal" officeooo:paragraph-rsid="000efaed"/>
    </style:style>
    <style:style style:name="P8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fo:font-variant="normal" fo:text-transform="none" fo:color="#000000" style:font-name="Arial" fo:font-size="12pt" fo:font-style="normal" officeooo:paragraph-rsid="000efae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0ea597" style:font-weight-asian="bold" style:font-weight-complex="bold"/>
    </style:style>
    <style:style style:name="T3" style:family="text">
      <style:text-properties officeooo:rsid="000efaed"/>
    </style:style>
    <style:style style:name="T4" style:family="text">
      <style:text-properties officeooo:rsid="000ea5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FORMULÁRIO DE CANDIDATURA CONSELHO DE ENSINO,<text:line-break/>PESQUISA E EXTENSÃO</text:span><text:line-break/></text:p>
      <text:p text:style-name="P3"/>
      <text:p text:style-name="P2">INSCRIÇÃO Nº ________________ </text:p>
      <text:p text:style-name="P2"/>
      <text:p text:style-name="P2">À Comissão Eleitoral designada pela Portaria nº 580/IF Baiano, de 23 de maio de 2016. O <text:span text:style-name="T1">d</text:span><text:span text:style-name="T2">iscente</text:span> abaixo identificado solicita inscrição na eleição destinada à escolha do representante no Conselho de Ensino, Pesquisa e Extensão – CEPE do IF Baiano, no biênio 2016-2018.<text:line-break/></text:p>
      <text:p text:style-name="P3">CANDIDATO (A) A REPRESENTANTE <text:span text:style-name="T1">D</text:span><text:span text:style-name="T2">ISCENTE</text:span>: </text:p>
      <text:p text:style-name="P3">NOME: _________________________________________<text:span text:style-name="T4">MATRÍCULA:_____</text:span>_________ CAMPUS DE LOTAÇÃO: ___________________________________________________ TELEFONE: Residencial: ( )______________ / Celular ( )__________________________</text:p>
      <text:p text:style-name="P3">E-mail: __________________________________________________________________</text:p>
      <text:p text:style-name="P3"/>
      <text:p text:style-name="P3"/>
      <text:p text:style-name="P3">Eu, ________________________________________________________________________venho protocolar minha candidatura como representante dos <text:span text:style-name="T1">D</text:span><text:span text:style-name="T2">ISCENTES</text:span> no Conselho de Ensino, Pesquisa e Extensão do Instituto Federal Baiano. Declaro ter ciência do regulamento de Eleição do Conselho de Ensino, Pesquisa e Extensão - CEPE, publicado pelo Edital nº. 01/CEC - CEPE/2016 e não me enquadro em nenhum impedimento previsto no Art. 9º. do referido regulamento.</text:p>
      <text:p text:style-name="P3"/>
      <text:p text:style-name="P2"/>
      <text:p text:style-name="P2">______________, ______ de _____________ de 2016.</text:p>
      <text:p text:style-name="P2"/>
      <text:p text:style-name="P2"/>
      <text:p text:style-name="P2"><text:s/>_________________________________ </text:p>
      <text:p text:style-name="P2">Assinatura do (a) candidato (a) </text:p>
      <text:p text:style-name="P3"/>
      <text:p text:style-name="P6"/>
      <text:p text:style-name="P6"/>
      <text:p text:style-name="P7"/>
      <text:p text:style-name="P4">Destacar aqui <text:s text:c="99"/>Destacar aqui </text:p>
      <text:p text:style-name="P5"/>
      <text:p text:style-name="P5">Comprovante de Inscrição nº __________________________________ Eleição destinada à escolha de representante <text:span text:style-name="T1">D</text:span><text:span text:style-name="T2">ISCENTE</text:span> no Conselho de Ensino, Pesquisa e Extensão - CEPE, no biênio 2016 – 2018. </text:p>
      <text:p text:style-name="P5"/>
      <text:p text:style-name="P5"/>
      <text:p text:style-name="P5"/>
      <text:p text:style-name="P5"/>
      <text:p text:style-name="P1">_________________________________________________________ </text:p>
      <text:p text:style-name="P1">Data e Local<text:span text:style-name="T3"> </text:span></text:p>
      <text:p text:style-name="P1"/>
      <text:p text:style-name="P1"/>
      <text:p text:style-name="P1">_________________________________________________________________ <text:s text:c="54"/></text:p>
      <text:p text:style-name="P1">Responsável pela inscriçã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NewRomanPSMT" svg:font-family="TimesNewRomanPSMT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6-17T10:58:29.638000000</meta:creation-date>
    <dc:date>2016-06-17T11:01:00.253000000</dc:date>
    <meta:editing-duration>PT2M30S</meta:editing-duration>
    <meta:editing-cycles>1</meta:editing-cycles>
    <meta:document-statistic meta:table-count="0" meta:image-count="0" meta:object-count="0" meta:page-count="1" meta:paragraph-count="16" meta:word-count="181" meta:character-count="1795" meta:non-whitespace-character-count="1463"/>
    <meta:generator>LibreOffice/5.0.5.2$Windows_x86 LibreOffice_project/55b006a02d247b5f7215fc6ea0fde844b30035b3</meta:generator>
  </office:meta>
</office:document-meta>
</file>