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6.995cm" table:align="left"/>
    </style:style>
    <style:style style:name="Tabela24.A" style:family="table-column">
      <style:table-column-properties style:column-width="4.247cm"/>
    </style:style>
    <style:style style:name="Tabela24.B" style:family="table-column">
      <style:table-column-properties style:column-width="1.96cm"/>
    </style:style>
    <style:style style:name="Tabela24.C" style:family="table-column">
      <style:table-column-properties style:column-width="2.288cm"/>
    </style:style>
    <style:style style:name="Tabela24.E" style:family="table-column">
      <style:table-column-properties style:column-width="4.253cm"/>
    </style:style>
    <style:style style:name="Tabela24.A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_20__28_user_29_">
      <style:paragraph-properties fo:line-height="100%" fo:text-align="center" style:justify-single-word="false"/>
      <style:text-properties officeooo:rsid="0023843c" officeooo:paragraph-rsid="0023843c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50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3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8" style:family="paragraph" style:parent-style-name="Standard">
      <style:paragraph-properties fo:line-height="50%"/>
      <style:text-properties style:font-name="Times New Roman" officeooo:paragraph-rsid="000b21c4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2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line-height="100%"/>
      <style:text-properties officeooo:paragraph-rsid="00160804"/>
    </style:style>
    <style:style style:name="P64" style:family="paragraph" style:parent-style-name="Standard">
      <style:paragraph-properties fo:line-height="100%"/>
      <style:text-properties officeooo:paragraph-rsid="00137d6c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1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2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7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8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9" style:family="paragraph" style:parent-style-name="Table_20_Contents">
      <style:text-properties style:font-name="Times New Roman" fo:font-size="12pt" style:font-size-asian="12pt" style:font-size-complex="12pt"/>
    </style:style>
    <style:style style:name="P110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1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3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5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7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8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30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1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4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5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6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9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officeooo:paragraph-rsid="00137d6c"/>
    </style:style>
    <style:style style:name="P140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3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4" style:family="paragraph" style:parent-style-name="Standard_20__28_user_29_" style:list-style-name="L15">
      <style:paragraph-properties fo:line-height="100%"/>
    </style:style>
    <style:style style:name="P155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NEXO III</text:p>
      <text:p text:style-name="P59"/>
      <text:p text:style-name="P42"><text:span text:style-name="T10">RELATÓRIO TÉCNICO PARCIAL</text:span><text:span text:style-name="T11"> (BOLSISTA)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A"/>
        <table:table-column table:style-name="Tabela24.E"/>
        <table:table-row>
          <table:table-cell table:style-name="Tabela24.A1" table:number-columns-spanned="5" office:value-type="string">
            <text:p text:style-name="P123">IDENTIFICAÇÃ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4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4">NOME DO BOLSI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table:number-columns-spanned="2" office:value-type="string">
            <text:p text:style-name="P124">CPF Nº.: </text:p>
          </table:table-cell>
          <table:covered-table-cell/>
          <table:table-cell table:style-name="Tabela24.A2" table:number-columns-spanned="3" office:value-type="string">
            <text:p text:style-name="P125">MODALIDADE DA BOLSA:</text:p>
          </table:table-cell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5">ORIENTADOR 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5">TÍTULO DO PROJETO DE PESQUISA: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5">PERÍODO ABRANGIDO PELO RELATÓRIO: _____/_____/_____ a _____/_____/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7">ANÁLISE DE DESEMPENHO DO BOLSIS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26">ASPECTOS</text:p>
          </table:table-cell>
          <table:table-cell table:style-name="Tabela24.A4" table:number-columns-spanned="2" office:value-type="string">
            <text:p text:style-name="P126">ADEQUADO</text:p>
          </table:table-cell>
          <table:covered-table-cell/>
          <table:table-cell table:style-name="Tabela24.A4" office:value-type="string">
            <text:p text:style-name="P126">PARCIALMENTE ADEQUADO</text:p>
          </table:table-cell>
          <table:table-cell table:style-name="Tabela24.A2" office:value-type="string">
            <text:p text:style-name="P126">INADEQUADO</text:p>
          </table:table-cell>
        </table:table-row>
        <table:table-row>
          <table:table-cell table:style-name="Tabela24.A4" office:value-type="string">
            <text:p text:style-name="P61"><text:span text:style-name="T8">Qualidade do trabalho: </text:span><text:span text:style-name="T18">considerar a qualidade do trabalho, tendo em vista as condições oferecidas</text:span></text:p>
          </table:table-cell>
          <table:table-cell table:style-name="Tabela24.A4" table:number-columns-spanned="2" office:value-type="string">
            <text:p text:style-name="P130"/>
          </table:table-cell>
          <table:covered-table-cell/>
          <table:table-cell table:style-name="Tabela24.A4" office:value-type="string">
            <text:p text:style-name="P130"/>
          </table:table-cell>
          <table:table-cell table:style-name="Tabela24.A2" office:value-type="string">
            <text:p text:style-name="P130"/>
          </table:table-cell>
        </table:table-row>
        <table:table-row>
          <table:table-cell table:style-name="Tabela24.A4" office:value-type="string">
            <text:p text:style-name="P61"><text:span text:style-name="T8">Desempenho:</text:span><text:span text:style-name="T18"> esforço revelado para aprender, a partir de indagações e dúvidas apresentadas</text:span></text:p>
          </table:table-cell>
          <table:table-cell table:style-name="Tabela24.A4" table:number-columns-spanned="2" office:value-type="string">
            <text:p text:style-name="P130"/>
          </table:table-cell>
          <table:covered-table-cell/>
          <table:table-cell table:style-name="Tabela24.A4" office:value-type="string">
            <text:p text:style-name="P130"/>
          </table:table-cell>
          <table:table-cell table:style-name="Tabela24.A2" office:value-type="string">
            <text:p text:style-name="P130"/>
          </table:table-cell>
        </table:table-row>
        <table:table-row>
          <table:table-cell table:style-name="Tabela24.A4" office:value-type="string">
            <text:p text:style-name="P61"><text:span text:style-name="T8">Assiduidade:</text:span><text:span text:style-name="T18"> cumprimento do plano de trabalho com dedicação e zelo</text:span></text:p>
          </table:table-cell>
          <table:table-cell table:style-name="Tabela24.A4" table:number-columns-spanned="2" office:value-type="string">
            <text:p text:style-name="P130"/>
          </table:table-cell>
          <table:covered-table-cell/>
          <table:table-cell table:style-name="Tabela24.A4" office:value-type="string">
            <text:p text:style-name="P130"/>
          </table:table-cell>
          <table:table-cell table:style-name="Tabela24.A2" office:value-type="string">
            <text:p text:style-name="P130"/>
          </table:table-cell>
        </table:table-row>
        <table:table-row>
          <table:table-cell table:style-name="Tabela24.A4" office:value-type="string">
            <text:p text:style-name="P61"><text:span text:style-name="T8">Rendimento: </text:span><text:span text:style-name="T18">considerar o cumprimento do plano de trabalho de acordo com os prazos estabelecidos</text:span><text:span text:style-name="T8"> </text:span></text:p>
          </table:table-cell>
          <table:table-cell table:style-name="Tabela24.A4" table:number-columns-spanned="2" office:value-type="string">
            <text:p text:style-name="P130"/>
          </table:table-cell>
          <table:covered-table-cell/>
          <table:table-cell table:style-name="Tabela24.A4" office:value-type="string">
            <text:p text:style-name="P130"/>
          </table:table-cell>
          <table:table-cell table:style-name="Tabela24.A2" office:value-type="string">
            <text:p text:style-name="P130"/>
          </table:table-cell>
        </table:table-row>
        <table:table-row>
          <table:table-cell table:style-name="Tabela24.A2" table:number-columns-spanned="5" office:value-type="string">
            <text:p text:style-name="P127">OBSERVAÇÕES DO ORIENT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30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4.A2" table:number-columns-spanned="5" office:value-type="string">
            <text:p text:style-name="P127">PARECER FINAL DO ORIENT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5" office:value-type="string">
            <text:p text:style-name="P128">( <text:s/>)APROVADO <text:s text:c="18"/>( <text:s/>)REPROVADO <text:s text:c="20"/>( <text:s/>)AVALIAÇÃO PEND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table:number-columns-spanned="3" office:value-type="string">
            <text:p text:style-name="P129">LOCAL:</text:p>
          </table:table-cell>
          <table:covered-table-cell/>
          <table:covered-table-cell/>
          <table:table-cell table:style-name="Tabela24.A2" table:number-columns-spanned="2" office:value-type="string">
            <text:p text:style-name="P129">DATA:</text:p>
          </table:table-cell>
          <table:covered-table-cell/>
        </table:table-row>
        <table:table-row>
          <table:table-cell table:style-name="Tabela24.A4" table:number-columns-spanned="3" office:value-type="string">
            <text:p text:style-name="P60"/>
            <text:p text:style-name="P60"/>
            <text:p text:style-name="P60"/>
            <text:p text:style-name="P60"/>
            <text:p text:style-name="P60">____________________________________ <text:s text:c="76"/>Assinatura do(a) Orientador(a)</text:p>
          </table:table-cell>
          <table:covered-table-cell/>
          <table:covered-table-cell/>
          <table:table-cell table:style-name="Tabela24.A2" table:number-columns-spanned="2" office:value-type="string">
            <text:p text:style-name="P63">Declaro estar ciente e concordar, para todos os efeitos legais, com as informações contidas neste relatório.</text:p>
            <text:p text:style-name="P63"/>
            <text:p text:style-name="P60">__________________________________ <text:s text:c="76"/>Assinatura do(a) Bolsista</text:p>
          </table:table-cell>
          <table:covered-table-cell/>
        </table:table-row>
      </table:table>
      <text:p text:style-name="P47"/>
      <text:p text:style-name="P47"/>
      <text:p text:style-name="P6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07:42.202000000</dc:date>
    <meta:editing-duration>PT4H1M40S</meta:editing-duration>
    <meta:editing-cycles>20</meta:editing-cycles>
    <meta:generator>LibreOffice/5.0.5.2$Windows_x86 LibreOffice_project/55b006a02d247b5f7215fc6ea0fde844b30035b3</meta:generator>
    <meta:document-statistic meta:table-count="1" meta:image-count="0" meta:object-count="1" meta:page-count="2" meta:paragraph-count="32" meta:word-count="156" meta:character-count="1395" meta:non-whitespace-character-count="1076"/>
  </office:meta>
</office:document-meta>
</file>