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9355c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officeooo:paragraph-rsid="0019355c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9355c" style:font-size-asian="12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9355c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9355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9355c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9355c" style:font-name-complex="Arial"/>
    </style:style>
    <style:style style:name="P8" style:family="paragraph" style:parent-style-name="Standard">
      <style:paragraph-properties fo:text-align="justify" style:justify-single-word="false"/>
      <style:text-properties officeooo:paragraph-rsid="0019355c"/>
    </style:style>
    <style:style style:name="P9" style:family="paragraph" style:parent-style-name="Standard">
      <style:paragraph-properties fo:text-align="end" style:justify-single-word="false"/>
      <style:text-properties officeooo:paragraph-rsid="0019355c"/>
    </style:style>
    <style:style style:name="P10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officeooo:paragraph-rsid="0019355c"/>
    </style:style>
    <style:style style:name="P11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paragraph-rsid="0019355c" style:font-name-complex="Arial"/>
    </style:style>
    <style:style style:name="P13" style:family="paragraph" style:parent-style-name="Table_20_Contents">
      <style:paragraph-properties fo:line-height="100%" fo:text-align="justify" style:justify-single-word="false"/>
      <style:text-properties style:font-name="Arial" fo:font-size="12pt" officeooo:paragraph-rsid="0019355c" style:font-size-asian="12pt" style:font-name-complex="Arial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officeooo:paragraph-rsid="0019355c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style:text-underline-style="dotted" style:text-underline-width="auto" style:text-underline-color="font-color" officeooo:paragraph-rsid="0019355c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19355c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9355c" style:font-size-asian="12pt" style:font-weight-asian="bold" style:font-name-complex="TimesNewRomanPS-BoldMT"/>
    </style:style>
    <style:style style:name="P18" style:family="paragraph" style:parent-style-name="Heading" style:master-page-name="Standard">
      <style:paragraph-properties fo:margin-top="0.423cm" fo:margin-bottom="0.212cm" loext:contextual-spacing="false" fo:text-align="center" style:justify-single-word="false" style:page-number="auto"/>
      <style:text-properties style:font-name="Arial" officeooo:paragraph-rsid="0019355c" style:font-name-complex="Arial"/>
    </style:style>
    <style:style style:name="P19" style:family="paragraph" style:parent-style-name="Heading_20_1">
      <style:text-properties style:font-name="Arial" fo:font-size="12pt" officeooo:paragraph-rsid="0019355c" style:font-size-asian="12pt" style:font-name-complex="Arial" style:font-size-complex="12pt"/>
    </style:style>
    <style:style style:name="P20" style:family="paragraph" style:parent-style-name="Heading_20_2">
      <style:paragraph-properties fo:margin-top="0.423cm" fo:margin-bottom="0.106cm" loext:contextual-spacing="false" fo:line-height="100%" fo:text-align="justify" style:justify-single-word="false"/>
      <style:text-properties style:font-name="Arial" fo:font-size="12pt" officeooo:paragraph-rsid="0019355c" style:font-size-asian="12pt" style:font-name-complex="Arial" style:font-size-complex="12pt"/>
    </style:style>
    <style:style style:name="T1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text-underline-style="dotte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text-underline-style="dotted" style:text-underline-width="auto" style:text-underline-color="font-color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text-underline-style="dotted" style:text-underline-width="auto" style:text-underline-color="font-color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rmo de Doação de Equipamentos</text:p>
      <text:p text:style-name="P3"/>
      <text:p text:style-name="P10"><text:span text:style-name="T1">T</text:span><text:span text:style-name="T2">ermo Particular de Doação que entre si fazem </text:span><text:span text:style-name="T4">PESQUISADOR</text:span><text:span text:style-name="T2"> e a </text:span><text:span text:style-name="T4">INSTITUIÇÃO</text:span></text:p>
      <text:p text:style-name="P4"/>
      <text:p text:style-name="P4"/>
      <text:p text:style-name="P8"><text:span text:style-name="T2">Pelo presente instrumento particular de </text:span><text:span text:style-name="T8">DOAÇÃO</text:span><text:span text:style-name="T2">, de um lado, como Outorgante Doador, </text:span><text:span text:style-name="T4">pesquisador</text:span><text:span text:style-name="T2">, ….........................e de outro lado, como Outorgado Receptor, a </text:span><text:span text:style-name="T4">instituição</text:span><text:span text:style-name="T2">,.................................. com sede no </text:span><text:span text:style-name="T4">endereço</text:span><text:span text:style-name="T2">, ….................................................., representado pelo…........................(</text:span><text:span text:style-name="T4">cargo</text:span><text:span text:style-name="T2">,) Sr. …....…(</text:span><text:span text:style-name="T4">responsável)</text:span><text:span text:style-name="T2">, ajustam entre si a transferência de bens móveis sob a forma de </text:span><text:span text:style-name="T8">DOAÇÃO</text:span><text:span text:style-name="T2"> nos seguintes termos:</text:span></text:p>
      <text:p text:style-name="P4"/>
      <text:p text:style-name="P4"/>
      <text:p text:style-name="P5">Cláusula Primeira</text:p>
      <text:p text:style-name="P5"/>
      <text:p text:style-name="P8"><text:span text:style-name="T4">Pesquisador</text:span><text:span text:style-name="T2">, na qualidade de Outorgante Doador, sendo proprietário, possuidor legal dos bens móveis adiante descritos, adquiridos no âmbito de projeto de pesquisa científica financiada pela Pró-Reitora de Pesquisa, Inovação e Pós-graduação, no Âmbito da Chamada Interna Propes Nº xxx/xxx, resolve doá-lo, em caráter definitivo, ao Outorgado Receptor, </text:span><text:span text:style-name="T4">instituição</text:span><text:span text:style-name="T2">, sem qualquer encargo.</text:span></text:p>
      <text:p text:style-name="P7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4">Equipamento</text:p>
          </table:table-cell>
          <table:table-cell table:style-name="Tabela3.A1" office:value-type="string">
            <text:p text:style-name="P14">Série </text:p>
          </table:table-cell>
          <table:table-cell table:style-name="Tabela3.C1" office:value-type="string">
            <text:p text:style-name="P14">Valor (R$)</text:p>
          </table:table-cell>
        </table:table-row>
        <table:table-row>
          <table:table-cell table:style-name="Tabela3.B4" office:value-type="string">
            <text:p text:style-name="P14">1.</text:p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</table:table-row>
        <table:table-row>
          <table:table-cell table:style-name="Tabela3.B4" office:value-type="string">
            <text:p text:style-name="P14">2.</text:p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</table:table-row>
        <table:table-row>
          <table:table-cell table:style-name="Tabela3.B4" office:value-type="string">
            <text:p text:style-name="P14">3.</text:p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</table:table-row>
        <table:table-row>
          <table:table-cell table:style-name="Tabela3.A5" table:number-columns-spanned="2" office:value-type="string">
            <text:p text:style-name="P12">Total</text:p>
          </table:table-cell>
          <table:covered-table-cell/>
          <table:table-cell table:style-name="Tabela3.C5" office:value-type="string">
            <text:p text:style-name="P11"/>
          </table:table-cell>
        </table:table-row>
      </table:table>
      <text:p text:style-name="P7"/>
      <text:p text:style-name="P8"><text:span text:style-name="T7">Subcláusula Única</text:span><text:span text:style-name="T3"> – Os bens serão incorporados ao patrimônio do Outorgado Receptor, que os aceita nas condições em que se encontram.</text:span></text:p>
      <text:p text:style-name="P1"/>
      <text:h text:style-name="P19" text:outline-level="1">Cláusula Segunda</text:h>
      <text:p text:style-name="P1"/>
      <text:p text:style-name="P8"><text:span text:style-name="T5">Pesquisador</text:span><text:span text:style-name="T3">, Outorgante Doador, estabelece, contudo, que terá permissão de uso do(s) equipamento(s) discriminado(s) na cláusula primeira, que para efeito de melhor aproveitamento pelo grupo pesquisador, será instalado no </text:span><text:span text:style-name="T5">laboratório</text:span><text:span text:style-name="T3">, localizado no </text:span><text:span text:style-name="T5">departamento / instituição.</text:span></text:p>
      <text:h text:style-name="P19" text:outline-level="1"><text:soft-page-break/></text:h>
      <text:h text:style-name="P19" text:outline-level="1">Cláusula Terceira</text:h>
      <text:p text:style-name="P2"/>
      <text:p text:style-name="P8"><text:span text:style-name="T3">A I</text:span><text:span text:style-name="T5">nstituição</text:span><text:span text:style-name="T3">, na qualidade de Outorgado Receptor, declara aceitar esta doação pelo modo em que foi feita, comprometendo-se a utilizar os bens doados exclusivamente em atividades de pesquisa / apoio.</text:span></text:p>
      <text:p text:style-name="P1"/>
      <text:p text:style-name="P1">E, para firmeza e como prova de assim estarem de acordo, as partes assinam o presente instrumento particular, em duas vias de igual teor e forma, na presença de duas testemunhas.</text:p>
      <text:p text:style-name="P1"/>
      <text:p text:style-name="P1"/>
      <text:p text:style-name="P1"/>
      <text:p text:style-name="P6"><text:s/></text:p>
      <text:p text:style-name="P9"><text:span text:style-name="T3">Salvador, </text:span><text:span text:style-name="T6">xx</text:span><text:span text:style-name="T3"> de </text:span><text:span text:style-name="T6">xxxxxxxxx</text:span><text:span text:style-name="T3"> de </text:span><text:span text:style-name="T6">xxxx</text:span></text:p>
      <text:p text:style-name="P15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___________________________________</text:p>
          </table:table-cell>
          <table:table-cell table:style-name="Tabela1.A1" office:value-type="string">
            <text:p text:style-name="P13">___________________________________</text:p>
          </table:table-cell>
        </table:table-row>
        <table:table-row>
          <table:table-cell table:style-name="Tabela1.A1" office:value-type="string">
            <text:h text:style-name="P20" text:outline-level="2">Outorgante Doador</text:h>
          </table:table-cell>
          <table:table-cell table:style-name="Tabela1.A1" office:value-type="string">
            <text:h text:style-name="P20" text:outline-level="2">Outorgado Receptor</text:h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pt" fo:country="PT" fo:font-weight="normal" style:font-weight-asian="norm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normal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officeooo:paragraph-rsid="0019355c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9355c" style:font-size-asian="12pt" style:font-weight-asian="bold" style:font-name-complex="TimesNewRomanPS-BoldM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1cm" svg:height="2.214cm" draw:z-index="1"><draw:image xlink:href="Pictures/100000000000005C000000628BD794BEAD43A76A.png" xlink:type="simple" xlink:show="embed" xlink:actuate="onLoad"/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0S</meta:editing-duration>
    <meta:editing-cycles>4</meta:editing-cycles>
    <meta:generator>LibreOffice/5.0.5.2$Windows_x86 LibreOffice_project/55b006a02d247b5f7215fc6ea0fde844b30035b3</meta:generator>
    <dc:date>2018-12-17T12:26:34.651000000</dc:date>
    <meta:document-statistic meta:table-count="2" meta:image-count="1" meta:object-count="0" meta:page-count="2" meta:paragraph-count="30" meta:word-count="281" meta:character-count="2143" meta:non-whitespace-character-count="1887"/>
    <meta:user-defined meta:name="Info 1"/>
    <meta:user-defined meta:name="Info 2"/>
    <meta:user-defined meta:name="Info 3"/>
    <meta:user-defined meta:name="Info 4"/>
  </office:meta>
</office:document-meta>
</file>