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6pt" fo:font-style="normal" officeooo:paragraph-rsid="000569db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6pt" fo:font-style="normal" officeooo:paragraph-rsid="000569db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569db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69db" style:font-size-asian="12pt" style:font-weight-asian="bold" style:font-name-complex="TimesNewRomanPS-BoldMT"/>
    </style:style>
    <style:style style:name="T1" style:family="text">
      <style:text-properties officeooo:rsid="000569db"/>
    </style:style>
    <style:style style:name="T2" style:family="text">
      <style:text-properties fo:font-style="italic" officeooo:rsid="000569db" style:font-style-asian="italic" style:font-style-complex="italic"/>
    </style:style>
    <style:style style:name="T3" style:family="text">
      <style:text-properties fo:color="#0000ff" style:font-name="TimesNewRomanPSMT" fo:font-size="12pt"/>
    </style:style>
    <style:style style:name="T4" style:family="text">
      <style:text-properties fo:color="#0000ff" fo:font-size="12pt"/>
    </style:style>
    <style:style style:name="T5" style:family="text">
      <style:text-properties style:font-name="TimesNewRomanPSMT" fo:font-size="12pt"/>
    </style:style>
    <style:style style:name="T6" style:family="text">
      <style:text-properties fo:font-size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Modelo de Termo de Assentimento Livre e Esclarecido</text:span><text:line-break/></text:p>
      <text:p text:style-name="P1"><text:span text:style-name="T6">Você está sendo convidado (a) para participar da pesquisa intitulada “(</text:span><text:span text:style-name="T4">Título do<text:line-break/>Projeto</text:span><text:span text:style-name="T6">)”, sob a responsabilidade do(s) pesquisador(e)s (</text:span><text:span text:style-name="T4">escreva o(s) nome(s) do(s)<text:line-break/>pesquisador(e)(s)</text:span><text:span text:style-name="T6">.<text:line-break/>Nesta pesquisa nós estamos buscando (</text:span><text:span text:style-name="T4">descreva os objetivos do projeto com<text:line-break/>linguagem simples e sem termos técnicos para que o leigo entenda</text:span><text:span text:style-name="T6">).<text:line-break/>Na sua participação você (</text:span><text:span text:style-name="T4">descrever claramente a que o Participante da pesquisa<text:line-break/>será submetido. Que tipo de material será coletado, como os mesmos serão<text:line-break/>analisados. Se o Participante da pesquisa será submetido a um questionário ou<text:line-break/>entrevista, etc. Em caso de gravações e filmagens, deve constar no referido termo a<text:line-break/>informação de que, após a transcrição das gravações para a pesquisa as mesmas<text:line-break/>serão desgravadas</text:span><text:span text:style-name="T6">).<text:line-break/>Em nenhum momento você será identificado. Os resultados da pesquisa serão<text:line-break/>publicados e ainda assim a sua identidade será preservada.<text:line-break/>Você não terá nenhum gasto e ganho financeiro por participar na pesquisa.<text:line-break/>Os riscos consistem em (</text:span><text:span text:style-name="T4">descrever os possíveis riscos que já foram descritos no<text:line-break/>corpo do projeto. Descrever os métodos que o(s) pesquisador(e)(s) se utilizarão<text:line-break/>para minimizar os riscos</text:span><text:span text:style-name="T6">). Os benefícios serão (</text:span><text:span text:style-name="T4">descrever os possíveis benefícios que<text:line-break/>já foram descritos no corpo do Projeto</text:span><text:span text:style-name="T6">).<text:line-break/>Mesmo seu responsável legal tendo consentido na sua participação na pesquisa, você<text:line-break/>não é obrigado a participar da mesma se não desejar. Você é livre para deixar de<text:line-break/>participar da pesquisa a qualquer momento sem nenhum prejuízo ou coação.<text:line-break/>Você receberá uma via original deste Termo de Assentimento.<text:line-break/>Qualquer dúvida a respeito da pesquisa, você poderá entrar em contato com: (</text:span><text:span text:style-name="T4">Informar<text:line-break/>o nome do(s) pesquisador(e)(s) com telefones profissionais e endereço da<text:line-break/>Instituição à qual está(ão) vinculado(s) para facilitar a localização pelos<text:line-break/>participantes</text:span><text:span text:style-name="T6">).</text:span></text:p>
      <text:p text:style-name="P2"><text:span text:style-name="T6">_____de ______de 201_</text:span></text:p>
      <text:p text:style-name="P2"><text:span text:style-name="T6">_______________________________________________________________<text:line-break/>Assinatura do(s) pesquisador(e)s</text:span></text:p>
      <text:p text:style-name="P1"><text:span text:style-name="T6"><text:line-break/>Eu, __________________________________________________, portador(a) do<text:line-break/>documento de Identidade ____________________ (</text:span><text:span text:style-name="T4">se já tiver documento</text:span><text:span text:style-name="T6">), fui<text:line-break/>informado(a) dos objetivos da presente pesquisa, de maneira clara e detalhada e<text:line-break/>esclareci minhas dúvidas.<text:line-break/>Eu aceito participar do Projeto citado acima, voluntariamente, após ter sido<text:line-break/>devidamente esclarecido.</text:span></text:p>
      <text:p text:style-name="P2"><text:span text:style-name="T6"><text:line-break/>______________________________<text:line-break/>Participante da pesqui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1" svg:font-family="TimesNewRomanPS-BoldMT"/>
    <style:font-face style:name="TimesNewRomanPSMT" svg:font-family="TimesNewRomanPSMT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officeooo:paragraph-rsid="000569db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69db" style:font-size-asian="12pt" style:font-weight-asian="bold" style:font-name-complex="TimesNewRomanPS-BoldMT"/>
    </style:style>
    <style:style style:name="MT1" style:family="text">
      <style:text-properties fo:font-style="italic" officeooo:rsid="000569db" style:font-style-asian="italic" style:font-style-complex="italic"/>
    </style:style>
    <style:style style:name="MT2" style:family="text">
      <style:text-properties officeooo:rsid="000569d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1cm" svg:height="2.214cm" draw:z-index="0"><draw:image xlink:href="Pictures/100000000000005C000000628BD794BEAD43A76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<text:span text:style-name="MT1">Campus</text:span><text:span text:style-name="MT2"> Serrinh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S</meta:editing-duration>
    <meta:editing-cycles>3</meta:editing-cycles>
    <meta:generator>LibreOffice/5.0.5.2$Windows_x86 LibreOffice_project/55b006a02d247b5f7215fc6ea0fde844b30035b3</meta:generator>
    <dc:date>2018-12-17T12:21:58.082000000</dc:date>
    <meta:document-statistic meta:table-count="0" meta:image-count="1" meta:object-count="0" meta:page-count="1" meta:paragraph-count="11" meta:word-count="346" meta:character-count="2500" meta:non-whitespace-character-count="2161"/>
    <meta:user-defined meta:name="Info 1"/>
    <meta:user-defined meta:name="Info 2"/>
    <meta:user-defined meta:name="Info 3"/>
    <meta:user-defined meta:name="Info 4"/>
  </office:meta>
</office:document-meta>
</file>