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628BD794BEAD43A7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Light" svg:font-family="Calibri-Light"/>
    <style:font-face style:name="Tahoma1" svg:font-family="Tahoma"/>
    <style:font-face style:name="TimesNewRomanPS-BoldMT" svg:font-family="TimesNewRomanPS-BoldMT"/>
    <style:font-face style:name="TimesNewRomanPSMT" svg:font-family="TimesNewRomanPSMT"/>
    <style:font-face style:name="Times New Roman" svg:font-family="'Times New Roman'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officeooo:paragraph-rsid="000569db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569db" style:font-size-asian="12pt" style:font-weight-asian="bold" style:font-name-complex="TimesNewRomanPS-BoldMT1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Arial1" fo:font-size="16pt" fo:font-style="normal" officeooo:paragraph-rsid="000569db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12pt" fo:font-style="normal" officeooo:paragraph-rsid="000569db"/>
    </style:style>
    <style:style style:name="P5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Arial" fo:font-size="16pt" fo:font-style="normal" fo:font-weight="bold" officeooo:paragraph-rsid="0005b7b1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6pt" fo:font-style="normal" officeooo:paragraph-rsid="0005b7b1"/>
    </style:style>
    <style:style style:name="P7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officeooo:paragraph-rsid="0005b7b1" style:font-size-asian="12pt" style:font-size-complex="12pt"/>
    </style:style>
    <style:style style:name="T1" style:family="text">
      <style:text-properties fo:font-style="italic" officeooo:rsid="000569db" style:font-style-asian="italic" style:font-style-complex="italic"/>
    </style:style>
    <style:style style:name="T2" style:family="text">
      <style:text-properties officeooo:rsid="000569db"/>
    </style:style>
    <style:style style:name="T3" style:family="text">
      <style:text-properties fo:color="#0000ff" style:font-name="TimesNewRomanPSMT" fo:font-size="12pt"/>
    </style:style>
    <style:style style:name="T4" style:family="text">
      <style:text-properties fo:color="#0000ff" fo:font-size="12pt"/>
    </style:style>
    <style:style style:name="T5" style:family="text">
      <style:text-properties style:font-name="TimesNewRomanPSMT" fo:font-size="12pt"/>
    </style:style>
    <style:style style:name="T6" style:family="text">
      <style:text-properties fo:font-size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Calibri-Light" fo:font-size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delo de Termo de Consentimento Livre e Esclarecido</text:p>
      <text:p text:style-name="P7"><text:line-break/></text:p>
      <text:p text:style-name="P6"><text:span text:style-name="T7">Eu __________________________________ portador(a) do documento de Identidade<text:line-break/>____</text:span><text:span text:style-name="T6">___________ concordo em participar da pesquisa </text:span><text:span text:style-name="T4">(titulo do projeto de pesquisa)</text:span><text:span text:style-name="T6">,<text:line-break/>aos cuidados do(a) </text:span><text:span text:style-name="T4">________(nome do pesquisador)______</text:span><text:span text:style-name="T6">. Informo que estou<text:line-break/>consciente e perfeitamente esclarecido quanto ao questionário que responderei e que<text:line-break/>estes dados serão sigilosos. Eu entendo que minha participação é voluntária e que tenho<text:line-break/>direito de retirar minha autorização a qualquer momento sem nenhum prejuízo.<text:line-break/>Concordo com a publicação dos resultados em reuniões ou revistas científicas. Estou<text:line-break/>também ciente que se não me sentir atendido poderei procurar o(a) pesquisador (a)<text:line-break/></text:span><text:span text:style-name="T4">(nome do pesquisador), </text:span><text:span text:style-name="T6">conforme identificação e endereço contidos neste termo.</text:span></text:p>
      <text:p text:style-name="P7"/>
      <text:p text:style-name="P7"/>
      <text:p text:style-name="P7"><text:line-break/>Nome: ___________________________________________ RG: _________________<text:line-break/>Assinatura: ________________________________________ Data: ____/____/_____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-Light" svg:font-family="Calibri-Light"/>
    <style:font-face style:name="Tahoma1" svg:font-family="Tahoma"/>
    <style:font-face style:name="TimesNewRomanPS-BoldMT" svg:font-family="TimesNewRomanPS-BoldMT"/>
    <style:font-face style:name="TimesNewRomanPSMT" svg:font-family="TimesNewRomanPSMT"/>
    <style:font-face style:name="Times New Roman" svg:font-family="'Times New Roman'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1" officeooo:paragraph-rsid="000569db"/>
    </style:style>
    <style:style style:name="M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569db" style:font-size-asian="12pt" style:font-weight-asian="bold" style:font-name-complex="TimesNewRomanPS-BoldMT1"/>
    </style:style>
    <style:style style:name="MT1" style:family="text">
      <style:text-properties fo:font-style="italic" officeooo:rsid="000569db" style:font-style-asian="italic" style:font-style-complex="italic"/>
    </style:style>
    <style:style style:name="MT2" style:family="text">
      <style:text-properties officeooo:rsid="000569db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1cm" svg:height="2.214cm" draw:z-index="0"><draw:image xlink:href="Pictures/100000000000005C000000628BD794BEAD43A76A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2"><text:span text:style-name="MT1">Campus</text:span><text:span text:style-name="MT2"> Serrinh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4S</meta:editing-duration>
    <meta:editing-cycles>4</meta:editing-cycles>
    <meta:generator>LibreOffice/5.0.5.2$Windows_x86 LibreOffice_project/55b006a02d247b5f7215fc6ea0fde844b30035b3</meta:generator>
    <dc:date>2018-12-17T12:24:43.873000000</dc:date>
    <meta:document-statistic meta:table-count="0" meta:image-count="1" meta:object-count="0" meta:page-count="1" meta:paragraph-count="9" meta:word-count="133" meta:character-count="1073" meta:non-whitespace-character-count="944"/>
    <meta:user-defined meta:name="Info 1"/>
    <meta:user-defined meta:name="Info 2"/>
    <meta:user-defined meta:name="Info 3"/>
    <meta:user-defined meta:name="Info 4"/>
  </office:meta>
</office:document-meta>
</file>