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A0E000009F11F4E77DFE327FD2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4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755cm"/>
    </style:style>
    <style:style style:name="Tabela1.E" style:family="table-column">
      <style:table-column-properties style:column-width="2.7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b999c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officeooo:rsid="0018ce5b" officeooo:paragraph-rsid="0018ce5b" fo:background-color="#ffff99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cm" loext:contextual-spacing="false"/>
      <style:text-properties fo:font-size="6pt" fo:font-weight="bold" style:font-size-asian="6pt" style:font-weight-asian="bold"/>
    </style:style>
    <style:style style:name="P23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P24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P25" style:family="paragraph" style:parent-style-name="Conteúdo_20_de_20_tabela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Conteúdo_20_de_20_tabela">
      <style:paragraph-properties style:snap-to-layout-grid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rsid="0018ce5b" officeooo:paragraph-rsid="0018ce5b" fo:background-color="#ffff99" style:font-size-asian="11pt" style:font-weight-asian="bold" style:font-name-complex="Arial" style:font-size-complex="11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fo:font-weight="bold" officeooo:rsid="001aab69" fo:background-color="#ffff99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officeooo:rsid="001883a2" fo:background-color="#ffff00" loext:char-shading-value="0"/>
    </style:style>
    <style:style style:name="T4" style:family="text">
      <style:text-properties officeooo:rsid="0018ce5b" fo:background-color="#ffff00" loext:char-shading-value="0"/>
    </style:style>
    <style:style style:name="T5" style:family="text">
      <style:text-properties officeooo:rsid="001d80cd" fo:background-color="#ffff00" loext:char-shading-value="0"/>
    </style:style>
    <style:style style:name="T6" style:family="text">
      <style:text-properties officeooo:rsid="001d80cd"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style="italic" fo:font-weight="bold" officeooo:rsid="001aab69" fo:background-color="#ffff99" loext:char-shading-value="0" style:font-style-asian="italic" style:font-weight-asian="bold" style:font-style-complex="italic" style:font-weight-complex="bold"/>
    </style:style>
    <style:style style:name="T9" style:family="text">
      <style:text-properties officeooo:rsid="001d80c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olicitação de Proposta de Orçamento</text:p>
      <text:p text:style-name="P3"/>
      <text:p text:style-name="P3"/>
      <text:p text:style-name="P4">Solicitação nº <text:span text:style-name="T3">xx</text:span>/2018</text:p>
      <text:p text:style-name="P4">Objeto: <text:span text:style-name="T6">xxxxxxxxxx</text:span></text:p>
      <text:p text:style-name="P5"/>
      <text:p text:style-name="P5"/>
      <text:p text:style-name="P5">Prezados(as) Senhores(as),</text:p>
      <text:p text:style-name="P5"/>
      <text:p text:style-name="P6"/>
      <text:p text:style-name="P19"><text:span text:style-name="T1">Solicitamos apresentação de Proposta de Orçamento, em papel timbrado, conforme quantitativos e especificações relacionados abaixo, através de e-mail para o endereço </text:span><text:span text:style-name="T2">(incluir e-mail do demandante do processo)</text:span><text:span text:style-name="T1"> para que possamos estimar os custos e realizar a aquisição / prestação de serviços necessárias ao IF Baiano – Campus Serrinha.</text:span></text:p>
      <text:p text:style-name="P14">DADOS PARA CADASTRO:</text:p>
      <text:p text:style-name="P6">1) Razão Social: ___________________________________________________________________</text:p>
      <text:p text:style-name="P6">2) CNPJ: _________________________________________________________________________</text:p>
      <text:p text:style-name="P6">3) Telefone: _______________________________________________________________________</text:p>
      <text:p text:style-name="P17">4) E-mail:_________________________________________________________________________</text:p>
      <text:p text:style-name="P15"/>
      <text:p text:style-name="P15">DETALHAMENTO DOS PRODUTOS / SERVIÇOS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5">Item</text:p>
          </table:table-cell>
          <table:table-cell table:style-name="Tabela1.A1" table:number-rows-spanned="2" office:value-type="string">
            <text:p text:style-name="P25">Especificação</text:p>
          </table:table-cell>
          <table:table-cell table:style-name="Tabela1.A1" table:number-rows-spanned="2" office:value-type="string">
            <text:p text:style-name="P25">Quantidade</text:p>
          </table:table-cell>
          <table:table-cell table:style-name="Tabela1.D1" table:number-columns-spanned="2" office:value-type="string">
            <text:p text:style-name="P25">Preço (R$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25">Unitário</text:p>
          </table:table-cell>
          <table:table-cell table:style-name="Tabela1.E2" office:value-type="string">
            <text:p text:style-name="P25">Total</text:p>
          </table:table-cell>
        </table:table-row>
        <table:table-row table:style-name="Tabela1.1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C3" office:value-type="string">
            <text:p text:style-name="P29"/>
          </table:table-cell>
          <table:table-cell table:style-name="Tabela1.D3" office:value-type="string">
            <text:p text:style-name="P26"/>
          </table:table-cell>
          <table:table-cell table:style-name="Tabela1.E3" office:value-type="string">
            <text:p text:style-name="P26"/>
          </table:table-cell>
        </table:table-row>
        <table:table-row table:style-name="Tabela1.1">
          <table:table-cell table:style-name="Tabela1.A4" table:number-columns-spanned="4" office:value-type="string">
            <text:p text:style-name="P28">TOTAL GERAL</text:p>
          </table:table-cell>
          <table:covered-table-cell/>
          <table:covered-table-cell/>
          <table:covered-table-cell/>
          <table:table-cell table:style-name="Tabela1.E4" office:value-type="string">
            <text:p text:style-name="P26"/>
          </table:table-cell>
        </table:table-row>
      </table:table>
      <text:p text:style-name="P5"/>
      <text:p text:style-name="P5"/>
      <text:p text:style-name="P16"/>
      <text:p text:style-name="P16">Observações:</text:p>
      <text:p text:style-name="P16"/>
      <text:p text:style-name="P6">1. Os valores devem ser condizentes aos quantitativos e especificações;</text:p>
      <text:p text:style-name="P6">2. A Proposta deve conter: data de emissão, validade, assinatura e carimbo do responsável pelo <text:soft-page-break/>preenchimento;</text:p>
      <text:p text:style-name="P6">3. Todos os valores apresentados pela empresa devem englobar eventuais custos e/ou despesas com frete(s), tributo(s), imposto(s), etc, não sendo permitido qualquer tipo de alegação posterior de inadequação dos preços cotados, sob a alegação de não inclusão destes(as);</text:p>
      <text:p text:style-name="P6">4. Os produtos/serviços objeto desta Proposta de Orçamento deverão ser entregues/prestados no seguinte endereço: Estrada Vicinal de Aparecida, S/N, bairro Aparecida, Serrinha – BA. CEP: 48.700-000;</text:p>
      <text:p text:style-name="P7">5. Eventuais dúvidas poderão ser retiradas pelo telefone (71) 9687-8187 ou e-mail: <text:span text:style-name="T8">(incluir e-mail do demandante do processo)</text:span>.</text:p>
      <text:p text:style-name="P9"/>
      <text:p text:style-name="P5"/>
      <text:p text:style-name="P5">Serrinha, <text:span text:style-name="T4">xx</text:span> de <text:span text:style-name="T4">xxxx</text:span><text:span text:style-name="T7"> </text:span>de 2018.</text:p>
      <text:p text:style-name="P5"/>
      <text:p text:style-name="P5"/>
      <text:p text:style-name="P11">_____________________________</text:p>
      <text:p text:style-name="P30">(Nome do demandante do processo)</text:p>
      <text:p text:style-name="P18">(Cargo do demandante)</text:p>
      <text:p text:style-name="P12"/>
      <text:p text:style-name="P12"/>
      <text:p text:style-name="P10">Informamos que realizaremos o Orçamento solicitado pelo IF Baiano – Campus Serrinha, ( x ) no ato da solicitação / ( <text:s text:c="2"/>) via e-mail, para a aquisição / prestação dos serviços, conforme quantitativos, especificações e observações acima inseridos.</text:p>
      <text:p text:style-name="P13"/>
      <text:p text:style-name="P8">Validade da proposta: (________) dias</text:p>
      <text:p text:style-name="P8">_______________________, ____ de ______________________ de 2018.</text:p>
      <text:p text:style-name="P13"/>
      <text:p text:style-name="P13"/>
      <text:p text:style-name="P13"/>
      <text:p text:style-name="P12">______________________________________</text:p>
      <text:p text:style-name="P12">Assinatura e carimbo </text:p>
      <text:p text:style-name="P12">Sócio / Responsável pela Emissão do Orç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Text_20_body">
      <style:paragraph-properties fo:margin-top="0cm" fo:margin-bottom="0cm" loext:contextual-spacing="false"/>
      <style:text-properties fo:font-size="6pt" fo:font-weight="bold" style:font-size-asian="6pt" style:font-weight-asian="bold"/>
    </style:style>
    <style:style style:name="MP5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MP6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81cm" fo:margin-left="0cm" fo:margin-right="0cm" fo:margin-bottom="4.482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137cm" svg:y="0.206cm" svg:width="1.452cm" svg:height="1.572cm" draw:z-index="1"><draw:image xlink:href="Pictures/2000000800000A0E000009F11F4E77DFE327FD27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SERVIÇO PÚBLICO FEDERAL</text:p>
        <text:p text:style-name="MP3">MINISTÉRIO DA EDUCAÇÃO</text:p>
        <text:p text:style-name="MP3">INSTITUTO FEDERAL DE EDUCAÇÃO, CIÊNCIA E TECNOLOGIA BAIANO</text:p>
        <text:p text:style-name="MP3">CAMPUS SERRINHA</text:p>
      </style:header>
      <style:footer>
        <text:p text:style-name="MP4">________________________________________________________________________________________________________________________________________________________________</text:p>
        <text:p text:style-name="MP5">DIRETORIA DE ADMINISTRAÇÃO E PLANEJAMENTO – IF BAIANO - CAMPUS SERRINHA</text:p>
        <text:p text:style-name="MP5">Telefone: (71) 99687-8187</text:p>
        <text:p text:style-name="MP5">E-mail: dadm@serrinha.ifbaiano.edu.br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4:17:28</meta:creation-date>
    <dc:date>2018-09-17T11:26:54.812000000</dc:date>
    <meta:print-date>2018-02-07T11:15:00</meta:print-date>
    <meta:editing-cycles>37</meta:editing-cycles>
    <meta:editing-duration>PT3H46M54S</meta:editing-duration>
    <meta:generator>LibreOffice/5.0.5.2$Windows_x86 LibreOffice_project/55b006a02d247b5f7215fc6ea0fde844b30035b3</meta:generator>
    <meta:document-statistic meta:table-count="1" meta:image-count="1" meta:object-count="0" meta:page-count="2" meta:paragraph-count="43" meta:word-count="303" meta:character-count="2642" meta:non-whitespace-character-count="2375"/>
  </office:meta>
</office:document-meta>
</file>