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1AA186C33594B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06373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font-name="Arial" fo:font-size="10.5pt" fo:font-weight="bold" officeooo:paragraph-rsid="00206373" style:font-size-asian="10.5pt" style:font-weight-asian="bold" style:font-name-complex="Arial" style:font-size-complex="10.5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fo:font-weight="bold" officeooo:paragraph-rsid="00206373" style:font-size-asian="10.5pt" style:font-weight-asian="bold" style:font-name-complex="Arial" style:font-size-complex="10.5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.5pt" fo:font-weight="bold" officeooo:paragraph-rsid="00206373" style:font-size-asian="10.5pt" style:font-weight-asian="bold" style:font-name-complex="Arial" style:font-size-complex="10.5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117a3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206373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22dae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6pt" officeooo:paragraph-rsid="00206373" style:font-size-asian="6pt" style:font-name-complex="Arial" style:font-size-complex="6pt"/>
    </style:style>
    <style:style style:name="P9" style:family="paragraph" style:parent-style-name="Standard">
      <style:text-properties style:font-name="Arial" fo:font-size="6pt" officeooo:paragraph-rsid="00206373" style:font-size-asian="6pt" style:font-name-complex="Arial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17a36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7a36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117a36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2b6d5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22daeb" style:font-size-asian="11pt" style:font-size-complex="11pt"/>
    </style:style>
    <style:style style:name="P18" style:family="paragraph" style:parent-style-name="Standard">
      <style:text-properties style:font-name="Arial" fo:font-size="11pt" fo:font-weight="normal" officeooo:paragraph-rsid="00117a36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fo:background-color="#ffff00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paragraph-rsid="00117a36" fo:background-color="#ffff66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paragraph-rsid="00117a36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1pt" fo:letter-spacing="normal" fo:font-style="italic" style:text-underline-style="none" fo:font-weight="bold" officeooo:paragraph-rsid="00288283" fo:background-color="#ffffff" style:font-name-asian="Times New Roman" style:font-size-asian="11pt" style:language-asian="pt" style:country-asian="BR" style:font-style-asian="italic" style:font-weight-asian="bold" style:font-name-complex="Times New Roman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size="12pt" fo:font-weight="bold" officeooo:paragraph-rsid="00288283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size="12pt" fo:font-style="normal" style:text-underline-style="none" fo:font-weight="normal" officeooo:paragraph-rsid="002882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t" fo:country="BR" fo:font-weight="normal" officeooo:rsid="002dc7cf" officeooo:paragraph-rsid="00288283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weight="bold" officeooo:rsid="002dc7cf" officeooo:paragraph-rsid="0028828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officeooo:rsid="002dc7cf" officeooo:paragraph-rsid="00288283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paragraph-rsid="00288283" style:font-size-asian="12pt" style:font-size-complex="12pt"/>
    </style:style>
    <style:style style:name="P31" style:family="paragraph" style:parent-style-name="Footer">
      <style:text-properties style:font-name="Arial" fo:font-size="6pt" officeooo:paragraph-rsid="00206373" style:font-size-asian="6pt" style:font-name-complex="Arial" style:font-size-complex="6pt"/>
    </style:style>
    <style:style style:name="P32" style:family="paragraph" style:parent-style-name="Footer">
      <style:paragraph-properties fo:margin-left="0cm" fo:margin-right="0.635cm" fo:text-align="start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officeooo:paragraph-rsid="00206373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Arial" fo:font-size="11pt" fo:language="pt" fo:country="BR" fo:font-weight="normal" officeooo:paragraph-rsid="00117a3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style:font-name="Arial" fo:font-size="11pt" fo:language="pt" fo:country="BR" fo:font-weight="normal" officeooo:paragraph-rsid="00117a3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6ad4" style:font-weight-asian="bold" style:font-weight-complex="bold"/>
    </style:style>
    <style:style style:name="T4" style:family="text">
      <style:text-properties fo:font-weight="bold" officeooo:rsid="002fb3bc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22daeb" fo:background-color="#ffffff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22daeb" fo:background-color="transparent" loext:char-shading-value="0" style:font-weight-asian="bold" style:font-weight-complex="bold"/>
    </style:style>
    <style:style style:name="T9" style:family="text">
      <style:text-properties fo:font-weight="bold" officeooo:rsid="002e6ad4" fo:background-color="transparent" loext:char-shading-value="0" style:font-weight-asian="bold" style:font-weight-complex="bold"/>
    </style:style>
    <style:style style:name="T10" style:family="text">
      <style:text-properties fo:font-weight="bold" officeooo:rsid="002fb3bc" fo:background-color="transparent" loext:char-shading-value="0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fo:color="#000000" fo:font-weight="bold" officeooo:rsid="00248ece" fo:background-color="transparent" loext:char-shading-value="0" style:font-weight-asian="bold" style:font-weight-complex="bold"/>
    </style:style>
    <style:style style:name="T14" style:family="text">
      <style:text-properties fo:color="#000000" fo:font-weight="bold" officeooo:rsid="002e6ad4" fo:background-color="transparent" loext:char-shading-value="0" style:font-weight-asian="bold" style:font-weight-complex="bold"/>
    </style:style>
    <style:style style:name="T15" style:family="text">
      <style:text-properties fo:color="#000000" fo:font-weight="bold" officeooo:rsid="002fb3bc" fo:background-color="transparent" loext:char-shading-value="0" style:font-weight-asian="bold" style:font-weight-complex="bold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fo:color="#000000" fo:language="pt" fo:country="BR" style:text-underline-style="none" fo:font-weight="bold" officeooo:rsid="002d3479" style:letter-kerning="true" fo:background-color="#ffffff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color="#000000" fo:language="pt" fo:country="BR" style:text-underline-style="none" fo:font-weight="bold" officeooo:rsid="002c8acb" style:letter-kerning="true" fo:background-color="#ffffff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0" style:family="text">
      <style:text-properties fo:color="#000000" fo:language="pt" fo:country="BR" style:text-underline-style="none" fo:font-weight="bold" officeooo:rsid="002d7f2c" style:letter-kerning="true" fo:background-color="#ffffff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1" style:family="text">
      <style:text-properties fo:color="#000000" fo:language="pt" fo:country="BR" style:text-underline-style="none" fo:font-weight="bold" officeooo:rsid="002e6ad4" style:letter-kerning="true" fo:background-color="#ffffff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2" style:family="text">
      <style:text-properties fo:color="#000000" fo:language="pt" fo:country="BR" style:text-underline-style="none" fo:font-weight="bold" officeooo:rsid="002fb3bc" style:letter-kerning="true" fo:background-color="#ffffff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3" style:family="text">
      <style:text-properties officeooo:rsid="0022daeb"/>
    </style:style>
    <style:style style:name="T24" style:family="text">
      <style:text-properties style:use-window-font-color="true" style:font-name="Arial" fo:font-size="11pt" fo:letter-spacing="normal" fo:language="pt" fo:country="BR" fo:font-style="italic" style:text-underline-style="none" fo:font-weight="bold" style:letter-kerning="true" fo:background-color="#ffff66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162937" style:font-name="Arial1" fo:letter-spacing="normal" fo:font-style="normal" fo:font-weight="normal" style:font-style-asian="normal" style:font-weight-asian="normal" style:font-name-complex="Arial1"/>
    </style:style>
    <style:style style:name="T26" style:family="text">
      <style:text-properties officeooo:rsid="002e6ad4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/></text:p>
      <text:p text:style-name="P10">Impacto Orçamentário-Financeiro da Despesa – Exercício 201<text:span text:style-name="T23">9</text:span></text:p>
      <text:p text:style-name="P12">(Inciso 1º do art. 16 da Lei Complementar nº. 101/2000)</text:p>
      <text:p text:style-name="P14"/>
      <text:p text:style-name="P16"><text:span text:style-name="T2">DISPENSA Nº </text:span><text:span text:style-name="T3">1</text:span><text:span text:style-name="T4">7</text:span><text:span text:style-name="T5">/201</text:span><text:span text:style-name="T6">9</text:span></text:p>
      <text:p text:style-name="P14"><text:span text:style-name="T2">PEDIDO Nº</text:span><text:span text:style-name="T7"> </text:span><text:span text:style-name="T9">2</text:span><text:span text:style-name="T10">6</text:span><text:span text:style-name="T7">/201</text:span><text:span text:style-name="T8">9</text:span></text:p>
      <text:p text:style-name="P14"/>
      <text:p text:style-name="P17"><text:span text:style-name="T17">Tendo em vista que o orçamento disponível de outros Custeios e Capital, para o Campus Serrinha até a presente data, é da ordem de</text:span><text:span text:style-name="T12"> R$ 1.645.000,20 (Um milhão, seiscentos e quarenta e cinco mil reais e vinte centavos)</text:span><text:span text:style-name="T16">e a despesa está estimada em </text:span><text:span text:style-name="T18">R$ </text:span><text:span text:style-name="T22">2.144,80 </text:span><text:span text:style-name="T18">(</text:span><text:span text:style-name="T22">Dois</text:span><text:span text:style-name="T19"> Mil </text:span><text:span text:style-name="T22">Cento e Quarenta e Quatro Reais e Oitenta</text:span><text:span text:style-name="T21"> Reais</text:span><text:span text:style-name="T20">)</text:span><text:span text:style-name="T16">, o impacto orçamentário-financeiro será de aproximadamente </text:span><text:span text:style-name="T15">0,13</text:span><text:span text:style-name="T13">%.</text:span></text:p>
      <text:p text:style-name="P21"/>
      <text:p text:style-name="P23"/>
      <text:p text:style-name="P19"/>
      <text:p text:style-name="P5">Serrinha, <text:span text:style-name="T26">28 de maio de 2019.</text:span></text:p>
      <text:p text:style-name="P18"/>
      <text:p text:style-name="P18"/>
      <text:p text:style-name="P18"/>
      <text:p text:style-name="P18"/>
      <text:p text:style-name="P28">Kerdoval da Silva Souza</text:p>
      <text:p text:style-name="P29">Diretor Administrativo</text:p>
      <text:p text:style-name="P29">Portaria nº 1.617/2018</text:p>
      <text:p text:style-name="P27">D.O.U: 14/06/2018</text:p>
      <text:p text:style-name="P22"/>
      <text:p text:style-name="P15"/>
      <text:p text:style-name="P15"/>
      <text:p text:style-name="P11">Declaração do Ordenador de Despesas</text:p>
      <text:p text:style-name="P13">(Inciso II do art. 16 da lei Complementar nº 101/2000)</text:p>
      <text:p text:style-name="P15"/>
      <text:p text:style-name="P15"/>
      <text:p text:style-name="P33">Declaro que a despesa tem adequação orçamentária e financeira com a lei orçamentária anual e compatibilidade com o plano plurianual e com a lei de diretrizes orçamentárias.</text:p>
      <text:p text:style-name="P34"/>
      <text:p text:style-name="P6"/>
      <text:p text:style-name="P7">Serrinha, <text:span text:style-name="T26">28 de maio de 2019.</text:span></text:p>
      <text:p text:style-name="P15"/>
      <text:p text:style-name="P15"/>
      <text:p text:style-name="P20"/>
      <text:p text:style-name="P25">Leandro dos Santos Damasceno</text:p>
      <text:p text:style-name="P30">Diretor-Geral Pró Tempore </text:p>
      <text:p text:style-name="P30">Portaria n º <text:span text:style-name="T25">1.471</text:span> <text:s/>de 04<text:span text:style-name="T11">/06/</text:span>2018</text:p>
      <text:p text:style-name="P26">D.O.U de 05/06/2018</text:p>
      <text:p text:style-name="P24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_20_Char_20_Char6" style:display-name=" Char Char6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letter-kerning="tru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06373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font-name="Arial" fo:font-size="10.5pt" fo:font-weight="bold" officeooo:paragraph-rsid="00206373" style:font-size-asian="10.5pt" style:font-weight-asian="bold" style:font-name-complex="Arial" style:font-size-complex="10.5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fo:font-weight="bold" officeooo:paragraph-rsid="00206373" style:font-size-asian="10.5pt" style:font-weight-asian="bold" style:font-name-complex="Arial" style:font-size-complex="10.5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.5pt" fo:font-weight="bold" officeooo:paragraph-rsid="00206373" style:font-size-asian="10.5pt" style:font-weight-asian="bold" style:font-name-complex="Arial" style:font-size-complex="10.5pt" style:font-style-complex="italic" fo:hyphenate="false" fo:hyphenation-remain-char-count="2" fo:hyphenation-push-char-count="2"/>
    </style:style>
    <style:style style:name="MP5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6pt" officeooo:paragraph-rsid="00206373" style:font-size-asian="6pt" style:font-name-complex="Arial" style:font-size-complex="6pt"/>
    </style:style>
    <style:style style:name="MP6" style:family="paragraph" style:parent-style-name="Standard">
      <style:text-properties style:font-name="Arial" fo:font-size="6pt" officeooo:paragraph-rsid="00206373" style:font-size-asian="6pt" style:font-name-complex="Arial" style:font-size-complex="6pt"/>
    </style:style>
    <style:style style:name="MP7" style:family="paragraph" style:parent-style-name="Footer">
      <style:text-properties style:font-name="Arial" fo:font-size="6pt" officeooo:paragraph-rsid="00206373" style:font-size-asian="6pt" style:font-name-complex="Arial" style:font-size-complex="6pt"/>
    </style:style>
    <style:style style:name="MP8" style:family="paragraph" style:parent-style-name="Footer">
      <style:paragraph-properties fo:margin-left="0cm" fo:margin-right="0.635cm" fo:text-align="start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officeooo:paragraph-rsid="00206373"/>
    </style:style>
    <style:style style:name="MT1" style:family="text"/>
    <style:style style:name="MT2" style:family="text">
      <style:text-properties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2cm" svg:height="1.547cm" draw:z-index="2"><draw:image xlink:href="Pictures/1000000000000096000000A051AA186C33594B10.png" xlink:type="simple" xlink:show="embed" xlink:actuate="onLoad"/></draw:frame></text:p>
        <text:p text:style-name="MP2">Serviço Público Federal</text:p>
        <text:p text:style-name="MP3">MINISTÉRIO DA EDUCAÇÃO - MEC</text:p>
        <text:p text:style-name="MP3">INSTITUTO FEDERAL DE EDUCAÇÃO, CIÊNCIA E TECNOLOGIA BAIANO</text:p>
        <text:p text:style-name="MP4">CAMPUS SERRINHA</text:p>
        <text:p text:style-name="Header"/>
      </style:header>
      <style:footer>
        <text:p text:style-name="MP5"/>
        <text:p text:style-name="MP6">Instituto Federal de Educação, Ciência e Tecnologia Baiano – Campus Serrinha</text:p>
        <text:p text:style-name="MP7">Estrada Vicinal de Aparecida, s/n, Bairro Aparecida, Serrinha-BA, CEP 48700-000</text:p>
        <text:p text:style-name="MP8"><draw:frame draw:style-name="Mfr2" draw:name="Quadro1" text:anchor-type="char" svg:x="19.322cm" svg:y="0.002cm" svg:width="0.076cm" svg:height="0.305cm" draw:z-index="0"><draw:text-box><text:p text:style-name="Footer"><text:page-number text:select-page="current">1</text:page-number></text:p></draw:text-box></draw:frame><draw:frame draw:style-name="Mfr2" draw:name="Quadro2" text:anchor-type="char" svg:x="19.353cm" svg:y="0.002cm" svg:width="0.191cm" svg:height="0.439cm" draw:z-index="1"><draw:text-box><text:p text:style-name="Footer"><text:span text:style-name="Page_20_Number"><text:page-number text:select-page="current">1</text:page-number></text:span></text:p></draw:text-box></draw:frame><text:a xlink:type="simple" xlink:href="mailto:gabinete@serrinha.ifbaiano.edu.br" text:style-name="Internet_20_link" text:visited-style-name="Visited_20_Internet_20_Link"><text:span text:style-name="Internet_20_link"><text:span text:style-name="MT2">gabinete@serrinha.ifbaiano.edu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lete.santos</meta:initial-creator>
    <meta:creation-date>2011-04-13T09:36:00</meta:creation-date>
    <dc:date>2019-05-28T11:05:51.127000000</dc:date>
    <meta:print-date>2019-05-28T11:05:48.628000000</meta:print-date>
    <meta:editing-cycles>95</meta:editing-cycles>
    <meta:editing-duration>PT11H40M16S</meta:editing-duration>
    <meta:generator>LibreOffice/5.0.5.2$Windows_x86 LibreOffice_project/55b006a02d247b5f7215fc6ea0fde844b30035b3</meta:generator>
    <meta:document-statistic meta:table-count="0" meta:image-count="1" meta:object-count="0" meta:page-count="1" meta:paragraph-count="29" meta:word-count="207" meta:character-count="1354" meta:non-whitespace-character-count="1169"/>
  </office:meta>
</office:document-meta>
</file>