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E0000027464C60637A3A9E5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-asian="Calibri"/>
    </style:style>
    <style:style style:name="P2" style:family="paragraph" style:parent-style-name="Header">
      <style:text-properties fo:language="pt" fo:country="BR" style:font-name-asian="Calibri" style:language-asian="pt" style:country-asian="BR" style:font-name-complex="Calibri"/>
    </style:style>
    <style:style style:name="P3" style:family="paragraph" style:parent-style-name="Header">
      <style:paragraph-properties fo:margin-left="-1cm" fo:margin-right="0cm" fo:text-indent="0.501cm" style:auto-text-indent="false"/>
      <style:text-properties fo:language="pt" fo:country="BR" style:language-asian="pt" style:country-asian="BR" style:font-name-complex="Times New Roman"/>
    </style:style>
    <style:style style:name="P4" style:family="paragraph" style:parent-style-name="Header">
      <style:paragraph-properties fo:margin-left="-1cm" fo:margin-right="0cm" fo:text-indent="0.501cm" style:auto-text-indent="false"/>
      <style:text-properties fo:font-size="6pt" fo:language="pt" fo:country="BR" style:font-size-asian="6pt" style:language-asian="pt" style:country-asian="BR" style:font-name-complex="Times New Roman" style:font-size-complex="6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fo:background-color="#ffffff" style:font-size-asian="12pt" style:font-style-asian="normal" style:font-weight-asian="bold" style:font-name-complex="Times New Roman" style:font-size-complex="12pt" style:font-weight-complex="bold" style:text-emphasize="none"/>
    </style:style>
    <style:style style:name="P14" style:family="paragraph" style:parent-style-name="Standard">
      <style:paragraph-properties fo:margin-left="-0.4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59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-0.4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-0.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-0.4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59cm"/>
          <style:tab-stop style:position="1.27cm"/>
        </style:tab-stops>
      </style:paragraph-properties>
      <style:text-properties style:font-name="Times New Roman" fo:font-size="11pt" officeooo:rsid="00198d12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-0.499cm" fo:margin-right="-0.499cm" fo:text-indent="0cm" style:auto-text-indent="false"/>
      <style:text-properties fo:color="#000000" fo:font-size="12pt" fo:language="pt" fo:country="BR" fo:font-weight="normal" fo:background-color="#ffffff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499cm" fo:margin-right="-0.499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Liberation Serif1" fo:font-size="6pt" fo:language="pt" fo:country="BR" fo:font-style="normal" fo:text-shadow="none" style:text-underline-style="none" fo:font-weight="bold" fo:background-color="#ffffff" style:font-size-asian="6pt" style:font-style-asian="normal" style:font-weight-asian="bold" style:font-name-complex="Liberation Serif1" style:font-size-complex="6pt" style:font-weight-complex="normal" style:text-emphasize="none"/>
    </style:style>
    <style:style style:name="P20" style:family="paragraph" style:parent-style-name="Standard">
      <style:paragraph-properties fo:margin-left="-0.499cm" fo:margin-right="-0.49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499cm" fo:margin-right="-0.499cm" fo:text-align="justify" style:justify-single-word="false" fo:text-indent="0cm" style:auto-text-indent="false"/>
      <style:text-properties fo:font-size="12pt" fo:font-weight="normal" officeooo:rsid="0017a6ba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left="-0.499cm" fo:margin-right="-0.499cm" fo:margin-top="0cm" fo:margin-bottom="0cm" loext:contextual-spacing="false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-0.499cm" fo:margin-right="-0.499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margin-left="-0.499cm" fo:margin-right="-0.499cm" fo:margin-top="0cm" fo:margin-bottom="0cm" loext:contextual-spacing="false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-0.499cm" fo:margin-right="-0.499cm" fo:margin-top="0cm" fo:margin-bottom="0cm" loext:contextual-spacing="false" fo:line-height="100%" fo:text-align="justify" style:justify-single-word="false" fo:text-indent="0cm" style:auto-text-indent="false"/>
      <style:text-properties officeooo:paragraph-rsid="00198d12"/>
    </style:style>
    <style:style style:name="P26" style:family="paragraph" style:parent-style-name="Text_20_body">
      <style:paragraph-properties fo:margin-left="-0.499cm" fo:margin-right="-0.499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language="pt" fo:country="BR" style:text-underline-style="none" fo:font-weight="normal" fo:background-color="#ffffff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_20_body">
      <style:paragraph-properties fo:margin-left="-0.499cm" fo:margin-right="-0.499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6pt" fo:language="pt" fo:country="BR" fo:font-style="normal" fo:text-shadow="none" style:text-underline-style="none" fo:font-weight="bold" fo:background-color="#ffffff" style:font-size-asian="6pt" style:font-style-asian="normal" style:font-weight-asian="bold" style:font-name-complex="Liberation Serif1" style:font-size-complex="6pt" style:font-weight-complex="normal" style:text-emphasize="none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1.27cm"/>
        </style:tab-stops>
      </style:paragraph-properties>
    </style:style>
    <style:style style:name="P29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45685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198d12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abf12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ffe44" style:font-size-asian="11pt" style:font-name-complex="Times New Roman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normal" officeooo:rsid="00198d12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font-weight="normal" officeooo:rsid="001abf12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normal" officeooo:rsid="001ffe44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fo:font-size="12pt" fo:language="pt" fo:country="BR" fo:font-weight="normal" officeooo:rsid="0017a6b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fo:font-size="12pt" fo:language="pt" fo:country="BR" fo:font-weight="normal" officeooo:rsid="00198d1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fo:font-size="12pt" fo:language="pt" fo:country="BR" fo:font-weight="normal" officeooo:rsid="001abf1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fo:font-size="12pt" fo:language="pt" fo:country="BR" fo:font-weight="normal" officeooo:rsid="001ffe4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2" style:family="text">
      <style:text-properties officeooo:rsid="0014cec2"/>
    </style:style>
    <style:style style:name="T23" style:family="text">
      <style:text-properties officeooo:rsid="0016c401"/>
    </style:style>
    <style:style style:name="T24" style:family="text">
      <style:text-properties officeooo:rsid="00198d12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.947cm, 0.153cm, 0.736cm, 0.9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><text:span text:style-name="T6">Oficio</text:span><text:span text:style-name="T4">. </text:span><text:span text:style-name="T7">SN</text:span><text:span text:style-name="T5"> </text:span><text:span text:style-name="T4"><text:s/>–</text:span><text:span text:style-name="T9"> </text:span><text:span text:style-name="T10">CPL</text:span><text:span text:style-name="T9">/CAMPUS</text:span><text:span text:style-name="T4"> SERRINHA/IFBAIANO/201</text:span><text:span text:style-name="T6">9</text:span></text:p>
      <text:p text:style-name="P17"/>
      <text:p text:style-name="P8"/>
      <text:p text:style-name="P8"><text:span text:style-name="T4">Serrinha/</text:span><text:span text:style-name="T6">BA, </text:span><text:span text:style-name="T8">28</text:span><text:span text:style-name="T4"> de </text:span><text:span text:style-name="T7">Maio</text:span><text:span text:style-name="T4"> de 201</text:span><text:span text:style-name="T6">9</text:span><text:span text:style-name="T4">.</text:span></text:p>
      <text:p text:style-name="P12"/>
      <text:p text:style-name="P12"/>
      <text:p text:style-name="P8"/>
      <text:p text:style-name="P15">Do: Setor de Licitações e Compras</text:p>
      <text:p text:style-name="P16">Para: <text:span text:style-name="T23">Direção-Geral</text:span></text:p>
      <text:p text:style-name="P9"/>
      <text:p text:style-name="P18"><text:tab/></text:p>
      <text:p text:style-name="P18"/>
      <text:p text:style-name="P20"><text:span text:style-name="T12">Assunto: </text:span><text:span text:style-name="T13">Solicitação de </text:span><text:span text:style-name="T14">Homologação da Cotação Eletrônica </text:span><text:span text:style-name="T15">1</text:span><text:span text:style-name="T16">7</text:span><text:span text:style-name="T14">/2019</text:span></text:p>
      <text:p text:style-name="P21"/>
      <text:p text:style-name="P20"/>
      <text:p text:style-name="P22"><text:span text:style-name="T11"><text:tab/><text:tab/><text:tab/>Prezado </text:span><text:span text:style-name="Emphasis"><text:span text:style-name="T21">Diretor</text:span></text:span><text:span text:style-name="T11">,</text:span></text:p>
      <text:p text:style-name="P23"/>
      <text:p text:style-name="P25"><text:span text:style-name="T17">1.<text:tab/>Solicito a homologação d</text:span><text:span text:style-name="T18">a Dispensa de Licitação (Cotação Eletrônica </text:span><text:span text:style-name="T19">1</text:span><text:span text:style-name="T20">7</text:span><text:span text:style-name="T18">/2019)</text:span><text:span text:style-name="T17">, Processo nº </text:span><text:span text:style-name="T19">23790.</text:span><text:span text:style-name="T20">000307/2019-75</text:span><text:span text:style-name="T17">, devido ao processo e a documentação da</text:span><text:span text:style-name="T20">s</text:span><text:span text:style-name="T17"> empresa</text:span><text:span text:style-name="T20">s</text:span><text:span text:style-name="T17"> </text:span><text:span text:style-name="T19">vencedora</text:span><text:span text:style-name="T20">s</text:span><text:span text:style-name="T19"> </text:span><text:span text:style-name="T17">est</text:span><text:span text:style-name="T18">arem</text:span><text:span text:style-name="T17"> regular</text:span><text:span text:style-name="T19">es</text:span><text:span text:style-name="T17">, atendendo aos requisitos estabelecidos na lei Geral de Licitações </text:span><text:span text:style-name="T20">e Portaria 306/2001 MPOG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6"><text:tab/><text:tab/><text:tab/><text:span text:style-name="T22">Respeitosamente</text:span>,</text:p>
      <text:p text:style-name="P24"/>
      <text:p text:style-name="P27"><text:tab/><text:tab/><text:tab/></text:p>
      <text:p text:style-name="P19"/>
      <text:p text:style-name="P19"/>
      <text:p text:style-name="P19"/>
      <text:p text:style-name="P19"/>
      <text:p text:style-name="P13"/>
      <text:p text:style-name="P13"/>
      <text:p text:style-name="P10">Laércio dos Santos Cristo</text:p>
      <text:p text:style-name="P11">Chefe do Setor de Compras e Licitações</text:p>
      <text:p text:style-name="P11">Portaria <text:span text:style-name="T24">1.186/2018</text:span></text:p>
      <text:p text:style-name="P11">D.O.U.: 0<text:span text:style-name="T24">7</text:span>/<text:span text:style-name="T24">05</text:span>/201<text:span text:style-name="T24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3" style:display-name=" Char Char3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har_20_Char2" style:display-name=" Char Char2" style:family="text" style:parent-style-name="Fonte_20_parág._20_padrão1"/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har_20_Char1" style:display-name=" Char Char1" style:family="text" style:parent-style-name="Fonte_20_parág._20_padrão1"/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-label-text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Calibri"/>
    </style:style>
    <style:style style:name="MP2" style:family="paragraph" style:parent-style-name="Header">
      <style:text-properties fo:language="pt" fo:country="BR" style:font-name-asian="Calibri" style:language-asian="pt" style:country-asian="BR" style:font-name-complex="Calibri"/>
    </style:style>
    <style:style style:name="MP3" style:family="paragraph" style:parent-style-name="Header">
      <style:paragraph-properties fo:margin-left="-1cm" fo:margin-right="0cm" fo:text-indent="0.501cm" style:auto-text-indent="false"/>
      <style:text-properties fo:language="pt" fo:country="BR" style:language-asian="pt" style:country-asian="BR" style:font-name-complex="Times New Roman"/>
    </style:style>
    <style:style style:name="MP4" style:family="paragraph" style:parent-style-name="Header">
      <style:paragraph-properties fo:margin-left="-1cm" fo:margin-right="0cm" fo:text-indent="0.501cm" style:auto-text-indent="false"/>
      <style:text-properties fo:font-size="6pt" fo:language="pt" fo:country="BR" style:font-size-asian="6pt" style:language-asian="pt" style:country-asian="BR" style:font-name-complex="Times New Roman" style:font-size-complex="6pt"/>
    </style:style>
    <style:style style:name="MP5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8" style:family="paragraph" style:parent-style-name="Standard">
      <style:text-properties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.947cm, 0.153cm, 0.736cm, 0.94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0.499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3cm" fo:margin-left="0cm" fo:margin-right="0cm" fo:margin-bottom="2.00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172cm" svg:y="0.178cm" svg:width="2.066cm" svg:height="1.704cm" draw:z-index="1"><draw:image xlink:href="Pictures/100002010000022E0000027464C60637A3A9E523.png" xlink:type="simple" xlink:show="embed" xlink:actuate="onLoad"/></draw:frame></text:p>
        <text:p text:style-name="MP2"><text:s/></text:p>
        <text:p text:style-name="MP3"/>
        <text:p text:style-name="MP4"/>
        <text:p text:style-name="MP4"><draw:frame draw:style-name="Mfr2" draw:name="Quadro1" text:anchor-type="char" svg:x="4.905cm" svg:y="0.554cm" svg:width="10.878cm" svg:height="2.122cm" draw:z-index="0"><draw:text-box><text:h text:style-name="MP5" text:outline-level="2">SERVIÇO PÚBLICO FEDERAL</text:h><text:h text:style-name="MP5" text:outline-level="2">MINISTÉRIO DA EDUCAÇÃO</text:h><text:h text:style-name="MP5" text:outline-level="2">SECRETARIA DE EDUCAÇÃO PROFISSIONAL E TECNOLÓGICA</text:h><text:p text:style-name="MP6"><text:span text:style-name="MT1">INSTITUTO FEDERAL DE EDUCAÇÃO, CIÊNCIA E TECNOLOGIA BAIANO</text:span> </text:p><text:p text:style-name="MP7"><text:span text:style-name="MT2">CAMPUS</text:span><text:span text:style-name="MT3"> SERRINHA</text:span></text:p><text:p text:style-name="MP6"/><text:p text:style-name="MP8"/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</dc:title>
    <meta:initial-creator>Lenovo User</meta:initial-creator>
    <meta:creation-date>2016-01-27T09:56:00</meta:creation-date>
    <dc:date>2019-05-28T11:32:48.700000000</dc:date>
    <meta:print-date>2019-05-28T11:14:10.880000000</meta:print-date>
    <meta:editing-cycles>174</meta:editing-cycles>
    <meta:editing-duration>P1DT15H34M59S</meta:editing-duration>
    <meta:generator>LibreOffice/5.0.5.2$Windows_x86 LibreOffice_project/55b006a02d247b5f7215fc6ea0fde844b30035b3</meta:generator>
    <meta:document-statistic meta:table-count="0" meta:image-count="1" meta:object-count="0" meta:page-count="1" meta:paragraph-count="20" meta:word-count="104" meta:character-count="792" meta:non-whitespace-character-count="691"/>
  </office:meta>
</office:document-meta>
</file>