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Helvetica, Verdana, sans-serif"/>
    <style:font-face style:name="ArialMT" svg:font-family="ArialMT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1cm" fo:margin-left="-0.557cm" table:align="left" style:writing-mode="lr-tb"/>
    </style:style>
    <style:style style:name="Tabela1.A" style:family="table-column">
      <style:table-column-properties style:column-width="1.623cm"/>
    </style:style>
    <style:style style:name="Tabela1.B" style:family="table-column">
      <style:table-column-properties style:column-width="7.548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1.503cm"/>
    </style:style>
    <style:style style:name="Tabela1.E" style:family="table-column">
      <style:table-column-properties style:column-width="2.706cm"/>
    </style:style>
    <style:style style:name="Tabela1.F" style:family="table-column">
      <style:table-column-properties style:column-width="0.18cm"/>
    </style:style>
    <style:style style:name="Tabela1.G" style:family="table-column">
      <style:table-column-properties style:column-width="3.097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16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2af408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font-name="Arial" fo:font-size="10.5pt" fo:font-weight="bold" officeooo:paragraph-rsid="002af408" style:font-size-asian="10.5pt" style:font-weight-asian="bold" style:font-name-complex="Arial" style:font-size-complex="10.5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2af408" style:font-size-asian="10.5pt" style:font-weight-asian="bold" style:font-name-complex="Arial" style:font-size-complex="10.5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800000" fo:font-size="10pt" fo:font-weight="bold" officeooo:paragraph-rsid="004bd98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4bd98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officeooo:paragraph-rsid="004bd98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4bd986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1pt" style:text-underline-style="none" fo:background-color="#ffffff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3cdd4e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style:text-underline-style="none" fo:font-weight="normal" officeooo:rsid="0008dbc8" officeooo:paragraph-rsid="004bd98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2pt" fo:letter-spacing="normal" fo:font-style="normal" style:text-underline-style="none" fo:font-weight="normal" officeooo:paragraph-rsid="004091ec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2pt" fo:font-weight="bold" officeooo:paragraph-rsid="004091ec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4bd986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ca292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af408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345881" style:font-size-asian="11pt" style:font-name-complex="Times New Roman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paragraph-rsid="0034588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paragraph-rsid="00345881" fo:background-color="transparent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1pt" fo:background-color="#ffff00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4091ec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officeooo:rsid="002dc7cf" officeooo:paragraph-rsid="004091e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4091ec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officeooo:rsid="002dc7cf" officeooo:paragraph-rsid="004091e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t" fo:country="BR" fo:font-weight="normal" officeooo:rsid="002dc7cf" officeooo:paragraph-rsid="004091ec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font-size="11pt" fo:font-weight="bold" officeooo:paragraph-rsid="00345881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ff3300" style:font-name="Arial" fo:font-size="11pt" fo:background-color="#ffcc00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fo:font-size="10pt" fo:font-style="normal" fo:text-shadow="none" style:text-underline-style="none" fo:font-weight="normal" officeooo:paragraph-rsid="004bd986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588cm"/>
        </style:tab-stops>
      </style:paragraph-properties>
      <style:text-properties officeooo:paragraph-rsid="004bd986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4bd986" fo:background-color="transparent"/>
    </style:style>
    <style:style style:name="P35" style:family="paragraph" style:parent-style-name="WW-Corpo_20_de_20_texto_20_3">
      <style:paragraph-properties fo:line-height="115%">
        <style:tab-stops>
          <style:tab-stop style:position="0cm"/>
        </style:tab-stops>
      </style:paragraph-properties>
      <style:text-properties fo:font-size="12pt" officeooo:paragraph-rsid="00345881" style:font-size-asian="12pt" style:font-name-complex="Times New Roman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fo:font-size="10pt" fo:font-style="normal" fo:text-shadow="none" style:text-underline-style="none" fo:font-weight="normal" officeooo:paragraph-rsid="004bd986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paragraph-rsid="004bd986" fo:background-color="transparent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rsid="004ce35d" officeooo:paragraph-rsid="004ce35d"/>
    </style:style>
    <style:style style:name="P42" style:family="paragraph" style:parent-style-name="Standard">
      <style:paragraph-properties fo:text-align="center" style:justify-single-word="false"/>
      <style:text-properties officeooo:rsid="004ce35d" officeooo:paragraph-rsid="004ce35d"/>
    </style:style>
    <style:style style:name="P43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paragraph-rsid="004e67f9" fo:background-color="transparent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12pt" officeooo:paragraph-rsid="000e9417" style:font-size-asian="12pt" style:font-name-complex="Times New Roman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fo:font-size="12pt" officeooo:paragraph-rsid="00345881" fo:background-color="transparent" style:font-size-asian="12pt" style:font-name-complex="Times New Roman" style:font-size-complex="12pt"/>
    </style:style>
    <style:style style:name="P46" style:family="paragraph" style:parent-style-name="Standard">
      <style:paragraph-properties fo:line-height="115%" fo:text-align="center" style:justify-single-word="false"/>
      <style:text-properties fo:font-size="11pt" fo:font-weight="bold" officeooo:paragraph-rsid="00345881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t" fo:country="BR" fo:font-weight="normal" officeooo:rsid="002dc7cf" officeooo:paragraph-rsid="004091ec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345881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345881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officeooo:paragraph-rsid="00345881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style:text-underline-style="none" officeooo:paragraph-rsid="00345881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style:text-underline-style="none" officeooo:paragraph-rsid="00345881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style:text-underline-style="none" officeooo:paragraph-rsid="00345881" fo:background-color="#ffff00" style:font-size-asian="11pt" style:font-name-complex="Times New Roman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officeooo:rsid="004ce35d" officeooo:paragraph-rsid="004ce35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officeooo:rsid="004e67f9" officeooo:paragraph-rsid="004e67f9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bold" officeooo:paragraph-rsid="004bd986" style:font-size-asian="12pt" style:font-weight-asian="bold" style:font-size-complex="12pt" style:font-weight-complex="bold"/>
    </style:style>
    <style:style style:name="T1" style:family="text">
      <style:text-properties officeooo:rsid="0035de52"/>
    </style:style>
    <style:style style:name="T2" style:family="text">
      <style:text-properties fo:color="#000000" fo:language="pt" fo:country="BR" style:text-underline-style="none" fo:font-weight="normal" officeooo:rsid="0031b025" style:letter-kerning="true" fo:background-color="transparent" loext:char-shading-value="0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3" style:family="text">
      <style:text-properties fo:color="#000000" fo:language="pt" fo:country="BR" style:text-underline-style="none" fo:font-weight="normal" officeooo:rsid="0016d637" style:letter-kerning="true" fo:background-color="transparent" loext:char-shading-value="0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4" style:family="text">
      <style:text-properties fo:color="#000000" fo:language="pt" fo:country="BR" style:text-underline-style="none" fo:font-weight="normal" officeooo:rsid="002af408" style:letter-kerning="true" fo:background-color="transparent" loext:char-shading-value="0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5" style:family="text">
      <style:text-properties fo:color="#000000" fo:language="pt" fo:country="BR" style:text-underline-style="none" fo:font-weight="normal" officeooo:rsid="00083384" style:letter-kerning="true" fo:background-color="transparent" loext:char-shading-value="0" style:font-name-asian="ArialMT" style:language-asian="zh" style:country-asian="CN" style:font-weight-asian="normal" style:font-name-complex="ArialMT" style:language-complex="ar" style:country-complex="SA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fo:background-color="#ffff00" loext:char-shading-value="0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fo:background-color="#ffff00" loext:char-shading-value="0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5f8fd" style:letter-kerning="true" fo:background-color="#ffff00" loext:char-shading-value="0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e67f9" style:letter-kerning="true" fo:background-color="#ffff00" loext:char-shading-value="0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e67f9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normal" style:text-emphasize="none" fo:background-color="#ffffff"/>
    </style:style>
    <style:style style:name="T1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normal" style:text-emphasize="none" fo:background-color="#ffffff"/>
    </style:style>
    <style:style style:name="T14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dd4e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 fo:background-color="#ffffff"/>
    </style:style>
    <style:style style:name="T16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e67f9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e67f9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 fo:background-color="#ffffff"/>
    </style:style>
    <style:style style:name="T1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5f8fd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45f8fd" style:letter-kerning="true" style:font-name-asian="ArialMT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 style:text-emphasize="none" fo:background-color="#ffffff"/>
    </style:style>
    <style:style style:name="T2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dd4e" style:letter-kerning="true" fo:background-color="#ffff00" loext:char-shading-value="0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e67f9" style:letter-kerning="true" fo:background-color="#ffff00" loext:char-shading-value="0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dd4e" style:letter-kerning="true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dd4e" style:letter-kerning="true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fo:background-color="#ffffff"/>
    </style:style>
    <style:style style:name="T24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e67f9" style:letter-kerning="true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e67f9" style:letter-kerning="true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fo:background-color="#ffffff"/>
    </style:style>
    <style:style style:name="T26" style:family="text">
      <style:text-properties fo:color="#000000" fo:font-weight="bold" style:font-weight-asian="bold" style:font-name-complex="Times New Roman" style:font-weight-complex="bold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text-underline-style="none" style:font-name-complex="Times New Roman"/>
    </style:style>
    <style:style style:name="T29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30" style:family="text">
      <style:text-properties fo:color="#000000" style:text-underline-style="solid" style:text-underline-width="auto" style:text-underline-color="font-color" style:font-name-complex="Times New Roman"/>
    </style:style>
    <style:style style:name="T31" style:family="text"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Arial" fo:font-size="11pt" fo:language="pt" fo:country="BR" style:text-underline-style="none" fo:font-weight="normal" officeooo:rsid="0008dbc8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style:font-name="Arial" fo:font-size="11pt" fo:language="pt" fo:country="BR" style:text-underline-style="none" fo:font-weight="normal" officeooo:rsid="003149e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4" style:family="text">
      <style:text-properties fo:color="#000000" style:font-name="Arial" fo:font-size="11pt" fo:language="pt" fo:country="BR" style:text-underline-style="none" fo:font-weight="normal" officeooo:rsid="004e67f9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5" style:family="text">
      <style:text-properties fo:color="#000000" style:font-name="Arial" fo:font-size="11pt" fo:language="pt" fo:country="BR" style:text-underline-style="none" fo:font-weight="normal" officeooo:rsid="004b47f1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6" style:family="text">
      <style:text-properties fo:color="#000000" style:font-name="Arial" fo:font-size="11pt" fo:language="pt" fo:country="BR" style:text-underline-style="none" fo:font-weight="normal" officeooo:rsid="003cdd4e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7" style:family="text">
      <style:text-properties fo:color="#000000" style:font-name="Arial" fo:font-size="11pt" fo:language="pt" fo:country="BR" style:text-underline-style="none" fo:font-weight="normal" officeooo:rsid="0011b8e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8" style:family="text">
      <style:text-properties fo:color="#000000" style:font-name="Arial" fo:font-size="11pt" fo:language="pt" fo:country="BR" style:text-underline-style="none" fo:font-weight="normal" officeooo:rsid="0008db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39" style:family="text">
      <style:text-properties fo:color="#000000" style:font-name="Arial" fo:font-size="11pt" fo:language="pt" fo:country="BR" style:text-underline-style="none" fo:font-weight="normal" officeooo:rsid="002d3479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40" style:family="text">
      <style:text-properties fo:color="#000000" style:font-name="Arial" fo:font-size="11pt" fo:language="pt" fo:country="BR" style:text-underline-style="none" fo:font-weight="normal" officeooo:rsid="0042fc2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background-color="#ffffff"/>
    </style:style>
    <style:style style:name="T41" style:family="text">
      <style:text-properties fo:color="#000000" style:font-name="Arial" fo:font-size="11pt" fo:language="pt" fo:country="BR" style:text-underline-style="none" fo:font-weight="normal" officeooo:rsid="001ca292" style:letter-kerning="true" fo:background-color="#ffff00" loext:char-shading-value="0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Arial" fo:font-size="11pt" fo:language="pt" fo:country="BR" style:text-underline-style="none" fo:font-weight="normal" officeooo:rsid="007a565d" style:letter-kerning="true" style:font-name-asian="ArialMT" style:font-size-asian="11pt" style:language-asian="zh" style:country-asian="CN" style:font-weight-asian="normal" style:font-name-complex="ArialMT" style:font-size-complex="11pt" style:language-complex="ar" style:country-complex="SA" style:font-weight-complex="normal" fo:background-color="#ffffff"/>
    </style:style>
    <style:style style:name="T43" style:family="text">
      <style:text-properties fo:color="#000000" style:font-name="Arial" fo:font-size="11pt" fo:language="pt" fo:country="BR" style:text-underline-style="none" fo:font-weight="normal" officeooo:rsid="001ca292" style:letter-kerning="true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background-color="#ffffff"/>
    </style:style>
    <style:style style:name="T44" style:family="text">
      <style:text-properties fo:color="#000000" style:font-name="Arial" fo:font-size="11pt" fo:language="pt" fo:country="BR" style:text-underline-style="none" fo:font-weight="normal" officeooo:rsid="003cdd4e" style:letter-kerning="true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background-color="#ffffff"/>
    </style:style>
    <style:style style:name="T45" style:family="text">
      <style:text-properties fo:color="#000000" style:font-name="Arial" fo:font-size="11pt" fo:language="pt" fo:country="BR" style:text-underline-style="none" fo:font-weight="bold" officeooo:rsid="002d3479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background-color="#ffffff"/>
    </style:style>
    <style:style style:name="T46" style:family="text">
      <style:text-properties fo:color="#000000" style:font-name="Arial" fo:font-size="11pt" fo:language="pt" fo:country="BR" style:text-underline-style="none" fo:font-weight="bold" officeooo:rsid="004e67f9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background-color="#ffffff"/>
    </style:style>
    <style:style style:name="T47" style:family="text">
      <style:text-properties fo:color="#000000" style:font-name="Arial" fo:font-size="11pt" fo:language="pt" fo:country="BR" style:text-underline-style="none" fo:font-weight="bold" officeooo:rsid="003149e8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background-color="#ffffff"/>
    </style:style>
    <style:style style:name="T48" style:family="text">
      <style:text-properties fo:color="#000000" style:font-name="Arial" fo:font-size="11pt" fo:language="pt" fo:country="BR" style:text-underline-style="none" fo:font-weight="bold" officeooo:rsid="003cdd4e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background-color="#ffffff"/>
    </style:style>
    <style:style style:name="T49" style:family="text">
      <style:text-properties fo:color="#000000" style:font-name="Arial" fo:font-size="11pt" fo:language="pt" fo:country="BR" style:text-underline-style="none" fo:font-weight="bold" officeooo:rsid="004e67f9" style:letter-kerning="true" style:font-name-asian="ArialMT" style:font-size-asian="11pt" style:language-asian="ar" style:country-asian="SA" style:font-weight-asian="bold" style:font-name-complex="Times New Roman" style:font-size-complex="11pt" style:language-complex="ar" style:country-complex="SA" style:font-weight-complex="bold" fo:background-color="#ffffff"/>
    </style:style>
    <style:style style:name="T50" style:family="text">
      <style:text-properties fo:color="#000000" style:font-name="Arial" fo:font-size="11pt" fo:language="pt" fo:country="BR" fo:font-style="italic" style:text-underline-style="none" fo:font-weight="normal" officeooo:rsid="00083384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background-color="#ffffff"/>
    </style:style>
    <style:style style:name="T51" style:family="text">
      <style:text-properties fo:color="#000000" style:font-name="Arial" fo:font-size="11pt" fo:language="pt" fo:country="BR" fo:font-style="italic" style:text-underline-style="none" fo:font-weight="normal" officeooo:rsid="0008dbc8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background-color="#ffffff"/>
    </style:style>
    <style:style style:name="T52" style:family="text">
      <style:text-properties fo:color="#000000" fo:font-size="12pt" style:font-size-asian="12pt" style:font-size-complex="12pt"/>
    </style:style>
    <style:style style:name="T53" style:family="text">
      <style:text-properties fo:color="#000000" fo:font-size="12pt" officeooo:rsid="00202e67" style:font-size-asian="12pt" style:font-size-complex="12pt"/>
    </style:style>
    <style:style style:name="T54" style:family="text">
      <style:text-properties fo:color="#000000" style:font-name="Carlito" fo:font-size="12pt" fo:language="pt" fo:country="BR" style:text-underline-style="none" fo:font-weight="normal" officeooo:rsid="004773d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background-color="#ffffff"/>
    </style:style>
    <style:style style:name="T55" style:family="text">
      <style:text-properties fo:color="#000000" style:font-name="Carlito" fo:font-size="12pt" fo:language="pt" fo:country="BR" style:text-underline-style="none" fo:font-weight="normal" officeooo:rsid="0048371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background-color="#ffffff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35de52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47d66e" style:font-weight-asian="bold" style:font-weight-complex="bold"/>
    </style:style>
    <style:style style:name="T60" style:family="text">
      <style:text-properties fo:font-weight="bold" officeooo:rsid="004f78f2" style:font-weight-asian="bold" style:font-weight-complex="bold"/>
    </style:style>
    <style:style style:name="T61" style:family="text">
      <style:text-properties fo:font-weight="bold" style:font-weight-asian="bold" style:font-weight-complex="bold" fo:background-color="#ffffff"/>
    </style:style>
    <style:style style:name="T62" style:family="text">
      <style:text-properties fo:font-weight="bold" officeooo:rsid="0045f8fd" style:font-weight-asian="bold"/>
    </style:style>
    <style:style style:name="T63" style:family="text">
      <style:text-properties fo:font-weight="bold" officeooo:rsid="004ace4d" fo:background-color="transparent" loext:char-shading-value="0" style:font-weight-asian="bold"/>
    </style:style>
    <style:style style:name="T64" style:family="text">
      <style:text-properties fo:font-weight="bold" officeooo:rsid="004bd986" fo:background-color="transparent" loext:char-shading-value="0" style:font-weight-asian="bold"/>
    </style:style>
    <style:style style:name="T65" style:family="text">
      <style:text-properties fo:font-weight="bold" officeooo:rsid="004f78f2" fo:background-color="transparent" loext:char-shading-value="0" style:font-weight-asian="bold"/>
    </style:style>
    <style:style style:name="T66" style:family="text">
      <style:text-properties fo:color="#ff3300" style:font-name-complex="Times New Roman"/>
    </style:style>
    <style:style style:name="T67" style:family="text">
      <style:text-properties style:use-window-font-color="true" fo:font-weight="bold" officeooo:rsid="0031b025" style:font-weight-asian="bold" style:font-weight-complex="bold"/>
    </style:style>
    <style:style style:name="T68" style:family="text">
      <style:text-properties style:use-window-font-color="true" fo:font-weight="bold" officeooo:rsid="004091ec" style:font-weight-asian="bold" style:font-weight-complex="bold"/>
    </style:style>
    <style:style style:name="T69" style:family="text">
      <style:text-properties style:use-window-font-color="true" fo:font-weight="bold" officeooo:rsid="00345881" style:font-weight-asian="bold" style:font-weight-complex="bold"/>
    </style:style>
    <style:style style:name="T70" style:family="text">
      <style:text-properties style:use-window-font-color="true" fo:font-weight="bold" officeooo:rsid="0047d66e" style:font-weight-asian="bold" style:font-weight-complex="bold"/>
    </style:style>
    <style:style style:name="T71" style:family="text">
      <style:text-properties style:use-window-font-color="true" fo:font-weight="bold" officeooo:rsid="004f78f2" style:font-weight-asian="bold" style:font-weight-complex="bold"/>
    </style:style>
    <style:style style:name="T72" style:family="text">
      <style:text-properties style:use-window-font-color="true" fo:font-weight="normal" officeooo:rsid="0042fc2c" style:font-weight-asian="normal" style:font-weight-complex="normal"/>
    </style:style>
    <style:style style:name="T7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3149e8" style:letter-kerning="true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5f8fd" style:letter-kerning="true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b47f1" style:letter-kerning="true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e67f9" style:letter-kerning="true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af408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pt" fo:country="BR" fo:font-style="normal" style:text-underline-style="none" fo:font-weight="bold" officeooo:rsid="002af408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pt" fo:country="BR" fo:font-style="normal" style:text-underline-style="none" fo:font-weight="bold" officeooo:rsid="0047d66e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fo:letter-spacing="normal" fo:language="pt" fo:country="BR" fo:font-style="normal" style:text-underline-style="none" fo:font-weight="bold" officeooo:rsid="004091ec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162937" style:font-name="Arial2" fo:font-size="10.5pt" fo:letter-spacing="normal" fo:font-style="normal" fo:font-weight="normal" style:font-size-asian="12pt" style:font-size-complex="12pt"/>
    </style:style>
    <style:style style:name="T82" style:family="text">
      <style:text-properties officeooo:rsid="00345881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officeooo:rsid="00202e67" style:font-size-asian="12pt" style:font-size-complex="12pt"/>
    </style:style>
    <style:style style:name="T85" style:family="text">
      <style:text-properties fo:font-size="12pt" officeooo:rsid="0021b832" style:font-size-asian="12pt" style:font-size-complex="12pt"/>
    </style:style>
    <style:style style:name="T86" style:family="text">
      <style:text-properties officeooo:rsid="0022be58"/>
    </style:style>
    <style:style style:name="T87" style:family="text">
      <style:text-properties fo:language="pt" fo:country="BR" style:letter-kerning="true" fo:background-color="transparent" loext:char-shading-value="0" style:language-asian="zh" style:country-asian="CN" style:language-complex="ar" style:country-complex="SA"/>
    </style:style>
    <style:style style:name="T88" style:family="text">
      <style:text-properties fo:language="pt" fo:country="BR" officeooo:rsid="00202e67" style:letter-kerning="true" fo:background-color="transparent" loext:char-shading-value="0" style:language-asian="zh" style:country-asian="CN" style:language-complex="ar" style:country-complex="SA"/>
    </style:style>
    <style:style style:name="T89" style:family="text">
      <style:text-properties fo:language="pt" fo:country="BR" officeooo:rsid="0021b832" style:letter-kerning="true" fo:background-color="transparent" loext:char-shading-value="0" style:language-asian="zh" style:country-asian="CN" style:language-complex="ar" style:country-complex="SA"/>
    </style:style>
    <style:style style:name="T90" style:family="text">
      <style:text-properties fo:background-color="#ffff00" loext:char-shading-value="0"/>
    </style:style>
    <style:style style:name="T91" style:family="text">
      <style:text-properties officeooo:rsid="0046e1bf" fo:background-color="#ffff00" loext:char-shading-value="0"/>
    </style:style>
    <style:style style:name="T92" style:family="text">
      <style:text-properties officeooo:rsid="004e67f9" fo:background-color="#ffff00" loext:char-shading-value="0"/>
    </style:style>
    <style:style style:name="T93" style:family="text">
      <style:text-properties officeooo:rsid="004e67f9" fo:background-color="#ffff00" loext:char-shading-value="0"/>
    </style:style>
    <style:style style:name="T94" style:family="text">
      <style:text-properties fo:background-color="#ffff00" loext:char-shading-value="0"/>
    </style:style>
    <style:style style:name="T95" style:family="text">
      <style:text-properties officeooo:rsid="004e67f9"/>
    </style:style>
    <style:style style:name="T96" style:family="text">
      <style:text-properties officeooo:rsid="004e67f9" fo:background-color="#ffffff"/>
    </style:style>
    <style:style style:name="T97" style:family="text">
      <style:text-properties fo:background-color="#ffffff"/>
    </style:style>
    <style:style style:name="T98" style:family="text">
      <style:text-properties officeooo:rsid="0046e1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6">PEDIDO Nº. </text:span><text:span text:style-name="T63">2</text:span><text:span text:style-name="T65">6</text:span><text:span text:style-name="T63">/</text:span><text:span text:style-name="T56">201</text:span><text:span text:style-name="T57">9</text:span><text:span text:style-name="T56"> – INTERESSADO: </text:span><text:span text:style-name="T62">DIRETORIA ADMINISTRATIVA</text:span></text:p>
      <text:p text:style-name="P16"/>
      <text:p text:style-name="P16"/>
      <text:p text:style-name="P16"/>
      <text:p text:style-name="P16"/>
      <text:p text:style-name="P16">Solicitamos a V. S.ª, autorizar a realização da despesa abaixo:</text:p>
      <text:p text:style-name="P16"/>
      <text:p text:style-name="P16"/>
      <text:p text:style-name="P17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Descrição</text:p>
          </table:table-cell>
          <table:table-cell table:style-name="Tabela1.A1" office:value-type="string">
            <text:p text:style-name="P6">Unidade</text:p>
          </table:table-cell>
          <table:table-cell table:style-name="Tabela1.A1" office:value-type="string">
            <text:p text:style-name="P6">Quant.</text:p>
          </table:table-cell>
          <table:table-cell table:style-name="Tabela1.A1" office:value-type="string">
            <text:p text:style-name="P5">Marca</text:p>
          </table:table-cell>
          <table:table-cell table:style-name="Tabela1.A1" office:value-type="string">
            <text:p text:style-name="P6">Valor Unitário</text:p>
          </table:table-cell>
          <table:table-cell table:style-name="Tabela1.G1" office:value-type="string">
            <text:p text:style-name="P6">Valor Total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5">GARRAFAO TERMICO 5 LITROS – Garrafa Termica, material plastico, capacidade 5 litros, características adicionais sem torneira com tampa rosqueavel. </text:p>
            <text:p text:style-name="P33"/>
          </table:table-cell>
          <table:table-cell table:style-name="Tabela1.C2" office:value-type="string">
            <text:p text:style-name="P8">Unidade</text:p>
          </table:table-cell>
          <table:table-cell table:style-name="Tabela1.D2" office:value-type="string">
            <text:p text:style-name="P8">04</text:p>
          </table:table-cell>
          <table:table-cell table:style-name="Tabela1.E2" office:value-type="string">
            <text:p text:style-name="P54">TERMOLAR</text:p>
          </table:table-cell>
          <table:table-cell table:style-name="Tabela1.F2" office:value-type="string">
            <text:p text:style-name="P42">33,70</text:p>
          </table:table-cell>
          <table:table-cell table:style-name="Tabela1.G2" office:value-type="string">
            <text:p text:style-name="P42">134,80</text:p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32">CAIXA TERMICA 45 LITROS – A caixa termica em polipropileno de 45 litros com 2 alças laterais e dreno para escoamento de liquidos. Material: Isolamento em espuma de poliuretano. Dimensões: 57 x 38 x 43 cm. Capacidade: 45 Litros</text:p>
            <text:p text:style-name="P33"/>
          </table:table-cell>
          <table:table-cell table:style-name="Tabela1.C3" office:value-type="string">
            <text:p text:style-name="P8">Unidade</text:p>
          </table:table-cell>
          <table:table-cell table:style-name="Tabela1.D3" office:value-type="string">
            <text:p text:style-name="P8">04</text:p>
          </table:table-cell>
          <table:table-cell table:style-name="Tabela1.E3" office:value-type="string">
            <text:p text:style-name="P54">INVICTA</text:p>
          </table:table-cell>
          <table:table-cell table:style-name="Tabela1.F3" office:value-type="string">
            <text:p text:style-name="P41">262,50</text:p>
          </table:table-cell>
          <table:table-cell table:style-name="Tabela1.G3" office:value-type="string">
            <text:p text:style-name="P54">1.050,00</text:p>
          </table:table-cell>
        </table:table-row>
        <table:table-row table:style-name="Tabela1.2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32">CAIXA PLASTICA 10 LITROS – A Caixa termica organizadora em plastico polipropileno com tampa e capacidade para 10 litros. Empilhavel</text:p>
            <text:p text:style-name="P33"/>
          </table:table-cell>
          <table:table-cell table:style-name="Tabela1.C4" office:value-type="string">
            <text:p text:style-name="P8">Unidade</text:p>
          </table:table-cell>
          <table:table-cell table:style-name="Tabela1.D4" office:value-type="string">
            <text:p text:style-name="P8">10</text:p>
          </table:table-cell>
          <table:table-cell table:style-name="Tabela1.E4" office:value-type="string">
            <text:p text:style-name="P54">RAINHA</text:p>
          </table:table-cell>
          <table:table-cell table:style-name="Tabela1.F4" office:value-type="string">
            <text:p text:style-name="P41">26,00</text:p>
          </table:table-cell>
          <table:table-cell table:style-name="Tabela1.G4" office:value-type="string">
            <text:p text:style-name="P54">260,00</text:p>
          </table:table-cell>
        </table:table-row>
        <table:table-row table:style-name="Tabela1.2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32">CAIXA PLASTICA ORGANIZADORA 50 LITROS – Caixa plastica organizadora com tampa e travas. Capacidade de 50 Litros.</text:p>
            <text:p text:style-name="P33"/>
          </table:table-cell>
          <table:table-cell table:style-name="Tabela1.C5" office:value-type="string">
            <text:p text:style-name="P8">Unidade</text:p>
          </table:table-cell>
          <table:table-cell table:style-name="Tabela1.D5" office:value-type="string">
            <text:p text:style-name="P8">02</text:p>
          </table:table-cell>
          <table:table-cell table:style-name="Tabela1.E5" office:value-type="string">
            <text:p text:style-name="P54">PLASTICO RISCHIOTO</text:p>
          </table:table-cell>
          <table:table-cell table:style-name="Tabela1.F5" office:value-type="string">
            <text:p text:style-name="P41">100,00</text:p>
          </table:table-cell>
          <table:table-cell table:style-name="Tabela1.G5" office:value-type="string">
            <text:p text:style-name="P54">200,00</text:p>
          </table:table-cell>
        </table:table-row>
        <table:table-row table:style-name="Tabela1.2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32">TESOURA PARA COZINHA EM AÇO INOX – A tesoura para cozinha possui laminas em aço inox e cabo em polipropileno. Dimensões cerca de 19cm</text:p>
            <text:p text:style-name="P33"/>
          </table:table-cell>
          <table:table-cell table:style-name="Tabela1.C6" office:value-type="string">
            <text:p text:style-name="P8">Unidade</text:p>
          </table:table-cell>
          <table:table-cell table:style-name="Tabela1.D6" office:value-type="string">
            <text:p text:style-name="P8">02</text:p>
          </table:table-cell>
          <table:table-cell table:style-name="Tabela1.E6" table:number-columns-spanned="3" office:value-type="string">
            <text:p text:style-name="P55">ITEM CANCELADO , VALOR ACIMA DO ESTIMADO</text:p>
          </table:table-cell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32">CANECA DE VIDROS – LISA 300ML – Material: Vidro refretario TRANSPARENTE COM CAPACIDADE DE 300ML. Medidas: Altura: 10,5cm, largura: 7,8cm, comprimento: 11cm, peso aproximado do produto: 0,270kg.</text:p>
            <text:p text:style-name="P33"/>
          </table:table-cell>
          <table:table-cell table:style-name="Tabela1.C7" office:value-type="string">
            <text:p text:style-name="P8">Unidade</text:p>
          </table:table-cell>
          <table:table-cell table:style-name="Tabela1.D7" office:value-type="string">
            <text:p text:style-name="P7"/>
            <text:p text:style-name="P8">50</text:p>
          </table:table-cell>
          <table:table-cell table:style-name="Tabela1.E7" table:number-columns-spanned="3" office:value-type="string">
            <text:p text:style-name="P55">ITEM CANCELADO , VALOR ACIMA DO ESTIMADO</text:p>
          </table:table-cell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32">FACA DE SERRA INOX PEQUENA – Composição: Lâmina em aço inox e cabo em polipropileno</text:p>
            <text:p text:style-name="P33"/>
          </table:table-cell>
          <table:table-cell table:style-name="Tabela1.C8" office:value-type="string">
            <text:p text:style-name="P8">Unidade</text:p>
          </table:table-cell>
          <table:table-cell table:style-name="Tabela1.D8" office:value-type="string">
            <text:p text:style-name="P8">06</text:p>
          </table:table-cell>
          <table:table-cell table:style-name="Tabela1.E8" table:number-columns-spanned="3" office:value-type="string">
            <text:p text:style-name="P55">ITEM CANCELADO , VALOR ACIMA DO ESTIMADO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32">FACA COZINHA PROFISSIONAL – Cabo Branco de Polietileno e laminas de aço inox. Podem ser levadas a maquina de lavar louças</text:p>
            <text:p text:style-name="P33"/>
          </table:table-cell>
          <table:table-cell table:style-name="Tabela1.C9" office:value-type="string">
            <text:p text:style-name="P8">Unidade</text:p>
          </table:table-cell>
          <table:table-cell table:style-name="Tabela1.D9" office:value-type="string">
            <text:p text:style-name="P8">02</text:p>
          </table:table-cell>
          <table:table-cell table:style-name="Tabela1.E9" office:value-type="string">
            <text:p text:style-name="P54">PANTANAL</text:p>
          </table:table-cell>
          <table:table-cell table:style-name="Tabela1.F9" office:value-type="string">
            <text:p text:style-name="P41">30,00</text:p>
          </table:table-cell>
          <table:table-cell table:style-name="Tabela1.G9" office:value-type="string">
            <text:p text:style-name="P54">60,00</text:p>
          </table:table-cell>
        </table:table-row>
        <table:table-row table:style-name="Tabela1.2">
          <table:table-cell table:style-name="Tabela1.A10" office:value-type="string">
            <text:p text:style-name="P8">9</text:p>
          </table:table-cell>
          <table:table-cell table:style-name="Tabela1.B10" office:value-type="string">
            <text:p text:style-name="P32">TABUA DE CORTE DE POLIETILENO 30X50 CM – Tabua de corte em polietileno na COR BRANCO, Indicada para o corte de laticinios; Feita toda em Polietileno, material forte e não tira o corte da faca; com canaletas laterais e furo para pendurar. Medidas: Comprimento: 50cm;Profundidade: 30cm;Espessura: 1cm</text:p>
            <text:p text:style-name="P33"/>
          </table:table-cell>
          <table:table-cell table:style-name="Tabela1.C10" office:value-type="string">
            <text:p text:style-name="P8">Unidade</text:p>
          </table:table-cell>
          <table:table-cell table:style-name="Tabela1.D10" office:value-type="string">
            <text:p text:style-name="P8">02</text:p>
          </table:table-cell>
          <table:table-cell table:style-name="Tabela1.E10" table:number-columns-spanned="3" office:value-type="string">
            <text:p text:style-name="P55">ITEM CANCELADO , VALOR ACIMA DO ESTIMADO</text:p>
          </table:table-cell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8">10</text:p>
          </table:table-cell>
          <table:table-cell table:style-name="Tabela1.B11" office:value-type="string">
            <text:p text:style-name="P32">SACO PLASTICO ESTERIL – De amostra de alimentos; transporte;esteril;contendo tarja branca para anotação;confeccionado em polietileno <text:s/>de baixa densidade (PEBD). Validade por prazo indeterminado. Pacote contendo 500 Unidades. Tamanho: 30 comprimento.</text:p>
            <text:p text:style-name="P33"/>
          </table:table-cell>
          <table:table-cell table:style-name="Tabela1.C11" office:value-type="string">
            <text:p text:style-name="P8">Pacote</text:p>
          </table:table-cell>
          <table:table-cell table:style-name="Tabela1.D11" office:value-type="string">
            <text:p text:style-name="P8">10</text:p>
          </table:table-cell>
          <table:table-cell table:style-name="Tabela1.E11" table:number-columns-spanned="3" office:value-type="string">
            <text:p text:style-name="P55">NÃO HOUVE PROPOSTAS PARA ESSE ITEM</text:p>
          </table:table-cell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8">11</text:p>
          </table:table-cell>
          <table:table-cell table:style-name="Tabela1.B12" office:value-type="string">
            <text:p text:style-name="P32">TERMOMETRO TIPO ESPETO DIGITAL PARA <text:s/>ALIMENTOS . Termometro portatil, digital,tipo espeto e preciso utilizado para medição da temperatura em área alimenticia. À prova d'água e alarme sonoro após programação. Escala -50 +300°C. Desligamento automatico. Mede em °C e °F</text:p>
            <text:p text:style-name="P33"/>
          </table:table-cell>
          <table:table-cell table:style-name="Tabela1.C12" office:value-type="string">
            <text:p text:style-name="P8">Unidade</text:p>
          </table:table-cell>
          <table:table-cell table:style-name="Tabela1.D12" office:value-type="string">
            <text:p text:style-name="P8">01</text:p>
          </table:table-cell>
          <table:table-cell table:style-name="Tabela1.E12" table:number-columns-spanned="3" office:value-type="string">
            <text:p text:style-name="P55">ITEM CANCELADO , VALOR ACIMA DO ESTIMADO</text:p>
          </table:table-cell>
          <table:covered-table-cell/>
          <table:covered-table-cell/>
        </table:table-row>
        <table:table-row table:style-name="Tabela1.2">
          <table:table-cell table:style-name="Tabela1.A13" office:value-type="string">
            <text:p text:style-name="P8">12</text:p>
          </table:table-cell>
          <table:table-cell table:style-name="Tabela1.B13" office:value-type="string">
            <text:p text:style-name="P32">TOUCA SANFONADA COM ELASTICO – Pacote com 100 unidades. Combinando conforto e resistência. Fabricada em material 100% polipropileno. São encontradas no tamanho 45 x 52 cm; possuem elastico revestido. Cor Branca.</text:p>
            <text:p text:style-name="P33"/>
          </table:table-cell>
          <table:table-cell table:style-name="Tabela1.C13" office:value-type="string">
            <text:p text:style-name="P8">Pacotes</text:p>
          </table:table-cell>
          <table:table-cell table:style-name="Tabela1.D13" office:value-type="string">
            <text:p text:style-name="P8">02</text:p>
          </table:table-cell>
          <table:table-cell table:style-name="Tabela1.E13" table:number-columns-spanned="3" office:value-type="string">
            <text:p text:style-name="P55">NÃO HOUVE PROPOSTAS PARA ESSE ITEM</text:p>
          </table:table-cell>
          <table:covered-table-cell/>
          <table:covered-table-cell/>
        </table:table-row>
        <table:table-row table:style-name="Tabela1.2">
          <table:table-cell table:style-name="Tabela1.A14" office:value-type="string">
            <text:p text:style-name="P8">13</text:p>
          </table:table-cell>
          <table:table-cell table:style-name="Tabela1.B14" office:value-type="string">
            <text:p text:style-name="P32">QUENTINHA DE ISOPOR – Marmitex de isopor com tampa solta, redonda, sem divisoria. Utilização: Ideal para alimentos quentes ou frios. Capacidade 750ml.</text:p>
            <text:p text:style-name="P33"/>
          </table:table-cell>
          <table:table-cell table:style-name="Tabela1.C14" office:value-type="string">
            <text:p text:style-name="P8">Unidade</text:p>
          </table:table-cell>
          <table:table-cell table:style-name="Tabela1.D14" office:value-type="string">
            <text:p text:style-name="P8">1.000</text:p>
          </table:table-cell>
          <table:table-cell table:style-name="Tabela1.E14" office:value-type="string">
            <text:p text:style-name="P54">TOTALPLAST</text:p>
          </table:table-cell>
          <table:table-cell table:style-name="Tabela1.F14" office:value-type="string">
            <text:p text:style-name="P41">0,44</text:p>
          </table:table-cell>
          <table:table-cell table:style-name="Tabela1.G14" office:value-type="string">
            <text:p text:style-name="P54">440,00</text:p>
          </table:table-cell>
        </table:table-row>
        <table:table-row table:style-name="Tabela1.2">
          <table:table-cell table:style-name="Tabela1.A15" office:value-type="string">
            <text:p text:style-name="P8">14</text:p>
          </table:table-cell>
          <table:table-cell table:style-name="Tabela1.B15" office:value-type="string">
            <text:p text:style-name="P32">COPO PLASTICO COM TAMPA – Copo descartavel transparente, liso, resistente, em polipropileno, tampa sem furo. Capacidade 300 ml. Pacote com 50 Unidades.</text:p>
            <text:p text:style-name="P33"/>
          </table:table-cell>
          <table:table-cell table:style-name="Tabela1.C15" office:value-type="string">
            <text:p text:style-name="P8">Pacote</text:p>
          </table:table-cell>
          <table:table-cell table:style-name="Tabela1.D15" office:value-type="string">
            <text:p text:style-name="P8">20</text:p>
          </table:table-cell>
          <table:table-cell table:style-name="Tabela1.E15" table:number-columns-spanned="3" office:value-type="string">
            <text:p text:style-name="P55">NÃO HOUVE PROPOSTAS PARA ESSE ITEM</text:p>
          </table:table-cell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56"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office:value-type="string">
            <text:p text:style-name="P56">R$ <text:span text:style-name="T95">2.144,80</text:span></text:p>
          </table:table-cell>
        </table:table-row>
      </table:table>
      <text:p text:style-name="P40"/>
      <text:p text:style-name="P34"><text:span text:style-name="T31">A) DO OBJETO:</text:span><text:span text:style-name="T32"> </text:span><text:span text:style-name="T33">Aquisição de materia</text:span><text:span text:style-name="T34">is</text:span><text:span text:style-name="T35"> para </text:span><text:span text:style-name="T34">o refeitorio</text:span><text:span text:style-name="T54"> </text:span><text:span text:style-name="T55">do </text:span><text:span text:style-name="T36">I</text:span><text:span text:style-name="T42">nstituto de Educação, Ciência e Tecnologia Baiano</text:span><text:span text:style-name="T37"> </text:span><text:span text:style-name="T50">C</text:span><text:span text:style-name="T51">ampus</text:span><text:span text:style-name="T38"> Serrinha, </text:span><text:span text:style-name="T39">por meio da </text:span><text:span text:style-name="T45">Dispensa de Licitação nº </text:span><text:span text:style-name="T46">17</text:span><text:span text:style-name="T45">/201</text:span><text:span text:style-name="T47">9</text:span><text:span text:style-name="T39">, com a Empresa </text:span><text:span text:style-name="T36">1. </text:span><text:span text:style-name="T11">D.G. OLIVEIRA COMERCIO DE MERCADORIAS EIRELI - ME</text:span><text:span text:style-name="T33">,</text:span><text:span text:style-name="T39"> CNPJ: </text:span><text:soft-page-break/><text:span text:style-name="T11">29.333.307/0001-96</text:span><text:span text:style-name="T39">, </text:span><text:span text:style-name="T36">para o ite</text:span><text:span text:style-name="T34">m 02</text:span><text:span text:style-name="T40">,</text:span><text:span text:style-name="T36"> </text:span><text:span text:style-name="T39">no valor total de </text:span><text:span text:style-name="T45">R$ </text:span><text:span text:style-name="T46">1.050</text:span><text:span text:style-name="T48">,00</text:span><text:span text:style-name="T45"> (</text:span><text:span text:style-name="T46">Um Mil e Cinquenta Reais</text:span><text:span text:style-name="T45">)</text:span><text:span text:style-name="T43">.</text:span><text:span text:style-name="T41"> </text:span><text:span text:style-name="T44">2. Empresa </text:span><text:span text:style-name="T49">MARILU SAMARA EVANGELISTA DAMIAO 03829100523</text:span><text:span text:style-name="T13">, </text:span><text:span text:style-name="T23">para o</text:span><text:span text:style-name="T25">s</text:span><text:span text:style-name="T23"> ite</text:span><text:span text:style-name="T25">ns</text:span><text:span text:style-name="T23"> </text:span><text:span text:style-name="T25">01,03,04,08 e 13</text:span><text:span text:style-name="T23"> no valor </text:span><text:span text:style-name="T25">Total </text:span><text:span text:style-name="T23"><text:s/>de </text:span><text:span text:style-name="T15">R$</text:span><text:span text:style-name="T17">1.094,80</text:span><text:span text:style-name="T15"> <text:tab/></text:span><text:span text:style-name="T17">(</text:span><text:span text:style-name="T19">Mil </text:span><text:span text:style-name="T17">e Noventa e Quatro Reais e Oitenta Centavos</text:span><text:span text:style-name="T15">).</text:span></text:p>
      <text:p text:style-name="P10"/>
      <text:p text:style-name="P19"><text:span text:style-name="T26">B) DA MOTIVAÇÃO:</text:span><text:span text:style-name="T3"> </text:span><text:span text:style-name="T4">A presente aquisição </text:span><text:span text:style-name="T2">tem o objetivo</text:span><text:span text:style-name="T5"> de </text:span><text:span text:style-name="T73">atender </text:span><text:span text:style-name="T76">a</text:span><text:span text:style-name="T73"> demanda d</text:span><text:span text:style-name="T76">o Setor de Nutrição</text:span><text:span text:style-name="T75"> </text:span></text:p>
      <text:p text:style-name="P9"/>
      <text:p text:style-name="P18"><text:span text:style-name="T26">C) DA FUNDAMENTAÇÃO LEGAL:</text:span><text:span text:style-name="T66"> </text:span><text:span text:style-name="T6">Art. 24, Inciso II, da Lei n. 8.666/93.</text:span></text:p>
      <text:p text:style-name="P31"/>
      <text:p text:style-name="P11">D) DADOS ORÇAMENTÁRIOS:</text:p>
      <text:p text:style-name="P11"/>
      <text:p text:style-name="P48"><text:span text:style-name="T27">Programa de Trabalho nº: </text:span><text:span text:style-name="T29">12363208020RL0029 </text:span></text:p>
      <text:p text:style-name="P48"><text:span text:style-name="T28">PTRES</text:span><text:span text:style-name="T30"> </text:span><text:span text:style-name="T28">nº: </text:span><text:span text:style-name="T29">108806</text:span></text:p>
      <text:p text:style-name="P50">Fonte de Recurso nº: <text:span text:style-name="T58">8100000000</text:span></text:p>
      <text:p text:style-name="P53">Natureza da Despesa nº<text:span text:style-name="T82">: </text:span><text:span text:style-name="T67">3390.3</text:span><text:span text:style-name="T68">0</text:span><text:span text:style-name="T67">.</text:span><text:span text:style-name="T70">2</text:span><text:span text:style-name="T71">1</text:span><text:span text:style-name="T70"> </text:span></text:p>
      <text:p text:style-name="P51"><text:span text:style-name="T97">PI nº: </text:span><text:span text:style-name="T61">L20RLP01FIJ</text:span></text:p>
      <text:p text:style-name="P52">Valor Disponível: <text:span text:style-name="T58">R$ </text:span><text:span text:style-name="T60">64.451,53</text:span></text:p>
      <text:p text:style-name="P49"><text:span text:style-name="T77">Data:</text:span><text:span text:style-name="T78"> </text:span><text:span text:style-name="T79">16</text:span><text:span text:style-name="T80">/0</text:span><text:span text:style-name="T79">4</text:span><text:span text:style-name="T80">/201</text:span><text:span text:style-name="T79">9</text:span></text:p>
      <text:p text:style-name="P24"/>
      <text:p text:style-name="P20">Declaro a existência de saldo para a realização da <text:span text:style-name="T95">AQUISIÇÃO DOS MATERIAIS</text:span> acima.</text:p>
      <text:p text:style-name="P44"/>
      <text:p text:style-name="P44"/>
      <text:p text:style-name="P23">Serrinha-BA, <text:span text:style-name="T95">28</text:span><text:span text:style-name="T96"> </text:span><text:span text:style-name="T97">de </text:span><text:span text:style-name="T96">maio </text:span><text:span text:style-name="T97">de 2019.</text:span></text:p>
      <text:p text:style-name="P22"/>
      <text:p text:style-name="P21">_______________________________________________</text:p>
      <text:p text:style-name="P28">Kerdoval da Silva Souza</text:p>
      <text:p text:style-name="P26">Diretor Administrativo</text:p>
      <text:p text:style-name="P26">Portaria nº 1.617/2018</text:p>
      <text:p text:style-name="P29">D.O.U: 14/06/2018</text:p>
      <text:p text:style-name="P29"/>
      <text:p text:style-name="P29"/>
      <text:p text:style-name="P29"/>
      <text:p text:style-name="P35">Diante da solicitação, autorizo a despesa acima especificada. Obedeçam-se as formalidades legais.</text:p>
      <text:p text:style-name="P45"/>
      <text:p text:style-name="P43">Serrinha-BA, <text:span text:style-name="T95">28 </text:span>de <text:span text:style-name="T95">maio </text:span>de 2019.</text:p>
      <text:p text:style-name="P46"/>
      <text:p text:style-name="P46"/>
      <text:p text:style-name="P30">___________________________________________</text:p>
      <text:p text:style-name="P14">Leandro dos Santos Damasceno</text:p>
      <text:p text:style-name="P27"><text:span text:style-name="T86">Diretor-Geral</text:span> Pró Tempore </text:p>
      <text:p text:style-name="P25"><text:span text:style-name="T83">Portaria n º </text:span><text:span text:style-name="T81">1.471</text:span><text:span text:style-name="T83"> <text:s/>de </text:span><text:span text:style-name="T84">04</text:span><text:span text:style-name="T52">/0</text:span><text:span text:style-name="T53">6</text:span><text:span text:style-name="T52">/</text:span><text:span text:style-name="T83">201</text:span><text:span text:style-name="T85">8</text:span></text:p>
      <text:p text:style-name="P13"><text:span text:style-name="Fonte_20_parág._20_padrão"><text:span text:style-name="T87">D.O.U de </text:span></text:span><text:span text:style-name="Fonte_20_parág._20_padrão"><text:span text:style-name="T88">05</text:span></text:span><text:span text:style-name="Fonte_20_parág._20_padrão"><text:span text:style-name="T87">/0</text:span></text:span><text:span text:style-name="Fonte_20_parág._20_padrão"><text:span text:style-name="T88">6</text:span></text:span><text:span text:style-name="Fonte_20_parág._20_padrão"><text:span text:style-name="T87">/201</text:span></text:span><text:span text:style-name="Fonte_20_parág._20_padrão"><text:span text:style-name="T89">8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Helvetica, Verdana, sans-serif"/>
    <style:font-face style:name="ArialMT" svg:font-family="ArialMT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list-style-name="WW8Num2" style:class="list">
      <style:paragraph-properties fo:margin-left="3.771cm" fo:margin-right="0cm" fo:margin-top="0cm" fo:margin-bottom="0.212cm" loext:contextual-spacing="false" fo:text-align="justify" style:justify-single-word="false" fo:text-indent="-1.2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-Texto_20_simples" style:display-name="WW-Texto simples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-1.413cm" fo:text-align="center" style:justify-single-word="false" fo:hyphenation-ladder-count="no-limit" fo:text-indent="0cm" style:auto-text-indent="false"/>
      <style:text-properties fo:color="#000000" fo:font-size="11pt" fo:font-weight="bold" style:font-size-asian="11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m_20_marcadores_20_2" style:display-name="Com marcadores 2" style:family="paragraph" style:parent-style-name="Standard" style:list-style-name="WW8Num2">
      <style:paragraph-properties fo:margin-left="0.499cm" fo:margin-right="0cm" fo:margin-top="0cm" fo:margin-bottom="0.212cm" loext:contextual-spacing="false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G Times (WN)" fo:font-family="'CG Times (WN)'" style:font-family-generic="roman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G Times (WN)" style:font-family-complex="'CG Times (WN)'" style:font-family-generic-complex="roman" style:font-size-complex="10pt" style:language-complex="ar" style:country-complex="SA" fo:hyphenate="fals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font-size="12pt" fo:letter-spacing="-0.005cm" fo:language="en" fo:country="US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text-align="start" style:justify-single-word="false" fo:orphans="2" fo:widows="2" fo:hyphenation-ladder-count="no-limit" fo:text-indent="0cm" style:auto-text-indent="false" style:vertical-align="auto"/>
      <style:text-properties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style:line-height-at-least="0.176cm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e3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line-height="115%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3300"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5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8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0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5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6z2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ítulo_20_2_20_Char" style:display-name="Título 2 Char" style:family="text" style:parent-style-name="Fonte_20_parág._20_padrão1">
      <style:text-properties fo:color="#4f81bd"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7_20_Char" style:display-name="Título 7 Char" style:family="text" style:parent-style-name="Fonte_20_parág._20_padrão1">
      <style:text-properties fo:color="#404040" style:font-name="Cambria" fo:font-family="Cambria" style:font-family-generic="roman" style:font-pitch="variable" fo:font-size="12pt" fo:language="pt" fo:country="BR" fo:font-style="italic" style:font-size-asian="12pt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Corpo_20_de_20_texto_20_Char" style:display-name="Corpo de texto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letter-kerning="tru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wnormal_20_grande" style:display-name="wnormal grande" style:family="text" style:parent-style-name="Fonte_20_parág._20_padrão1"/>
    <style:style style:name="Corpo_20_de_20_texto_20_2_20_Char" style:display-name="Corpo de texto 2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WW8Num3z2" style:family="text">
      <style:text-properties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/>
    </style:style>
    <style:style style:name="WW8Num4z1" style:family="text">
      <style:text-properties fo:font-size="10pt" fo:font-style="normal" fo:font-weight="bold" style:font-size-asian="10pt" style:font-style-asian="normal" style:font-weight-asian="bold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fo:font-weight="bold" style:font-weight-asian="bold"/>
    </style:style>
    <style:style style:name="WW8Num5z1" style:family="text">
      <style:text-properties fo:font-weight="bold" style:font-weight-asian="bold"/>
    </style:style>
    <style:style style:name="WW8Num6z1" style:family="text">
      <style:text-properties fo:font-weight="bold" style:font-weight-asian="bold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Subtítulo_20_Char" style:display-name="Subtítulo Char" style:family="text">
      <style:text-properties fo:color="#000000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m-label-text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m-label-text" style:family="text" style:parent-style-name="Fonte_20_parág._20_padrão1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af408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font-name="Arial" fo:font-size="10.5pt" fo:font-weight="bold" officeooo:paragraph-rsid="002af408" style:font-size-asian="10.5pt" style:font-weight-asian="bold" style:font-name-complex="Arial" style:font-size-complex="10.5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2af408" style:font-size-asian="10.5pt" style:font-weight-asian="bold" style:font-name-complex="Arial" style:font-size-complex="10.5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MT1" style:family="text">
      <style:text-properties officeooo:rsid="0035de5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9cm" svg:height="1.69cm" draw:z-index="2"><draw:image xlink:href="Pictures/1000000000000096000000A051AA186C33594B10.png" xlink:type="simple" xlink:show="embed" xlink:actuate="onLoad"/></draw:frame></text:p>
        <text:p text:style-name="MP2">Serviço Público Federal</text:p>
        <text:p text:style-name="MP3">MINISTÉRIO DA EDUCAÇÃO<text:span text:style-name="MT1"> – </text:span>MEC</text:p>
        <text:p text:style-name="MP3">INSTITUTO FEDERAL DE EDUCAÇÃO, CIÊNCIA E TECNOLOGIA BAIANO</text:p>
        <text:p text:style-name="MP3">CAMPUS SERRINHA</text:p>
        <text:p text:style-name="MP4"/>
        <text:p text:style-name="MP4"/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meta:initial-creator>iolanda.costa</meta:initial-creator>
    <meta:creation-date>2012-06-05T14:08:00</meta:creation-date>
    <dc:date>2019-05-28T16:45:17.198000000</dc:date>
    <meta:editing-cycles>234</meta:editing-cycles>
    <meta:editing-duration>P3DT2H24M16S</meta:editing-duration>
    <meta:generator>LibreOffice/5.0.5.2$Windows_x86 LibreOffice_project/55b006a02d247b5f7215fc6ea0fde844b30035b3</meta:generator>
    <meta:print-date>2019-05-28T11:13:06.612000000</meta:print-date>
    <meta:document-statistic meta:table-count="1" meta:image-count="1" meta:object-count="0" meta:page-count="3" meta:paragraph-count="123" meta:word-count="727" meta:character-count="4773" meta:non-whitespace-character-count="4141"/>
  </office:meta>
</office:document-meta>
</file>