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8B0000018C2DC51021722B62F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5.991cm" table:align="left"/>
    </style:style>
    <style:style style:name="Tabela1.A" style:family="table-column">
      <style:table-column-properties style:column-width="1.296cm"/>
    </style:style>
    <style:style style:name="Tabela1.B" style:family="table-column">
      <style:table-column-properties style:column-width="0.997cm"/>
    </style:style>
    <style:style style:name="Tabela1.C" style:family="table-column">
      <style:table-column-properties style:column-width="2.293cm"/>
    </style:style>
    <style:style style:name="Tabela1.D" style:family="table-column">
      <style:table-column-properties style:column-width="7.408cm"/>
    </style:style>
    <style:style style:name="Tabela1.E" style:family="table-column">
      <style:table-column-properties style:column-width="1.998cm"/>
    </style:style>
    <style:style style:name="Tabela1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F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1.B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F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4" style:family="table">
      <style:table-properties style:width="16.007cm" fo:margin-left="0cm" table:align="left"/>
    </style:style>
    <style:style style:name="Tabela4.A" style:family="table-column">
      <style:table-column-properties style:column-width="0.792cm"/>
    </style:style>
    <style:style style:name="Tabela4.B" style:family="table-column">
      <style:table-column-properties style:column-width="12.517cm"/>
    </style:style>
    <style:style style:name="Tabela4.C" style:family="table-column">
      <style:table-column-properties style:column-width="2.699cm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C1" style:family="table-cell">
      <style:table-cell-properties style:vertical-align="middle" fo:padding="0.097cm" fo:border="0.05pt solid #000000"/>
    </style:style>
    <style:style style:name="Tabela4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4" style:family="table-cell">
      <style:table-cell-properties fo:padding="0.097cm" fo:border-left="0.05pt solid #000000" fo:border-right="none" fo:border-top="none" fo:border-bottom="0.05pt solid #000000"/>
    </style:style>
    <style:style style:name="Tabela4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5" style:family="table-cell">
      <style:table-cell-properties fo:padding="0.097cm" fo:border-left="0.05pt solid #000000" fo:border-right="none" fo:border-top="none" fo:border-bottom="0.05pt solid #000000"/>
    </style:style>
    <style:style style:name="Tabela4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B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2" style:family="table">
      <style:table-properties style:width="15.993cm" table:align="left"/>
    </style:style>
    <style:style style:name="Tabela2.A" style:family="table-column">
      <style:table-column-properties style:column-width="1.088cm"/>
    </style:style>
    <style:style style:name="Tabela2.B" style:family="table-column">
      <style:table-column-properties style:column-width="2.321cm"/>
    </style:style>
    <style:style style:name="Tabela2.C" style:family="table-column">
      <style:table-column-properties style:column-width="5.997cm"/>
    </style:style>
    <style:style style:name="Tabela2.D" style:family="table-column">
      <style:table-column-properties style:column-width="1.588cm"/>
    </style:style>
    <style:style style:name="Tabela2.E" style:family="table-column">
      <style:table-column-properties style:column-width="1.295cm"/>
    </style:style>
    <style:style style:name="Tabela2.F" style:family="table-column">
      <style:table-column-properties style:column-width="1.852cm"/>
    </style:style>
    <style:style style:name="Tabela2.A1" style:family="table-cell">
      <style:table-cell-properties style:vertical-align="middle" fo:background-color="transparent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2.G1" style:family="table-cell">
      <style:table-cell-properties style:vertical-align="middle" fo:background-color="transparent" fo:padding="0.097cm" fo:border="0.05pt solid #000000">
        <style:background-image/>
      </style:table-cell-properties>
    </style:style>
    <style:style style:name="Tabela2.A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2.G2" style:family="table-cell">
      <style:table-cell-properties style:vertical-align="middle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P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rlito" fo:font-size="12pt" fo:font-style="normal" style:text-underline-style="none" fo:font-weight="normal" officeooo:paragraph-rsid="000a4468" style:text-blinking="false" fo:background-color="transparen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rlito" fo:font-size="12pt" fo:font-style="normal" style:text-underline-style="none" fo:font-weight="normal" officeooo:paragraph-rsid="000a4468" style:text-blinking="false" fo:background-color="transparent" style:font-size-asian="12pt" style:font-weight-asian="bold" style:font-name-complex="Arial" style:font-size-complex="12pt" style:font-weight-complex="bold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rlito" fo:font-size="12pt" fo:font-style="normal" style:text-underline-style="none" fo:font-weight="normal" officeooo:rsid="00400504" officeooo:paragraph-rsid="000a4468" style:text-blinking="false" fo:background-color="transparent" style:font-size-asian="12pt" style:font-weight-asian="bold" style:font-name-complex="Arial" style:font-size-complex="12pt" style:font-weight-complex="bold"/>
    </style:style>
    <style:style style:name="P4" style:family="paragraph" style:parent-style-name="Text_20_body">
      <style:paragraph-properties fo:margin-top="0cm" fo:margin-bottom="0cm" loext:contextual-spacing="false" fo:line-height="100%"/>
      <style:text-properties fo:color="#000000" style:font-name="Carlito" fo:font-size="12pt" style:text-underline-style="none" fo:font-weight="bold" officeooo:paragraph-rsid="000a4468" style:font-size-asian="12pt" style:font-weight-asian="bold" style:font-name-complex="Arial" style:font-size-complex="12pt" style:font-weight-complex="bold"/>
    </style:style>
    <style:style style:name="P5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6pt" officeooo:paragraph-rsid="000a4468" style:font-size-asian="6pt" style:font-name-complex="Arial" style:font-size-complex="6pt"/>
    </style:style>
    <style:style style:name="P6" style:family="paragraph" style:parent-style-name="Footer">
      <style:text-properties style:font-name="Carlito" fo:font-size="7pt" officeooo:paragraph-rsid="000a4468" style:font-size-asian="7pt" style:font-name-complex="Arial" style:font-size-complex="7pt"/>
    </style:style>
    <style:style style:name="P7" style:family="paragraph" style:parent-style-name="Footer">
      <style:paragraph-properties fo:margin-left="0cm" fo:margin-right="0.635cm" fo:text-align="start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officeooo:paragraph-rsid="000a4468"/>
    </style:style>
    <style:style style:name="P8" style:family="paragraph" style:parent-style-name="Footer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7.5cm" style:type="center"/>
          <style:tab-stop style:position="17.568cm" style:type="right"/>
        </style:tab-stops>
      </style:paragraph-properties>
      <style:text-properties officeooo:paragraph-rsid="000a4468"/>
    </style:style>
    <style:style style:name="P9" style:family="paragraph" style:parent-style-name="Standard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/>
      <style:text-properties style:font-name="Carlito" officeooo:rsid="0011fae5" officeooo:paragraph-rsid="0011fae5"/>
    </style:style>
    <style:style style:name="P10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rlito" officeooo:rsid="001a7c17" officeooo:paragraph-rsid="000a4468"/>
    </style:style>
    <style:style style:name="P11" style:family="paragraph" style:parent-style-name="Standard">
      <style:paragraph-properties fo:text-align="justify" style:justify-single-word="false"/>
      <style:text-properties style:font-name="Carlito" officeooo:rsid="001a7c17" officeooo:paragraph-rsid="000a4468"/>
    </style:style>
    <style:style style:name="P12" style:family="paragraph" style:parent-style-name="Standard">
      <style:paragraph-properties fo:text-align="justify" style:justify-single-word="false"/>
      <style:text-properties style:font-name="Carlito" officeooo:rsid="001a7c17" officeooo:paragraph-rsid="000e1c5e"/>
    </style:style>
    <style:style style:name="P13" style:family="paragraph" style:parent-style-name="Standard">
      <style:paragraph-properties fo:text-align="center" style:justify-single-word="false"/>
      <style:text-properties style:font-name="Carlito" fo:font-weight="bold" officeooo:rsid="001a7c17" officeooo:paragraph-rsid="000a4468" style:font-weight-asian="bold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rlito" fo:font-weight="bold" officeooo:rsid="001a7c17" officeooo:paragraph-rsid="000df7a7" style:font-weight-asian="bold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Carlito" fo:font-weight="bold" officeooo:rsid="001a7c17" officeooo:paragraph-rsid="000a4468" style:font-weight-asian="bold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font-name="Carlito" fo:font-weight="bold" officeooo:rsid="001a7c17" officeooo:paragraph-rsid="000a4468" fo:background-color="transparent" style:font-weight-asian="bold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Carlito" fo:font-size="10pt" officeooo:rsid="001a7c17" officeooo:paragraph-rsid="000a4468" style:font-size-asian="10pt" style:font-size-complex="10pt"/>
    </style:style>
    <style:style style:name="P18" style:family="paragraph" style:parent-style-name="Standard">
      <style:paragraph-properties fo:text-align="center" style:justify-single-word="false"/>
      <style:text-properties style:font-name="Carlito" fo:font-size="10pt" officeooo:rsid="00289b97" officeooo:paragraph-rsid="000a4468" style:font-size-asian="10pt" style:font-size-complex="10pt"/>
    </style:style>
    <style:style style:name="P19" style:family="paragraph" style:parent-style-name="Standard">
      <style:paragraph-properties fo:text-align="justify" style:justify-single-word="false"/>
      <style:text-properties style:font-name="Carlito" fo:font-size="10pt" officeooo:rsid="001a7c17" officeooo:paragraph-rsid="000a4468" fo:background-color="transparent" style:font-size-asian="10pt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Carlito" fo:font-size="10pt" officeooo:rsid="001a7c17" officeooo:paragraph-rsid="00134287" fo:background-color="transparent" style:font-size-asian="10pt" style:font-size-complex="10pt"/>
    </style:style>
    <style:style style:name="P21" style:family="paragraph" style:parent-style-name="Standard">
      <style:paragraph-properties fo:text-align="center" style:justify-single-word="false"/>
      <style:text-properties style:font-name="Carlito" fo:font-size="10pt" officeooo:rsid="001a7c17" officeooo:paragraph-rsid="000a4468" fo:background-color="transparent" style:font-size-asian="10pt" style:font-size-complex="10pt"/>
    </style:style>
    <style:style style:name="P22" style:family="paragraph" style:parent-style-name="Standard">
      <style:paragraph-properties fo:text-align="justify" style:justify-single-word="false"/>
      <style:text-properties style:font-name="Carlito" officeooo:rsid="001a7c17" officeooo:paragraph-rsid="000a4468" fo:background-color="#ffff00"/>
    </style:style>
    <style:style style:name="P23" style:family="paragraph" style:parent-style-name="Standard">
      <style:text-properties style:font-name="Carlito" fo:font-size="12pt" fo:font-weight="bold" officeooo:paragraph-rsid="000a4468" style:font-size-asian="12pt" style:font-weight-asian="bold" style:font-size-complex="12pt" style:font-weight-complex="bold"/>
    </style:style>
    <style:style style:name="P24" style:family="paragraph" style:parent-style-name="Standard">
      <style:text-properties style:font-name="Carlito" fo:font-size="12pt" officeooo:paragraph-rsid="000a4468" style:font-size-asian="12pt" style:font-size-complex="12pt"/>
    </style:style>
    <style:style style:name="P25" style:family="paragraph" style:parent-style-name="Standard">
      <style:text-properties style:font-name="Carlito" fo:font-size="12pt" officeooo:paragraph-rsid="000a4468" style:font-size-asian="12pt" style:font-name-complex="Arial" style:font-size-complex="12pt"/>
    </style:style>
    <style:style style:name="P26" style:family="paragraph" style:parent-style-name="Standard">
      <style:text-properties style:font-name="Carlito" officeooo:paragraph-rsid="000a4468"/>
    </style:style>
    <style:style style:name="P27" style:family="paragraph" style:parent-style-name="Standard">
      <style:paragraph-properties fo:text-align="justify" style:justify-single-word="false"/>
      <style:text-properties style:font-name="Carlito" fo:font-weight="normal" officeooo:rsid="001a7c17" officeooo:paragraph-rsid="0011fae5" style:font-weight-asian="normal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arlito" fo:font-weight="normal" officeooo:rsid="001a7c17" officeooo:paragraph-rsid="00272bb2" fo:background-color="transparent" style:font-weight-asian="normal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Carlito" fo:font-size="11pt" officeooo:rsid="001a7c17" officeooo:paragraph-rsid="000a4468" fo:background-color="transparent" style:font-size-asian="11pt" style:font-size-complex="11pt"/>
    </style:style>
    <style:style style:name="P30" style:family="paragraph" style:parent-style-name="Standard">
      <style:paragraph-properties fo:text-align="justify" style:justify-single-word="false"/>
      <style:text-properties style:font-name="Carlito" fo:font-size="11pt" officeooo:rsid="001a7c17" officeooo:paragraph-rsid="002d21cb" fo:background-color="transparent" style:font-size-asian="11pt" style:font-size-complex="11pt"/>
    </style:style>
    <style:style style:name="P31" style:family="paragraph" style:parent-style-name="Standard">
      <style:paragraph-properties fo:text-align="center" style:justify-single-word="false"/>
      <style:text-properties style:font-name="Carlito" fo:font-size="11pt" fo:font-weight="bold" officeooo:rsid="001a7c17" officeooo:paragraph-rsid="000a4468" fo:background-color="transparent" style:font-size-asian="11pt" style:font-weight-asian="bold" style:font-size-complex="11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Carlito" fo:font-size="11pt" fo:font-weight="bold" officeooo:rsid="0023c0c0" officeooo:paragraph-rsid="0023c0c0" fo:background-color="transparent" style:font-size-asian="11pt" style:font-weight-asian="bold" style:font-size-complex="11pt" style:font-weight-complex="bold"/>
    </style:style>
    <style:style style:name="P33" style:family="paragraph" style:parent-style-name="Standard">
      <style:paragraph-properties fo:text-align="justify" style:justify-single-word="false"/>
      <style:text-properties style:font-name="Carlito" officeooo:rsid="001a7c17" officeooo:paragraph-rsid="000a4468" fo:background-color="transparent"/>
    </style:style>
    <style:style style:name="P34" style:family="paragraph" style:parent-style-name="Standard">
      <style:paragraph-properties fo:text-align="justify" style:justify-single-word="false"/>
      <style:text-properties style:font-name="Carlito" officeooo:rsid="00272bb2" officeooo:paragraph-rsid="00272bb2" fo:background-color="transparent"/>
    </style:style>
    <style:style style:name="P35" style:family="paragraph" style:parent-style-name="Standard">
      <style:paragraph-properties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Carlito" fo:font-size="12pt" fo:language="pt" fo:country="BR" fo:font-weight="normal" officeooo:paragraph-rsid="000a4468" style:letter-kerning="true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line-height="115%" fo:text-align="start" style:justify-single-word="false">
        <style:tab-stops>
          <style:tab-stop style:position="1.27cm"/>
        </style:tab-stops>
      </style:paragraph-properties>
      <style:text-properties style:use-window-font-color="true" style:font-name="Carlito" fo:font-size="12pt" fo:language="pt" fo:country="BR" fo:font-weight="normal" officeooo:paragraph-rsid="000a4468" style:letter-kerning="true" fo:background-color="#ffffff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line-height="100%"/>
      <style:text-properties fo:color="#000000" style:font-name="Carlito" fo:font-size="12pt" style:text-underline-style="none" officeooo:paragraph-rsid="000a4468" style:font-size-asian="12pt" style:language-asian="pt" style:country-asian="BR" style:font-name-complex="Times New Roman" style:font-size-complex="12pt"/>
    </style:style>
    <style:style style:name="P38" style:family="paragraph" style:parent-style-name="Standard">
      <style:paragraph-properties fo:line-height="100%"/>
      <style:text-properties fo:color="#000000" style:font-name="Carlito" fo:font-size="12pt" style:text-underline-style="none" fo:font-weight="bold" officeooo:paragraph-rsid="000a4468" style:font-size-asian="12pt" style:font-weight-asian="bold" style:font-name-complex="Arial" style:font-size-complex="12pt" style:font-weight-complex="bold"/>
    </style:style>
    <style:style style:name="P39" style:family="paragraph" style:parent-style-name="Standard">
      <style:paragraph-properties fo:line-height="100%"/>
      <style:text-properties fo:color="#000000" style:font-name="Carlito" fo:font-size="12pt" style:text-underline-style="none" fo:font-weight="bold" officeooo:paragraph-rsid="000a4468" style:font-size-asian="12pt" style:font-weight-asian="bold" style:font-name-complex="Times New Roman" style:font-size-complex="12pt" style:font-weight-complex="bold"/>
    </style:style>
    <style:style style:name="P40" style:family="paragraph" style:parent-style-name="Standard">
      <style:paragraph-properties fo:text-align="justify" style:justify-single-word="false"/>
      <style:text-properties officeooo:paragraph-rsid="00147947"/>
    </style:style>
    <style:style style:name="P41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Carlito" officeooo:rsid="001a7c17" officeooo:paragraph-rsid="000a4468"/>
    </style:style>
    <style:style style:name="P42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Carlito" officeooo:rsid="001a7c17" officeooo:paragraph-rsid="000a4468" fo:background-color="transparent"/>
    </style:style>
    <style:style style:name="P43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Carlito" officeooo:rsid="006bf787" officeooo:paragraph-rsid="000a4468" fo:background-color="transparent"/>
    </style:style>
    <style:style style:name="P44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Carlito" officeooo:rsid="006cbab2" officeooo:paragraph-rsid="000a4468" fo:background-color="transparent"/>
    </style:style>
    <style:style style:name="P45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Carlito" officeooo:paragraph-rsid="0011fae5"/>
    </style:style>
    <style:style style:name="P46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Carlito" fo:font-weight="normal" officeooo:rsid="001a7c17" officeooo:paragraph-rsid="0011fae5" style:font-weight-asian="normal" style:font-weight-complex="normal"/>
    </style:style>
    <style:style style:name="P47" style:family="paragraph" style:parent-style-name="Standard">
      <loext:graphic-properties draw:fill="none"/>
      <style:paragraph-properties fo:margin-left="1cm" fo:margin-right="0cm" fo:text-align="justify" style:justify-single-word="false" fo:text-indent="0cm" style:auto-text-indent="false" fo:background-color="transparent"/>
      <style:text-properties style:font-name="Carlito" officeooo:rsid="001a7c17" officeooo:paragraph-rsid="000a4468" fo:background-color="#eeeeee"/>
    </style:style>
    <style:style style:name="P48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Carlito" officeooo:rsid="001a7c17" officeooo:paragraph-rsid="000a4468"/>
    </style:style>
    <style:style style:name="P49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Carlito" officeooo:paragraph-rsid="0011fae5"/>
    </style:style>
    <style:style style:name="P50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Carlito" officeooo:rsid="0011fae5" officeooo:paragraph-rsid="0011fae5"/>
    </style:style>
    <style:style style:name="P51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Carlito" officeooo:rsid="001a7c17" officeooo:paragraph-rsid="000a4468" fo:background-color="transparent"/>
    </style:style>
    <style:style style:name="P52" style:family="paragraph" style:parent-style-name="Standard" style:master-page-name="">
      <loext:graphic-properties draw:fill="none"/>
      <style:paragraph-properties fo:margin-left="1cm" fo:margin-right="0cm" fo:text-align="justify" style:justify-single-word="false" fo:text-indent="0cm" style:auto-text-indent="false" style:page-number="auto" fo:background-color="transparent"/>
      <style:text-properties style:font-name="Carlito" fo:font-size="12pt" officeooo:rsid="001a7c17" officeooo:paragraph-rsid="000a4468" fo:background-color="transparent" style:font-size-asian="12pt" style:font-size-complex="12pt"/>
    </style:style>
    <style:style style:name="P53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0cm" style:auto-text-indent="false" style:page-number="auto" fo:background-color="transparent"/>
      <style:text-properties style:font-name="Carlito" fo:font-size="12pt" officeooo:rsid="001a7c17" officeooo:paragraph-rsid="000a4468" fo:background-color="transparent" style:font-size-asian="12pt" style:font-size-complex="12pt"/>
    </style:style>
    <style:style style:name="P54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0cm" style:auto-text-indent="false" style:page-number="auto" fo:background-color="transparent"/>
      <style:text-properties fo:color="#000000" style:font-name="Carlito" fo:font-size="12pt" officeooo:rsid="001a7c17" officeooo:paragraph-rsid="000a4468" fo:background-color="transparent" style:font-size-asian="12pt" style:font-name-complex="Times New Roman" style:font-size-complex="12pt"/>
    </style:style>
    <style:style style:name="P55" style:family="paragraph" style:parent-style-name="Standard" style:master-page-name="">
      <loext:graphic-properties draw:fill="none"/>
      <style:paragraph-properties fo:margin-left="1cm" fo:margin-right="0cm" fo:line-height="115%" fo:text-align="justify" style:justify-single-word="false" fo:text-indent="0cm" style:auto-text-indent="false" style:page-number="auto" fo:background-color="transparent"/>
      <style:text-properties fo:color="#000000" style:font-name="Carlito" fo:font-size="12pt" style:text-underline-style="none" officeooo:rsid="001a7c17" officeooo:paragraph-rsid="000a4468" fo:background-color="transparent" style:font-size-asian="12pt" style:font-name-complex="Times New Roman" style:font-size-complex="12pt"/>
    </style:style>
    <style:style style:name="P56" style:family="paragraph" style:parent-style-name="Standard">
      <loext:graphic-properties draw:fill="none"/>
      <style:paragraph-properties fo:margin-left="2cm" fo:margin-right="0cm" fo:text-align="justify" style:justify-single-word="false" fo:text-indent="0cm" style:auto-text-indent="false" fo:background-color="transparent"/>
      <style:text-properties style:font-name="Carlito" officeooo:rsid="001a7c17" officeooo:paragraph-rsid="000a4468" fo:background-color="transparent"/>
    </style:style>
    <style:style style:name="P57" style:family="paragraph" style:parent-style-name="Standard" style:master-page-name="">
      <loext:graphic-properties draw:fill="none"/>
      <style:paragraph-properties fo:margin-left="2cm" fo:margin-right="0cm" fo:text-align="justify" style:justify-single-word="false" fo:text-indent="0cm" style:auto-text-indent="false" style:page-number="auto" fo:background-color="transparent"/>
      <style:text-properties style:font-name="Carlito" officeooo:rsid="001a7c17" officeooo:paragraph-rsid="000a4468" fo:background-color="transparent"/>
    </style:style>
    <style:style style:name="P58" style:family="paragraph" style:parent-style-name="Table_20_Contents">
      <style:paragraph-properties fo:text-align="center" style:justify-single-word="false"/>
      <style:text-properties style:font-name="Carlito" fo:font-size="10pt" officeooo:rsid="00249ee6" officeooo:paragraph-rsid="000a4468" style:font-size-asian="10pt" style:font-size-complex="10pt"/>
    </style:style>
    <style:style style:name="P59" style:family="paragraph" style:parent-style-name="Table_20_Contents">
      <style:paragraph-properties fo:text-align="center" style:justify-single-word="false"/>
      <style:text-properties style:font-name="Carlito" fo:font-size="10pt" officeooo:rsid="00160cd9" officeooo:paragraph-rsid="00160cd9" style:font-size-asian="10pt" style:font-size-complex="10pt"/>
    </style:style>
    <style:style style:name="P60" style:family="paragraph" style:parent-style-name="Table_20_Contents">
      <style:paragraph-properties fo:text-align="center" style:justify-single-word="false"/>
      <style:text-properties style:font-name="Carlito" fo:font-size="10pt" officeooo:rsid="00249ee6" officeooo:paragraph-rsid="000a4468" fo:background-color="transparent" style:font-size-asian="10pt" style:font-size-complex="10pt"/>
    </style:style>
    <style:style style:name="P61" style:family="paragraph" style:parent-style-name="Table_20_Contents">
      <style:paragraph-properties fo:text-align="justify" style:justify-single-word="false"/>
      <style:text-properties style:font-name="Carlito" fo:font-size="11pt" officeooo:paragraph-rsid="000a4468" fo:background-color="#ffff00" style:font-size-asian="11pt" style:font-size-complex="11pt"/>
    </style:style>
    <style:style style:name="P62" style:family="paragraph" style:parent-style-name="Table_20_Contents">
      <style:paragraph-properties fo:text-align="center" style:justify-single-word="false"/>
      <style:text-properties style:font-name="Carlito" fo:font-size="11pt" officeooo:rsid="0030de09" officeooo:paragraph-rsid="000a4468" fo:background-color="transparent" style:font-size-asian="11pt" style:font-size-complex="11pt"/>
    </style:style>
    <style:style style:name="P63" style:family="paragraph" style:parent-style-name="Standard">
      <style:paragraph-properties fo:text-align="justify" style:justify-single-word="false"/>
      <style:text-properties style:font-name="Carlito" fo:font-size="12pt" fo:font-weight="normal" officeooo:rsid="0023c0c0" officeooo:paragraph-rsid="0023c0c0" fo:background-color="#ffffff" style:font-size-asian="12pt" style:font-weight-asian="normal" style:font-name-complex="Times New Roman" style:font-size-complex="12pt" style:font-weight-complex="normal"/>
    </style:style>
    <style:style style:name="P64" style:family="paragraph" style:parent-style-name="Standard">
      <style:text-properties style:font-name="Carlito" fo:font-size="12pt" officeooo:paragraph-rsid="000a4468" style:font-size-asian="12pt" style:font-size-complex="12pt"/>
    </style:style>
    <style:style style:name="P65" style:family="paragraph" style:parent-style-name="Standard">
      <style:paragraph-properties fo:text-align="justify" style:justify-single-word="false"/>
      <style:text-properties style:font-name="Carlito" fo:font-size="12pt" officeooo:paragraph-rsid="000a4468" style:font-size-asian="12pt" style:font-size-complex="12pt"/>
    </style:style>
    <style:style style:name="P66" style:family="paragraph" style:parent-style-name="Standard">
      <style:text-properties style:font-name="Carlito" fo:font-size="12pt" fo:font-weight="bold" officeooo:paragraph-rsid="000a4468" style:font-size-asian="12pt" style:font-weight-asian="bold" style:font-name-complex="Arial" style:font-size-complex="12pt" style:font-weight-complex="bold"/>
    </style:style>
    <style:style style:name="P67" style:family="paragraph" style:parent-style-name="Standard">
      <style:paragraph-properties fo:text-align="justify" style:justify-single-word="false"/>
      <style:text-properties style:font-name="Carlito" officeooo:rsid="001a7c17" officeooo:paragraph-rsid="000a4468"/>
    </style:style>
    <style:style style:name="P68" style:family="paragraph" style:parent-style-name="Standard">
      <style:paragraph-properties fo:text-align="end" style:justify-single-word="false"/>
      <style:text-properties style:font-name="Carlito" officeooo:rsid="001a7c17" officeooo:paragraph-rsid="000a4468"/>
    </style:style>
    <style:style style:name="P69" style:family="paragraph" style:parent-style-name="Standard">
      <style:paragraph-properties fo:text-align="justify" style:justify-single-word="false"/>
      <style:text-properties style:font-name="Carlito" fo:font-weight="bold" officeooo:rsid="001a7c17" officeooo:paragraph-rsid="000a4468" style:font-weight-asian="bold" style:font-weight-complex="bold"/>
    </style:style>
    <style:style style:name="P70" style:family="paragraph" style:parent-style-name="Standard">
      <style:text-properties style:font-name="Carlito" fo:font-weight="bold" officeooo:paragraph-rsid="000a4468" style:font-weight-asian="bold" style:font-weight-complex="bold"/>
    </style:style>
    <style:style style:name="P71" style:family="paragraph" style:parent-style-name="Standard">
      <style:text-properties style:font-name="Carlito" officeooo:paragraph-rsid="000a4468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0cm" style:auto-text-indent="false"/>
      <style:text-properties style:font-name="Carlito" officeooo:rsid="001a7c17" officeooo:paragraph-rsid="000a4468"/>
    </style:style>
    <style:style style:name="P73" style:family="paragraph" style:parent-style-name="Header" style:master-page-name="Standard">
      <style:paragraph-properties fo:text-align="center" style:justify-single-word="false" style:page-number="auto"/>
      <style:text-properties style:font-name="Carlito" officeooo:paragraph-rsid="000a4468" style:font-name-asian="Calibri" style:language-asian="pt" style:country-asian="BR"/>
    </style:style>
    <style:style style:name="P74" style:family="paragraph" style:parent-style-name="Text_20_body">
      <style:paragraph-properties fo:margin-top="0cm" fo:margin-bottom="0cm" loext:contextual-spacing="false" fo:line-height="100%"/>
      <style:text-properties fo:color="#000000" style:font-name="Carlito" fo:font-size="12pt" style:text-underline-style="none" fo:font-weight="bold" officeooo:paragraph-rsid="000a4468" style:font-size-asian="12pt" style:font-weight-asian="bold" style:font-name-complex="Arial" style:font-size-complex="12pt" style:font-weight-complex="bold"/>
    </style:style>
    <style:style style:name="P75" style:family="paragraph" style:parent-style-name="Text_20_body">
      <style:paragraph-properties fo:margin-top="0cm" fo:margin-bottom="0cm" loext:contextual-spacing="false" fo:line-height="100%"/>
      <style:text-properties fo:color="#000000" style:font-name="Carlito" fo:font-size="12pt" style:text-underline-style="none" officeooo:paragraph-rsid="000a4468" style:font-size-asian="12pt" style:font-name-complex="Times New Roman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Carlito" fo:font-size="7pt" style:font-size-asian="7pt" style:font-name-complex="Arial" style:font-size-complex="7pt"/>
    </style:style>
    <style:style style:name="T3" style:family="text">
      <style:text-properties style:font-name="Carlito" fo:font-size="11pt" style:text-underline-style="none" style:font-size-asian="9.60000038146973pt" style:font-name-complex="Arial" style:font-size-complex="11pt"/>
    </style:style>
    <style:style style:name="T4" style:family="text">
      <style:text-properties style:font-name="Carlito" officeooo:rsid="001a7c17"/>
    </style:style>
    <style:style style:name="T5" style:family="text">
      <style:text-properties fo:font-variant="normal" fo:text-transform="none" fo:color="#000000" fo:font-size="12pt" fo:font-style="normal" fo:font-weight="normal" officeooo:rsid="0059acd1" style:font-size-asian="12pt" style:font-weight-asian="normal" style:font-size-complex="12pt" style:font-weight-complex="normal"/>
    </style:style>
    <style:style style:name="T6" style:family="text">
      <style:text-properties fo:font-variant="normal" fo:text-transform="none" fo:color="#000000" fo:font-size="12pt" fo:font-style="normal" fo:font-weight="normal" officeooo:rsid="005cdab4" style:font-size-asian="12pt" style:font-weight-asian="normal" style:font-size-complex="12pt" style:font-weight-complex="normal"/>
    </style:style>
    <style:style style:name="T7" style:family="text">
      <style:text-properties fo:font-variant="normal" fo:text-transform="none" fo:color="#000000" fo:font-size="12pt" fo:font-style="normal" fo:font-weight="normal" officeooo:rsid="0058184d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000000" fo:font-size="12pt" fo:font-style="normal" fo:font-weight="normal" officeooo:rsid="005def8d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000000" fo:font-size="12pt" fo:font-style="normal" fo:font-weight="normal" officeooo:rsid="0059acd1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000000" fo:font-size="12pt" fo:font-style="normal" fo:font-weight="normal" officeooo:rsid="005dfb2d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000000" fo:font-size="12pt" fo:font-style="normal" fo:font-weight="normal" officeooo:rsid="00134287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font-variant="normal" fo:text-transform="none" fo:color="#000000" fo:font-size="12pt" fo:font-style="italic" fo:font-weight="normal" officeooo:rsid="0058184d" style:font-size-asian="12pt" style:font-style-asian="italic" style:font-weight-asian="normal" style:font-size-complex="12pt" style:font-style-complex="italic" style:font-weight-complex="normal"/>
    </style:style>
    <style:style style:name="T13" style:family="text">
      <style:text-properties fo:font-variant="normal" fo:text-transform="none" style:use-window-font-color="true" style:font-name="Carlito" fo:font-size="12pt" fo:font-style="normal" fo:font-weight="normal" officeooo:rsid="005f881a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font-variant="normal" fo:text-transform="none" style:use-window-font-color="true" style:font-name="Carlito" fo:font-size="12pt" fo:font-style="normal" fo:font-weight="normal" officeooo:rsid="00391064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fo:font-variant="normal" fo:text-transform="none" style:use-window-font-color="true" style:font-name="Carlito" fo:font-size="12pt" fo:font-style="normal" fo:font-weight="normal" officeooo:rsid="00147947" fo:background-color="transparent" loext:char-shading-value="0" style:font-size-asian="12pt" style:font-weight-asian="normal" style:font-size-complex="12pt" style:font-weight-complex="normal"/>
    </style:style>
    <style:style style:name="T16" style:family="text">
      <style:text-properties fo:font-variant="normal" fo:text-transform="none" style:use-window-font-color="true" style:font-name="Carlito" fo:font-size="12pt" fo:font-style="normal" fo:font-weight="normal" officeooo:rsid="001a7c17" fo:background-color="transparent" loext:char-shading-value="0" style:font-size-asian="12pt" style:font-weight-asian="normal" style:font-size-complex="12pt" style:font-weight-complex="normal"/>
    </style:style>
    <style:style style:name="T17" style:family="text">
      <style:text-properties fo:font-variant="normal" fo:text-transform="none" style:use-window-font-color="true" style:font-name="Carlito" fo:font-size="12pt" fo:letter-spacing="normal" fo:font-style="normal" fo:font-weight="normal" officeooo:rsid="005f881a" fo:background-color="transparent" loext:char-shading-value="0" style:font-size-asian="12pt" style:font-weight-asian="normal" style:font-size-complex="12pt" style:font-weight-complex="normal"/>
    </style:style>
    <style:style style:name="T18" style:family="text">
      <style:text-properties officeooo:rsid="0036bce7"/>
    </style:style>
    <style:style style:name="T19" style:family="text">
      <style:text-properties officeooo:rsid="00249ee6"/>
    </style:style>
    <style:style style:name="T20" style:family="text">
      <style:text-properties officeooo:rsid="003884c4"/>
    </style:style>
    <style:style style:name="T21" style:family="text">
      <style:text-properties officeooo:rsid="0039c093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25e1a4" style:font-weight-asian="bold" style:font-weight-complex="bold"/>
    </style:style>
    <style:style style:name="T24" style:family="text">
      <style:text-properties fo:font-weight="bold" officeooo:rsid="0027099e" style:font-weight-asian="bold" style:font-weight-complex="bold"/>
    </style:style>
    <style:style style:name="T25" style:family="text">
      <style:text-properties fo:font-weight="bold" officeooo:rsid="0031f46b" style:font-weight-asian="bold" style:font-weight-complex="bold"/>
    </style:style>
    <style:style style:name="T26" style:family="text">
      <style:text-properties officeooo:rsid="006cbab2"/>
    </style:style>
    <style:style style:name="T27" style:family="text">
      <style:text-properties officeooo:rsid="0039d8b1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officeooo:rsid="003c00a3"/>
    </style:style>
    <style:style style:name="T30" style:family="text">
      <style:text-properties officeooo:rsid="003d044e"/>
    </style:style>
    <style:style style:name="T31" style:family="text">
      <style:text-properties officeooo:rsid="003e019a"/>
    </style:style>
    <style:style style:name="T32" style:family="text">
      <style:text-properties officeooo:rsid="003f17bd"/>
    </style:style>
    <style:style style:name="T33" style:family="text">
      <style:text-properties officeooo:rsid="0025e1a4"/>
    </style:style>
    <style:style style:name="T34" style:family="text">
      <style:text-properties officeooo:rsid="003fe21b"/>
    </style:style>
    <style:style style:name="T35" style:family="text">
      <style:text-properties officeooo:rsid="00415552"/>
    </style:style>
    <style:style style:name="T36" style:family="text">
      <style:text-properties officeooo:rsid="0027de8d"/>
    </style:style>
    <style:style style:name="T37" style:family="text">
      <style:text-properties officeooo:rsid="0031f46b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31f46b" style:font-weight-asian="normal" style:font-weight-complex="normal"/>
    </style:style>
    <style:style style:name="T40" style:family="text">
      <style:text-properties fo:font-weight="normal" officeooo:rsid="004214a1" style:font-weight-asian="normal" style:font-weight-complex="normal"/>
    </style:style>
    <style:style style:name="T41" style:family="text">
      <style:text-properties fo:color="#000000" style:text-underline-style="none" fo:font-weight="bold" style:font-weight-asian="bold" style:font-name-complex="Times New Roman" style:font-weight-complex="bold"/>
    </style:style>
    <style:style style:name="T42" style:family="text">
      <style:text-properties fo:color="#000000" style:text-underline-style="none" fo:font-weight="normal" style:font-weight-asian="normal" style:font-name-complex="Times New Roman" style:font-weight-complex="normal"/>
    </style:style>
    <style:style style:name="T43" style:family="text">
      <style:text-properties fo:color="#000000" style:text-underline-style="none" style:font-name-complex="Times New Roman"/>
    </style:style>
    <style:style style:name="T44" style:family="text">
      <style:text-properties fo:color="#000000" style:text-underline-style="none" style:language-asian="pt" style:country-asian="BR" style:font-name-complex="Times New Roman"/>
    </style:style>
    <style:style style:name="T45" style:family="text">
      <style:text-properties officeooo:rsid="0044461c"/>
    </style:style>
    <style:style style:name="T46" style:family="text">
      <style:text-properties fo:font-style="normal" style:text-underline-style="solid" style:text-underline-width="auto" style:text-underline-color="font-color" style:font-style-asian="normal" style:font-style-complex="normal"/>
    </style:style>
    <style:style style:name="T47" style:family="text">
      <style:text-properties fo:font-style="normal" style:text-underline-style="solid" style:text-underline-width="auto" style:text-underline-color="font-color" officeooo:rsid="0044461c" style:font-style-asian="normal" style:font-style-complex="normal"/>
    </style:style>
    <style:style style:name="T48" style:family="text">
      <style:text-properties fo:font-style="normal" style:text-underline-style="none" style:font-style-asian="normal" style:font-style-complex="normal"/>
    </style:style>
    <style:style style:name="T49" style:family="text">
      <style:text-properties style:text-underline-style="none"/>
    </style:style>
    <style:style style:name="T50" style:family="text">
      <style:text-properties officeooo:rsid="0046e68a"/>
    </style:style>
    <style:style style:name="T51" style:family="text">
      <style:text-properties fo:font-size="12pt" style:font-size-asian="12pt" style:font-size-complex="12pt"/>
    </style:style>
    <style:style style:name="T52" style:family="text">
      <style:text-properties fo:font-size="12pt" officeooo:rsid="00249ee6" style:font-size-asian="12pt" style:font-size-complex="12pt"/>
    </style:style>
    <style:style style:name="T53" style:family="text">
      <style:text-properties fo:font-size="12pt" style:font-size-asian="12pt" style:font-name-complex="Times New Roman" style:font-size-complex="12pt"/>
    </style:style>
    <style:style style:name="T54" style:family="text">
      <style:text-properties fo:font-size="12pt" fo:background-color="transparent" loext:char-shading-value="0" style:font-size-asian="12pt" style:font-size-complex="12pt"/>
    </style:style>
    <style:style style:name="T55" style:family="text">
      <style:text-properties fo:font-size="12pt" officeooo:rsid="003373dd" fo:background-color="transparent" loext:char-shading-value="0" style:font-size-asian="12pt" style:font-size-complex="12pt"/>
    </style:style>
    <style:style style:name="T56" style:family="text">
      <style:text-properties fo:font-size="12pt" officeooo:rsid="001ef395" fo:background-color="transparent" loext:char-shading-value="0" style:font-size-asian="12pt" style:font-size-complex="12pt"/>
    </style:style>
    <style:style style:name="T57" style:family="text">
      <style:text-properties fo:font-size="12pt" officeooo:rsid="00705722" fo:background-color="transparent" loext:char-shading-value="0" style:font-size-asian="12pt" style:font-size-complex="12pt"/>
    </style:style>
    <style:style style:name="T58" style:family="text">
      <style:text-properties fo:font-size="12pt" officeooo:rsid="00249ee6" fo:background-color="transparent" loext:char-shading-value="0" style:font-size-asian="12pt" style:font-size-complex="12pt"/>
    </style:style>
    <style:style style:name="T59" style:family="text">
      <style:text-properties fo:font-size="12pt" fo:background-color="transparent" loext:char-shading-value="0" style:font-size-asian="12pt" style:font-name-complex="Arial" style:font-size-complex="12pt"/>
    </style:style>
    <style:style style:name="T60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61" style:family="text">
      <style:text-properties fo:font-size="12pt" fo:font-weight="normal" officeooo:rsid="001c0836" style:font-size-asian="12pt" style:font-weight-asian="normal" style:font-name-complex="Times New Roman" style:font-size-complex="12pt" style:font-weight-complex="normal"/>
    </style:style>
    <style:style style:name="T62" style:family="text">
      <style:text-properties officeooo:rsid="0071d425"/>
    </style:style>
    <style:style style:name="T63" style:family="text">
      <style:text-properties officeooo:rsid="0011fae5"/>
    </style:style>
    <style:style style:name="T64" style:family="text">
      <style:text-properties officeooo:rsid="001a7c17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160cd9" fo:background-color="transparent" loext:char-shading-value="0"/>
    </style:style>
    <style:style style:name="T67" style:family="text">
      <style:text-properties officeooo:rsid="004d0b89" fo:background-color="transparent" loext:char-shading-value="0"/>
    </style:style>
    <style:style style:name="T68" style:family="text">
      <style:text-properties officeooo:rsid="0017f063" fo:background-color="transparent" loext:char-shading-value="0"/>
    </style:style>
    <style:style style:name="T69" style:family="text">
      <style:text-properties officeooo:rsid="0019eba7" fo:background-color="transparent" loext:char-shading-value="0"/>
    </style:style>
    <style:style style:name="T70" style:family="text">
      <style:text-properties officeooo:rsid="001abd14" fo:background-color="transparent" loext:char-shading-value="0"/>
    </style:style>
    <style:style style:name="T71" style:family="text">
      <style:text-properties officeooo:rsid="001afe49" fo:background-color="transparent" loext:char-shading-value="0"/>
    </style:style>
    <style:style style:name="T72" style:family="text">
      <style:text-properties officeooo:rsid="003c00a3" fo:background-color="transparent" loext:char-shading-value="0"/>
    </style:style>
    <style:style style:name="T73" style:family="text">
      <style:text-properties officeooo:rsid="003d044e" fo:background-color="transparent" loext:char-shading-value="0"/>
    </style:style>
    <style:style style:name="T74" style:family="text">
      <style:text-properties officeooo:rsid="001c3bf4" fo:background-color="transparent" loext:char-shading-value="0"/>
    </style:style>
    <style:style style:name="T75" style:family="text">
      <style:text-properties officeooo:rsid="00204079" fo:background-color="transparent" loext:char-shading-value="0"/>
    </style:style>
    <style:style style:name="T76" style:family="text">
      <style:text-properties officeooo:rsid="0071d425" fo:background-color="transparent" loext:char-shading-value="0"/>
    </style:style>
    <style:style style:name="T77" style:family="text">
      <style:text-properties officeooo:rsid="00255780" fo:background-color="transparent" loext:char-shading-value="0"/>
    </style:style>
    <style:style style:name="T78" style:family="text">
      <style:text-properties officeooo:rsid="000c83da"/>
    </style:style>
    <style:style style:name="T79" style:family="text">
      <style:text-properties style:font-name-complex="Arial"/>
    </style:style>
    <style:style style:name="T80" style:family="text">
      <style:text-properties officeooo:rsid="000c83da" style:font-name-complex="Arial"/>
    </style:style>
    <style:style style:name="T81" style:family="text">
      <style:text-properties officeooo:rsid="001ef395" style:font-name-complex="Arial"/>
    </style:style>
    <style:style style:name="T82" style:family="text">
      <style:text-properties officeooo:rsid="00152045" style:font-name-complex="Arial"/>
    </style:style>
    <style:style style:name="T83" style:family="text">
      <style:text-properties officeooo:rsid="0019eba7"/>
    </style:style>
    <style:style style:name="T84" style:family="text">
      <style:text-properties officeooo:rsid="001afe49"/>
    </style:style>
    <style:style style:name="T85" style:family="text">
      <style:text-properties officeooo:rsid="001c595f"/>
    </style:style>
    <style:style style:name="T86" style:family="text">
      <style:text-properties officeooo:rsid="001e50cd"/>
    </style:style>
    <style:style style:name="T87" style:family="text">
      <style:text-properties officeooo:rsid="0020e8f2"/>
    </style:style>
    <style:style style:name="T88" style:family="text">
      <style:text-properties fo:background-color="#cccccc" loext:char-shading-value="0"/>
    </style:style>
    <style:style style:name="T89" style:family="text">
      <style:text-properties officeooo:rsid="00025368" fo:background-color="#cccccc" loext:char-shading-value="0"/>
    </style:style>
    <style:style style:name="T90" style:family="text">
      <style:text-properties officeooo:rsid="00292225"/>
    </style:style>
    <style:style style:name="T91" style:family="text">
      <style:text-properties officeooo:rsid="002d21cb"/>
    </style:style>
    <style:style style:name="T92" style:family="text">
      <style:text-properties officeooo:rsid="002f0cbc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ANEXO I</text:p>
      <text:p text:style-name="P14">EDITAL <text:span text:style-name="T62">N</text:span><text:span text:style-name="T76">º </text:span><text:span text:style-name="T77">07</text:span><text:span text:style-name="T76">/2019</text:span></text:p>
      <text:p text:style-name="P13">TERMO DE REFERÊNCIA</text:p>
      <text:p text:style-name="P13">PREGÃO ELETRÔNICO Nº.<text:span text:style-name="T65"> </text:span><text:span text:style-name="T66">0</text:span><text:span text:style-name="T75">5</text:span><text:span text:style-name="T65">/201</text:span><text:span text:style-name="T67">9</text:span></text:p>
      <text:p text:style-name="P11"/>
      <text:p text:style-name="P15"/>
      <text:p text:style-name="P15">1. DA JUSTIFICATIVA</text:p>
      <text:p text:style-name="P11"/>
      <text:p text:style-name="P11">1.1. Para a Contratação</text:p>
      <text:p text:style-name="P48">1.1.1. <text:span text:style-name="T5">O referido Pedido de bens e serviços tem como objetivo </text:span><text:span text:style-name="T6">a</text:span><text:span text:style-name="T5"> contratação de empresa </text:span><text:span text:style-name="T6">especializada</text:span><text:span text:style-name="T5"> para prestar serviços </text:span><text:span text:style-name="T6">de manutenção</text:span><text:span text:style-name="T5"> em Plataformas Elevatórias instaladas no </text:span><text:span text:style-name="T7">Instituto Federal Baiano </text:span><text:span text:style-name="T12">Campus</text:span><text:span text:style-name="T7"> Serrinha</text:span><text:span text:style-name="T5">, </text:span><text:span text:style-name="T8">para atendimento</text:span><text:span text:style-name="T5"> d</text:span><text:span text:style-name="T9">e pessoas </text:span><text:span text:style-name="T11">com deficiência</text:span><text:span text:style-name="T9"> (P</text:span><text:span text:style-name="T11">cD</text:span><text:span text:style-name="T9">). Tais</text:span><text:span text:style-name="T5"> plataformas devem dar acesso com segurança e sem qualquer tipo de constrangimento àqueles que não têm condições físicas de subir escadas, seja para estudar e até mesmo para trabalhar, co</text:span><text:span text:style-name="T8">nforme</text:span><text:span text:style-name="T5"> prevê a legislação.</text:span></text:p>
      <text:p text:style-name="P41">1.1.2. Diante deste cenário, se faz necessário a manutenção preventiva e corretiva d<text:span text:style-name="T18">e</text:span> <text:s/><text:span text:style-name="T18">tais </text:span>plataformas, pois não contamos com e<text:span text:style-name="T65">sta mão de obra específica para manter os referidos aparelhos funcionando com segurança. </text:span><text:span text:style-name="T9">Além disso, </text:span><text:span text:style-name="T10">o</text:span><text:span text:style-name="T9">s serviços caracterizam como continuado e necessário à Administração para o desempenho de suas atribuições, cuja interrupção possa comprometer a continuidade de suas atividades, por tratar de serviços que abrangem as necessidades públicas permanentes.</text:span></text:p>
      <text:p text:style-name="P11"/>
      <text:p text:style-name="P11"/>
      <text:p text:style-name="P15">2. DO OBJETO</text:p>
      <text:p text:style-name="P11"/>
      <text:p text:style-name="P12">2.1. Contratação de empresa para prestação de serviço de manutenção corretiva e <text:span text:style-name="T51">preventiva, com fornecimento de peças, componentes elétricos, eletrônicos e mecâ</text:span><text:span text:style-name="T54">nicos, em 0</text:span><text:span text:style-name="T55">2 </text:span><text:span text:style-name="T54">(</text:span><text:span text:style-name="T55">duas</text:span><text:span text:style-name="T54">) plataformas elevatórias, </text:span><text:span text:style-name="T56">uma</text:span><text:span text:style-name="T54"> da marca Montele, modelo PL 2</text:span><text:span text:style-name="T57">37 </text:span><text:span text:style-name="T54">e</text:span><text:span text:style-name="T56"> outra da marca </text:span><text:span text:style-name="T59">Thyssenkrupp</text:span><text:span text:style-name="T54">, modelo </text:span><text:span text:style-name="T56">STH-2</text:span><text:span text:style-name="T54">, no Instituto Federal </text:span><text:span text:style-name="T58">Baiano</text:span><text:span text:style-name="T54"> </text:span><text:span text:style-name="T58">C</text:span><text:span text:style-name="T54">ampus </text:span><text:span text:style-name="T58">Serrinha</text:span><text:span text:style-name="T54"> no Muni</text:span><text:span text:style-name="T51">cípio de </text:span><text:span text:style-name="T52">Serrinha</text:span><text:span text:style-name="T51">, Estado d</text:span><text:span text:style-name="T52">a</text:span><text:span text:style-name="T51"> </text:span><text:span text:style-name="T52">Bahia</text:span><text:span text:style-name="T51">.</text:span></text:p>
      <text:p text:style-name="P11"><text:span text:style-name="T51">2.2. A Empresa contratada dever</text:span>á atender as condições e exigências estabelecidas neste instrumento e as especificações e quantidades abaixo relacionadas:</text:p>
      <text:p text:style-name="P11"/>
      <text:p text:style-name="P11"/>
      <text:p text:style-name="P11"/>
      <text:p text:style-name="P11"/>
      <text:p text:style-name="P11"/>
      <text:p text:style-name="P1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ext:soft-page-break/>
        <table:table-row>
          <table:table-cell table:style-name="Tabela1.A1" table:number-rows-spanned="3" office:value-type="string">
            <text:p text:style-name="P17">GRUPO</text:p>
            <text:p text:style-name="P17">01</text:p>
          </table:table-cell>
          <table:table-cell table:style-name="Tabela1.A1" office:value-type="string">
            <text:p text:style-name="P17">ITEM</text:p>
          </table:table-cell>
          <table:table-cell table:style-name="Tabela1.A1" office:value-type="string">
            <text:p text:style-name="P17"><text:s/>CODIGO COMPRASNET</text:p>
          </table:table-cell>
          <table:table-cell table:style-name="Tabela1.A1" office:value-type="string">
            <text:p text:style-name="P17"><text:s/>ESPECIFICAÇÃO</text:p>
          </table:table-cell>
          <table:table-cell table:style-name="Tabela1.A1" office:value-type="string">
            <text:p text:style-name="P17"><text:s/>UNIDADE</text:p>
          </table:table-cell>
          <table:table-cell table:style-name="Tabela1.F1" office:value-type="string">
            <text:p text:style-name="P17">QTDE/Ano</text:p>
          </table:table-cell>
        </table:table-row>
        <table:table-row>
          <table:covered-table-cell/>
          <table:table-cell table:style-name="Tabela1.B2" office:value-type="string">
            <text:p text:style-name="P17">01</text:p>
          </table:table-cell>
          <table:table-cell table:style-name="Tabela1.B2" office:value-type="string">
            <text:p text:style-name="P17">3557</text:p>
          </table:table-cell>
          <table:table-cell table:style-name="Tabela1.B2" office:value-type="string">
            <text:p text:style-name="P19">Prestação de Serviço de Manutenção Corretiva e Preventiva, com fornecimento de peças, componentes elétricos, eletrônicos e mecânicos em 01 (uma) Plataforma elevatória Marca Montele, Modelo PL-2<text:span text:style-name="T78">37.</text:span></text:p>
          </table:table-cell>
          <table:table-cell table:style-name="Tabela1.B2" office:value-type="string">
            <text:p text:style-name="P17">Serviço</text:p>
          </table:table-cell>
          <table:table-cell table:style-name="Tabela1.F2" office:value-type="string">
            <text:p text:style-name="P58">12</text:p>
          </table:table-cell>
        </table:table-row>
        <table:table-row>
          <table:covered-table-cell/>
          <table:table-cell table:style-name="Tabela1.B2" office:value-type="string">
            <text:p text:style-name="P58">02</text:p>
          </table:table-cell>
          <table:table-cell table:style-name="Tabela1.B2" office:value-type="string">
            <text:p text:style-name="P58">3557</text:p>
          </table:table-cell>
          <table:table-cell table:style-name="Tabela1.B2" office:value-type="string">
            <text:p text:style-name="P20">Prestação de Serviço de Manutenção Corretiva e Preventiva, com fornecimento de peças, componentes elétricos, eletrônicos e mecânicos em 0<text:span text:style-name="T19">1</text:span> (<text:span text:style-name="T19">uma</text:span>) Plataforma da Marca <text:s/><text:span text:style-name="T79">Thyssenkrupp, </text:span><text:span text:style-name="T80">Modelo </text:span><text:span text:style-name="T81">STH-2.</text:span></text:p>
          </table:table-cell>
          <table:table-cell table:style-name="Tabela1.B2" office:value-type="string">
            <text:p text:style-name="P58">Serviço</text:p>
          </table:table-cell>
          <table:table-cell table:style-name="Tabela1.F2" office:value-type="string">
            <text:p text:style-name="P58">12</text:p>
          </table:table-cell>
        </table:table-row>
      </table:table>
      <text:p text:style-name="P11"/>
      <text:p text:style-name="P11">2.3. A manutenção e conservação da plataforma devem obedecer às seguintes condições:</text:p>
      <text:p text:style-name="P48">2.3.1. Manutenção dos equipamentos em condições normais de funcionamento;</text:p>
      <text:p text:style-name="P41">2.3.2. Equipe própria, treinada e habilitada para as manutenções e reparos;</text:p>
      <text:p text:style-name="P41">2.3.3. As manutenções preventivas devem ser feitas no horário comercial de 8:00 às 17:00, <text:span text:style-name="T20">de segunda a sexta-feira</text:span>;</text:p>
      <text:p text:style-name="P41">2.3.4. As manutenções corretivas deverão ser feitas no prazo máximo de 4 horas após o registro efetivo da chamada;</text:p>
      <text:p text:style-name="P41">2.3.5. A manutenção deve ser feita periodicamente com visitas mensais;</text:p>
      <text:p text:style-name="P41">2.3.6. Efetuação de reparos nos componentes necessários;</text:p>
      <text:p text:style-name="P41">2.3.7. Exame periódico de todos os dispositivos de segurança;</text:p>
      <text:p text:style-name="P41">2.3.8. Execução de teste anual de segurança, conforme legislação vigente;</text:p>
      <text:p text:style-name="P41">2.3.9. Manutenção de plantão de 24 horas para atendimento a casos de pessoas presas na<text:span text:style-name="T20">s</text:span> plataforma<text:span text:style-name="T20">s</text:span> elevatórias.</text:p>
      <text:p text:style-name="P11"/>
      <text:p text:style-name="P11"/>
      <text:p text:style-name="P15">3 – DA CLASSIFICAÇÃO DO SERVIÇO E ENQUADRAMENTO LEGAL</text:p>
      <text:p text:style-name="P11"/>
      <text:p text:style-name="P11">3.1. Elemento de despesa: Serviço de Manutenção de Plataforma Elevatória. </text:p>
      <text:p text:style-name="P40"><text:span text:style-name="T4">3.2. Enquadramento legal da contratação: a contratação objeto deste Termo de Referência tem amparo legal no Decreto 3.555/00, Decreto 3.722/01, Decreto 3.784/01, Lei 10.520/02, Decreto 5.450/05, sendo aplicada subsidiariamente as normas da Lei 8.666/93 e suas alterações. </text:span><text:span text:style-name="T13">A contratação tem amparo </text:span><text:span text:style-name="T14">também</text:span><text:span text:style-name="T13"> na ABNT NBR 10982:1990, que normatiza os elevadores elétricos dispositivo de operação e sinalização, bem como a </text:span><text:span text:style-name="T15">ABNT</text:span><text:span text:style-name="T13"> </text:span><text:span text:style-name="T16">NBR 9386/2013</text:span><text:span text:style-name="T13">, </text:span><text:span text:style-name="T15">que regulamenta</text:span><text:span text:style-name="T13"> </text:span><text:span text:style-name="T17">Plataformas de elevação motorizadas para pessoas com mobilidade reduzida - Requisitos para segurança, dimensões e operação funcional</text:span><text:span text:style-name="T13">, além do Decreto n.º 5.296, de 02 de dezembro de 2004, art. 27, §§ 1º, 2º e 3º.</text:span></text:p>
      <text:p text:style-name="P11"><text:soft-page-break/>3.3.Modalidade de Licitação: a contratação será objeto de procedimento licitatório na modalidade Pregão, considerando que os padrões de desempenho e qualidade do objeto da presente aquisição podem ser objetivamente definidos por meio de especificações usuais no mercado.</text:p>
      <text:p text:style-name="P15"/>
      <text:p text:style-name="P15"/>
      <text:p text:style-name="P15">4 – DOS CRITÉRIOS DE SUSTENTABILIDADE </text:p>
      <text:p text:style-name="P11"/>
      <text:p text:style-name="P11">4.1. Visando a efetiva aplicação de critérios, ações ambientais e socioambientais quanto à inserção de requisitos de sustentabilidade ambiental nos editais de licitação promovidos pela Administração Pública, e em atendimento aos artigos 5º e 6º e seus incisos da Instrução Normativa nº 1/2010 da SLTI/MPOG, o <text:span text:style-name="T21">IF Baiano</text:span> <text:span text:style-name="T21">Campus Serrinha</text:span>, quando da contratação de serviços, poderá exigir os seguintes critérios de sustentabilidade ambiental, que em se tratando do objeto em questão são critérios de responsabilidade da Contratada, dentre outros:</text:p>
      <text:p text:style-name="P48"><text:span text:style-name="T22">a)</text:span> use produtos de limpeza e conservação de superfícies e objetos inanimados que obedeçam às classificações e especificações determinadas pela ANVISA; </text:p>
      <text:p text:style-name="P41"><text:span text:style-name="T22">b)</text:span> Observe a Resolução CONAMA nº 20, de 7 de dezembro de 1994, quanto aos equipamentos de limpeza que gerem ruído no seu funcionamento; </text:p>
      <text:p text:style-name="P41"><text:span text:style-name="T22">c)</text:span> forneça aos empregados os equipamentos de segurança que se fizerem necessários, para a execução de serviços;</text:p>
      <text:p text:style-name="P41"><text:span text:style-name="T22">d)</text:span> realize um programa interno de treinamento de seus empregados, nos três primeiros meses de execução contratual, para redução de consumo de energia elétrica, de consumo de água e redução de produção de resíduos sólidos, observadas as normas ambientais vigentes;</text:p>
      <text:p text:style-name="P41"><text:span text:style-name="T22">e)</text:span> respeite as Normas Brasileiras – NBR publicadas pela Associação Brasileira de Normas Técnicas sobre resíduos sólidos; </text:p>
      <text:p text:style-name="P41"><text:span text:style-name="T22">f)</text:span> preveja a destinação ambiental adequada das pilhas e baterias usadas ou inservíveis, segundo disposto na Resolução CONAMA nº 257, de 30 de junho de 1999. </text:p>
      <text:p text:style-name="P11">4.2. Caso necessário, o Edital poderá solicitar a comprovação do disposto no item 4.1 e seus subitens, que poderá ser feita mediante apresentação de certificação emitida por instituição pública oficial ou instituição credenciada, ou por qualquer outro meio de prova que ateste que o serviço prestado cumpre com as exigências do edital.</text:p>
      <text:p text:style-name="P11"/>
      <text:p text:style-name="P11"/>
      <text:p text:style-name="P15">5 – DA PRESTAÇÃO DO SERVIÇO</text:p>
      <text:p text:style-name="P11"/>
      <text:p text:style-name="P11">5.1. Especificações dos Serviços a Serem Executados na Plataforma:</text:p>
      <text:p text:style-name="P48">5.1.1 - Manter a plataforma em condições normais de funcionamento, com total <text:soft-page-break/>segurança para uso, efetuando os necessários ajustes e reparos.</text:p>
      <text:p text:style-name="P41">5.1.2 - Fornecer toda mão de obra, ferramentas, instrumentos e equipamentos necessários para a realização completa dos serviços.</text:p>
      <text:p text:style-name="P41">5.1.3 - Realizar os serviços de manutenção preventiva e corretiva somente com técnicos especializados em elevadores.</text:p>
      <text:p text:style-name="P27">5.2. Os procedimentos para manutenção preventiva mensal da plataforma elevatória conforme Norma ABNT NBR 9386/2013, deve contemplar a verificação mensal e a execução dos serviços necessários à segurança dos usuários, à prevenção de defeitos e ao funcionamento eficiente, observando-se o que segue:</text:p>
      <text:p text:style-name="P49"><text:span text:style-name="T63">5.2.1 -</text:span> Verificação do estado e do aperto dos parafusos de fixação do equipamento;</text:p>
      <text:p text:style-name="P45"><text:span text:style-name="T64">5.2.2 -</text:span> Verificação do nível de alinhamento da plataforma;</text:p>
      <text:p text:style-name="P45"><text:span text:style-name="T64">5.2.3 -</text:span> Verificação de trincas na estrutura;</text:p>
      <text:p text:style-name="P45"><text:span text:style-name="T64">5.2.4 -</text:span>Teste do funcionamento com verificação da aceleração e desaceleração da plataforma;</text:p>
      <text:p text:style-name="P45"><text:span text:style-name="T64">5.2.5 -</text:span> Verificação das unidades de acionamento e freio de segurança, a cada seis meses;</text:p>
      <text:p text:style-name="P45"><text:span text:style-name="T64">5.2.6 -</text:span> Verificação dos dispositivos de intertravamento, a cada seis meses;</text:p>
      <text:p text:style-name="P45"><text:span text:style-name="T64">5.2.7 -</text:span> Substituição de peças com desgastes, quebras e ferrugens nos cabos de tração;</text:p>
      <text:p text:style-name="P45"><text:span text:style-name="T64">5.2.8 -</text:span> Verificação e eventual substituição do óleo hidráulico;</text:p>
      <text:p text:style-name="P45"><text:span text:style-name="T63">5.2.9 -</text:span> Verificação de vazamentos, retentores e raspadores no cilindro hidráulico;</text:p>
      <text:p text:style-name="P45"><text:span text:style-name="T63">5.2.10 -</text:span> Limpeza, lubrificação e teste dos contatos dos limitadores de percurso normal e final;</text:p>
      <text:p text:style-name="P45"><text:span text:style-name="T63">5.2.11 -</text:span> Lubrificação dos fusos, engrenagens e demais componentes do sistema de elevação;</text:p>
      <text:p text:style-name="P45"><text:span text:style-name="T63">5.2.12 -</text:span> Limpeza, inspeção e verificação de eixos e buchas nas polias;</text:p>
      <text:p text:style-name="P45"><text:span text:style-name="T63">5.2.13 -</text:span> Realização de pequenos reparos como troca de lâmpada, substituição das sapatas das portas quando danificadas e remoção de sujeira e óleo vazado;</text:p>
      <text:p text:style-name="P46"><text:span text:style-name="T63">5.2.14 -</text:span> Verificação se todos os componentes como relês, chaves, contatores, conjuntos eletrônicos e demais componentes dos armários de comando seletor, fita pick-up, cavaletes, interruptores e indutores; nos limites, guias, cabos de aço, cabos elétricos, dispositivos de segurança, contrapeso, para-choque, polias diversas, rampas mecânicas e eletromagnéticos, cabina, operadores elétricos, fechadores, trincos, fixadores, tensores, corrediças, botoeiras, sinalizadores estão limpos e livres de pó ou corrosão.</text:p>
      <text:p text:style-name="P15">5.3. <text:s/>Manutenção Corretiva:</text:p>
      <text:p text:style-name="P48">5.3.1 - Realizar a prestação dos serviços de manutenções corretivas, quando constatada na manutenção preventiva, de segunda a sexta feira, no horário de 08:00 às 1<text:span text:style-name="T87">6</text:span>:00 horas.</text:p>
      <text:p text:style-name="P41">5.3.2 - Ocorrendo avarias ou desgastes dos equipamentos cuja recuperação sejam <text:soft-page-break/>extensas, fazendo-se necessário substituir as peças danificadas ou consertá-las fora do ambiente da Instituição, as mesmas serão levadas pela empresa, retornando dentro de um prazo de até 48 (quarenta e oito) horas.</text:p>
      <text:p text:style-name="P42">5.3.3 – Havendo necessidade de reposição de peças, a empresa apresentará proposta que deverá ser aprovado pelo CONTRATANTE antes de executado o serviço.</text:p>
      <text:p text:style-name="P43">5.3.4 -<text:span text:style-name="T88"> </text:span><text:span text:style-name="T89">À CONTRATANTE reserva-se o direito de adquirir, devidamente justificada e autorizada pela autoridade máxima do Órgão, as peças e componentes de reposição, caso os preços ofertados pela CONTRATADA, sejam, mediante pesquisa, considerados superiores aos praticados no mercado.</text:span></text:p>
      <text:p text:style-name="P44">5.3.5 - As peças e demais componentes substituídos deverão ser entregues à CONTRATANTE após o conserto dos equipamentos. </text:p>
      <text:p text:style-name="P41">5.3.<text:span text:style-name="T26">6</text:span> - O prazo para atendimento aos chamados técnicos será de até <text:span text:style-name="T70">6</text:span><text:span text:style-name="T65"> (</text:span><text:span text:style-name="T70">seis</text:span><text:span text:style-name="T65">) horas </text:span>após o registro na central de atendimento da CONTRATADA. No caso de defeito da plataforma que ocasione o aprisionamento de pessoas, o atendimento deverá ser providenciado em, no máximo, <text:span text:style-name="T65">02 (duas) horas.</text:span></text:p>
      <text:p text:style-name="P41">5.3.<text:span text:style-name="T26">7</text:span> – A CONTRATADA fornecerá números de telefone fixo, celular, Bip ou de qualquer outra modalidade de comunicação ao Campus <text:span text:style-name="T27">Serrinha</text:span>, com o nome do respectivo técnico plantonista.</text:p>
      <text:p text:style-name="P9">5.4.Conforme norma técnica NBR 9386-1:2013, anexo D2, se qualquer defeito que afete a segurança é relatado e o reparo imediato for necessário, convém que a plataforma de elevação seja colocada fora de serviço e o usuário informado. Em particular, são consideradas modificações importantes as seguintes:</text:p>
      <text:p text:style-name="P49">a) mudança da velocidade nominal;</text:p>
      <text:p text:style-name="P45">b) mudança da carga de trabalho segura;</text:p>
      <text:p text:style-name="P49">c) mudança da plataforma;</text:p>
      <text:p text:style-name="P45">d) mudança do percurso;</text:p>
      <text:p text:style-name="P49">e) mudança da posição ou tipo de unidade de acionamento;</text:p>
      <text:p text:style-name="P45">f) mudança de circuitos de segurança, comando e intertravamento; e</text:p>
      <text:p text:style-name="P50">g) mudança de quaisquer bordas ou superfícies sensíveis. </text:p>
      <text:p text:style-name="P11"/>
      <text:p text:style-name="P11"/>
      <text:p text:style-name="P16">6 – METODOLOGIA DE AVALIAÇÃO DA EXECUÇÃO DOS SERVIÇOS</text:p>
      <text:p text:style-name="P33"/>
      <text:p text:style-name="P28">6.1. <text:span text:style-name="T53">O grau de eficiência da prestação dos serviços será verificado mediante avaliação, mensal, do gestor/fiscal do contrato.</text:span></text:p>
      <text:p text:style-name="P34"><text:span text:style-name="T60">6.2. Na avaliação da prestação dos serviços será utilizado formulário contendo os fatores de avaliação elaborados pela Administração da CONTRATANTE, onde será atribuída pontuação de 0 a 10 para cada fator avaliado, cujo resultado da avaliação será obtido pela média aritmética da soma das pontuações resultante</text:span><text:span text:style-name="T61">s</text:span><text:span text:style-name="T60"> das avaliações realizadas. Será atribuído o </text:span><text:soft-page-break/><text:span text:style-name="T60">conceito BOM para o resultado de 7 a 10 pontos; REGULAR para o resultado de 4 a 6,9 pontos e RUIM abaixo de quatro pontos.</text:span></text:p>
      <text:p text:style-name="P34"><text:span text:style-name="T60">6.3. </text:span><text:span text:style-name="T64">No </text:span>formulário de avaliação<text:span text:style-name="T64">, entre outras perguntas que sejam relevantes para uma correta verificação do grau de eficiência da execução do contrato, deverão constar as seguintes perguntas:</text:span></text:p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row>
          <table:table-cell table:style-name="Tabela4.A1" table:number-columns-spanned="2" office:value-type="string">
            <text:p text:style-name="P31"><text:span text:style-name="T90">Avaliação</text:span> de Satisfação</text:p>
          </table:table-cell>
          <table:covered-table-cell/>
          <table:table-cell table:style-name="Tabela4.C1" office:value-type="string">
            <text:p text:style-name="P32">Nota</text:p>
          </table:table-cell>
        </table:table-row>
        <table:table-row>
          <table:table-cell table:style-name="Tabela4.A2" office:value-type="string">
            <text:p text:style-name="P62">1</text:p>
          </table:table-cell>
          <table:table-cell table:style-name="Tabela4.B2" office:value-type="string">
            <text:p text:style-name="P29">Qual <text:span text:style-name="T91">o grau de</text:span> satisfação a cerca da qualidade dos serviços?</text:p>
          </table:table-cell>
          <table:table-cell table:style-name="Tabela4.C2" office:value-type="string">
            <text:p text:style-name="P61"/>
          </table:table-cell>
        </table:table-row>
        <table:table-row>
          <table:table-cell table:style-name="Tabela4.A2" office:value-type="string">
            <text:p text:style-name="P62">2</text:p>
          </table:table-cell>
          <table:table-cell table:style-name="Tabela4.B4" office:value-type="string">
            <text:p text:style-name="P30">Qual a satisfação <text:span text:style-name="T90">quanto ao tempo de atendimento de chamados</text:span>?</text:p>
          </table:table-cell>
          <table:table-cell table:style-name="Tabela4.C4" office:value-type="string">
            <text:p text:style-name="P61"/>
          </table:table-cell>
        </table:table-row>
        <table:table-row>
          <table:table-cell table:style-name="Tabela4.A2" office:value-type="string">
            <text:p text:style-name="P62">3</text:p>
          </table:table-cell>
          <table:table-cell table:style-name="Tabela4.B4" office:value-type="string">
            <text:p text:style-name="P30">Qual a sua satisfação a cerca do tempo para realizar os serviços?</text:p>
          </table:table-cell>
          <table:table-cell table:style-name="Tabela4.C4" office:value-type="string">
            <text:p text:style-name="P61"/>
          </table:table-cell>
        </table:table-row>
        <table:table-row>
          <table:table-cell table:style-name="Tabela4.A2" office:value-type="string">
            <text:p text:style-name="P62">4</text:p>
          </table:table-cell>
          <table:table-cell table:style-name="Tabela4.B5" office:value-type="string">
            <text:p text:style-name="P30">Qual a satisfação a cerca d<text:span text:style-name="T90">a apresentação</text:span> dos t<text:span text:style-name="T90">écnicos</text:span>?</text:p>
          </table:table-cell>
          <table:table-cell table:style-name="Tabela4.C5" office:value-type="string">
            <text:p text:style-name="P61"/>
          </table:table-cell>
        </table:table-row>
        <table:table-row>
          <table:table-cell table:style-name="Tabela4.A2" office:value-type="string">
            <text:p text:style-name="P62">5</text:p>
          </table:table-cell>
          <table:table-cell table:style-name="Tabela4.B6" office:value-type="string">
            <text:p text:style-name="P30">Periodicidade do serviço de manutenção?</text:p>
          </table:table-cell>
          <table:table-cell table:style-name="Tabela4.C6" office:value-type="string">
            <text:p text:style-name="P61"/>
          </table:table-cell>
        </table:table-row>
      </table:table>
      <text:p text:style-name="P63"/>
      <text:p text:style-name="P63"/>
      <text:p text:style-name="P15">7 – DOS PRAZOS</text:p>
      <text:p text:style-name="P11"/>
      <text:p text:style-name="P11">7.1. Prazo <text:span text:style-name="T29">d</text:span>e Atendimento</text:p>
      <text:p text:style-name="P48">7.1.1. Os serviços de manutenção corretiva serão executados sempre que se fizer necessário, obedecendo ao prazo d<text:span text:style-name="T65">e </text:span><text:span text:style-name="T71">06</text:span><text:span text:style-name="T65"> (</text:span><text:span text:style-name="T71">seis</text:span><text:span text:style-name="T65">) horas para atender ao chamado, tanto para os casos de funcionamento deficiente quanto para os de paralisação da plataforma elevatória.</text:span></text:p>
      <text:p text:style-name="P41"><text:span text:style-name="T65">7.1.2. Em casos de paralisação da plataforma elevatória, com passageiros presos na cabina ou acidentes, as solicitações do IF </text:span><text:span text:style-name="T72">Baiano Campus Serrinha</text:span><text:span text:style-name="T65"> deverão ter início de atendimento em um prazo máximo de </text:span><text:span text:style-name="T71">02</text:span><text:span text:style-name="T65"> (</text:span><text:span text:style-name="T71">duas</text:span><text:span text:style-name="T65">) </text:span><text:span text:style-name="T71">horas</text:span><text:span text:style-name="T65">, co</text:span>ntados da comunicação à licitante vencedora, podendo ocorrer todos os dias da semana, 24 (vinte e quatro) horas por dia.</text:p>
      <text:p text:style-name="P41">7.1.3. Os prazos para atendimento das chamadas poderão ser dilatados por acordo entre as partes, desde que não causem prejuízos ao IF <text:span text:style-name="T29">Baiano Campus Serrinha</text:span>, devendo constar na chamada o prazo acordado quando diferir do prazo estipulado de <text:span text:style-name="T84">06 </text:span><text:span text:style-name="T71">(seis</text:span><text:span text:style-name="T65">) horas.</text:span></text:p>
      <text:p text:style-name="P11">7.2. Prazo De Execução</text:p>
      <text:p text:style-name="P48">7.2.1.<text:span text:style-name="T65"> Os serviços de manutenção preventiva serão executados obedecendo à periodicidade da Planilha de Verificações Periódicas que será elaborado pela empresa CONTRATADA e aprovada pela CONTRATANTE.</text:span></text:p>
      <text:p text:style-name="P47">7.2.2. Os serviços de manutenção corretiva, sendo normal ou emergencial, a Contratada fica obrigada a colocar a plataforma elevatória em funcionamento no prazo máximo de <text:span text:style-name="T84">24</text:span> (vinte e <text:span text:style-name="T84">quatro</text:span>) horas e, para os de maior complexidade, em até 3 (três) <text:soft-page-break/>dias úteis, contados a partir do chamado técnico.</text:p>
      <text:p text:style-name="P41">7.2.3. Os citados prazos deverão ser observados tanto para conserto do equipamento parado, como também, para os demais chamados. Dentro dos referidos prazos deve estar incluído o tempo de fornecimento de peças necessárias ao conserto. Dilação de prazo poderá ser concedida, a critério da Administração, mediante justificativa técnica elaborada pela licitante vencedora. A Fiscalização não aceitará justificativa de dilação de prazo, baseada na eventual demora do fornecedor para entregar peças necessárias ao conserto.</text:p>
      <text:p text:style-name="P11">7.3. Dos Horários</text:p>
      <text:p text:style-name="P48">7.3.1. Os serviços de manutenção preventiva deverão ser executados obedecendo o horário d<text:span text:style-name="T65">as 08:</text:span><text:span text:style-name="T69">00 </text:span><text:span text:style-name="T65">h às 1</text:span><text:span text:style-name="T69">6:30 </text:span><text:span text:style-name="T65">h, de segunda a sexta-feira.</text:span> Qualquer programação diferente do ora exposto deverá ser previamente autorizada pela fiscalização do contrato.</text:p>
      <text:p text:style-name="P48">7.3.2. Caso haja conveniência para a administração, o serviço poderá ser executado em final de semana ou feriados, devendo haver autorização prévia escrita do IF <text:span text:style-name="T29">Baiano Campus Serrinha</text:span>.</text:p>
      <text:p text:style-name="P11"/>
      <text:p text:style-name="P11"/>
      <text:p text:style-name="P15">8 – DAS OBRIGAÇÕES E RESPONSABILIDADES DA CONTRATANTE</text:p>
      <text:p text:style-name="P11"/>
      <text:p text:style-name="P11">8.1. São obrigações da CONTRATANTE:</text:p>
      <text:p text:style-name="P48"><text:span text:style-name="T22">a)</text:span> Proporcionar todas as facilidades para que a contratada possa desempenhar seus serviços dentro das normas deste Termo de Referência e posteriores cláusulas contratuais; </text:p>
      <text:p text:style-name="P41"><text:span text:style-name="T22">b)</text:span> Solicitar manutenção corretiva, em tempo hábil, sempre que necessário através de telefone; </text:p>
      <text:p text:style-name="P41"><text:span text:style-name="T22">c)</text:span> Garantir que, durante a vigência do contrato, sejam mantidas todas as condições de habilitação e qualificação exigidas na licitação, bem assim a compatibilidade com as obrigações assumidas;</text:p>
      <text:p text:style-name="P41"><text:span text:style-name="T22">d)</text:span> Constatar a real necessidade de substituição de peças e verificar se estas são originais;</text:p>
      <text:p text:style-name="P42"><text:span text:style-name="T22">e)</text:span> Acompanhar e constatar se os preços apresentados, em caso de reposição de peças, estão de acordo com os preços <text:span text:style-name="T83">praticados pelo mercado, ou de acordo com a</text:span> tabela do fabricante; </text:p>
      <text:p text:style-name="P41"><text:span text:style-name="T22">f)</text:span> Efetuar os pagamentos nas condições e preços pactuados; </text:p>
      <text:p text:style-name="P41"><text:span text:style-name="T22">g)</text:span> Acompanhar e fiscalizar a perfeita execução deste, através de servidor designado para este fim, que emitirá relatório de acompanhamento mensal. </text:p>
      <text:p text:style-name="P41"><text:span text:style-name="T22">h)</text:span> Prestar as informações e os esclarecimentos atinentes ao serviço que venham a ser solicitados pela contratada;</text:p>
      <text:p text:style-name="P11"><text:soft-page-break/><text:span text:style-name="T22">9 – DAS OBRIGAÇÕES E RESPONSABILIDADES DA CONTRATADA</text:span></text:p>
      <text:p text:style-name="P11"/>
      <text:p text:style-name="P11">9.1. São obrigações da CONTRATADA:</text:p>
      <text:p text:style-name="P48"><text:span text:style-name="T22">a)</text:span> Responsabilizar-se pelo fiel cumprimento do objeto e demais itens deste Termo de Referência; </text:p>
      <text:p text:style-name="P41"><text:span text:style-name="T22">b)</text:span> Executar os serviços sempre com profissionais qualificados; </text:p>
      <text:p text:style-name="P41"><text:span text:style-name="T22">c)</text:span> Ajustar todos os equipamentos deixando-os em perfeitas condições de funcionamento;</text:p>
      <text:p text:style-name="P41"><text:span text:style-name="T22">d)</text:span> Enviar técnico ao Campus <text:span text:style-name="T30">Serrin</text:span><text:span text:style-name="T73">ha</text:span><text:span text:style-name="T65">, no máximo de 0</text:span><text:span text:style-name="T71">6</text:span><text:span text:style-name="T65"> (</text:span><text:span text:style-name="T71">seis</text:span><text:span text:style-name="T65">) horas cont</text:span>adas da solicitação, para que seja<text:span text:style-name="T31">m</text:span> feita<text:span text:style-name="T31">s</text:span> a<text:span text:style-name="T31">s</text:span> correç<text:span text:style-name="T31">ões</text:span> de qua<text:span text:style-name="T31">is</text:span>quer defeito<text:span text:style-name="T31">s</text:span> detectado<text:span text:style-name="T31">s</text:span> no<text:span text:style-name="T30">s</text:span> equipamento<text:span text:style-name="T30">s</text:span> relacionados no objeto deste Termo de Referência;</text:p>
      <text:p text:style-name="P41"><text:span text:style-name="T22">e)</text:span> Prestar todos os esclarecimentos que forem solicitados pela Contratante, durante o fornecimento do serviço; </text:p>
      <text:p text:style-name="P41"><text:span text:style-name="T22">f)</text:span> Atender prontamente quaisquer exigências do representante da Contratante inerente aos serviços deste Termo de Referência; </text:p>
      <text:p text:style-name="P41"><text:span text:style-name="T22">g)</text:span> Comunicar à Contratante, por escrito, qualquer anormalidade de caráter urgente e prestar os esclarecimentos julgados necessários; </text:p>
      <text:p text:style-name="P41"><text:span text:style-name="T23">h</text:span><text:span text:style-name="T22">)</text:span> Ressarcir eventuais prejuízos causados à Contratante e/ou a terceiros, provocados por ineficiência ou irregularidades cometidas por seus empregados ou prepostos, na execução dos serviços; </text:p>
      <text:p text:style-name="P41"><text:span text:style-name="T23">i</text:span><text:span text:style-name="T22">)</text:span> A CONTRATADA será responsável por quaisquer danos ou prejuízos causados diretamente ao CONTRATANTE ou a terceiros, decorrentes de sua culpa ou dolo na execução do Contrato.</text:p>
      <text:p text:style-name="P41"><text:span text:style-name="T23">j</text:span><text:span text:style-name="T22">)</text:span> Fornecer, sempre que solicitado, documentos que comprovem todas as condições de habilitação e qualificação exigidas na licitação, bem como os que comprovem a regularidade de situação de seus empregados; </text:p>
      <text:p text:style-name="P41"><text:span text:style-name="T23">k</text:span><text:span text:style-name="T22">)</text:span> Fazer a reposição de peças, utilizando apenas peças originais e de primeiro uso; </text:p>
      <text:p text:style-name="P41"><text:span text:style-name="T23">l</text:span><text:span text:style-name="T22">)</text:span> Apresentar proposta de preços para reposição de peças originais, sempre que necessário, com preços de tabela do fabricante e/ou do mercado local;</text:p>
      <text:p text:style-name="P41"><text:span text:style-name="T23">m</text:span><text:span text:style-name="T22">)</text:span> Prover condições que possibilitem o atendimento dos serviços a partir da data de assinatura deste contrato;</text:p>
      <text:p text:style-name="P41"><text:span text:style-name="T23">n</text:span><text:span text:style-name="T22">)</text:span> Manter seus empregados, quando em serviço, devidamente identificados, mediante o uso permanente de crachás; </text:p>
      <text:p text:style-name="P41"><text:span text:style-name="T23">o</text:span><text:span text:style-name="T22">)</text:span> Providenciar a imediata correção das deficiências, falhas ou irregularidades; constatadas pela Contratante na execução dos serviços; </text:p>
      <text:p text:style-name="P41"><text:span text:style-name="T23">p</text:span><text:span text:style-name="T22">)</text:span> Adotar os critérios de segurança da legislação vigente, tanto para seus empregados, quanto para a execução dos serviços; </text:p>
      <text:p text:style-name="P41"><text:span text:style-name="T23">q</text:span><text:span text:style-name="T22">)</text:span> Não transferir a outrem, no todo ou em parte, o contrato, sem prévia e expressa anuência da Contratante; </text:p>
      <text:p text:style-name="P41"><text:soft-page-break/><text:span text:style-name="T23">r</text:span><text:span text:style-name="T22">)</text:span> Responsabilizar-se por todas as despesas diretas ou indiretas, tais como: salários, transportes, encargos sociais, fiscais, trabalhistas, previdenciários e de ordem de classe, indenizações, e quaisquer outras que forem devidas aos seus empregados ou prepostos, inclusive <text:span text:style-name="T32">quanto ao</text:span> seguro de acidente de trabalho, no desempenho dos serviços objeto deste, ficando, ainda, a Contratante isenta de qualquer vínculo empregatício com os mesmos; </text:p>
      <text:p text:style-name="P41"><text:span text:style-name="T23">s</text:span><text:span text:style-name="T22">)</text:span> Caberá a contratada, a indenização pecuniária dos danos morais ou materiais causados por seus empregados em bens patrimoniais da contratante;</text:p>
      <text:p text:style-name="P41"><text:span text:style-name="T23">t</text:span><text:span text:style-name="T22">)</text:span> Aceitar nas mesmas condições propostas, os acréscimos ou supressões nos quantitativos que se fizerem necessários, nos termos do parágrafo primeiro do art. 65 da lei 8.666/93.</text:p>
      <text:p text:style-name="P42"><text:span text:style-name="T23">u</text:span><text:span text:style-name="T22">)</text:span> Recolher o formulário ART e a taxa de uma só vez antes da data de início da validade do contrato, conforme Decisão Normativa 036, de 31 de julho de 1991. A taxa deve ser recolhida anualmente em casos de contrato superior a 12 meses. </text:p>
      <text:p text:style-name="P11"><text:span text:style-name="T65">9.2. A Contratada terá o prazo de 15 (quinze) dias corridos, contados da data de assinatura do contrato, para realizar as manutenções que se fizerem necess</text:span>árias, objetivando a perfeita situação de funcionamento de todos os equipamento<text:span text:style-name="T33">s</text:span> relacionados neste termo, sem quaisquer ônus adicionais à Contratante.</text:p>
      <text:p text:style-name="P11"/>
      <text:p text:style-name="P11"/>
      <text:p text:style-name="P15">10 – DOS PROCEDIMENTOS DE FISCALIZAÇÃO DO CONTRATO </text:p>
      <text:p text:style-name="P11"/>
      <text:p text:style-name="P11">10.1. Nos termos do art. 67 Lei nº 8.666, de 1993, será designado representante para acompanhar e fiscalizar a prestação do serviço, fazendo a análise, acompanhamento e gerenciamento da prestação dos serviços, considerando os parâmetros elencados neste Termo de Referência, Edital e Contrato. O representante da Administração anotará em registro próprio todas as ocorrências relacionadas com a execução do contrato, indicando dia, mês e ano, bem como o nome dos funcionários eventualmente envolvidos, determinando o que for necessário à regularização das falhas ou defeitos observados e encaminhando os apontamentos à autoridade competente para as providências cabíveis.</text:p>
      <text:p text:style-name="P11">10.2. A fiscalização será exercida no interesse da Administração e não exclui nem reduz a responsabilidade da Contratada, inclusive perante terceiros, por quaisquer irregularidades, e, na sua ocorrência, não implica cor<text:span text:style-name="T33">r</text:span>esponsabilidade do Poder Público ou de seus agentes e prepostos.</text:p>
      <text:p text:style-name="P11">10.3. A Contratada é obrigada a prestar todos os esclarecimentos que forem solicitados pelo Contratante, assim como a atender prontamente todas as solicitações feitas pelo fiscal designado para acompanhar e fiscalizar o contrato.</text:p>
      <text:p text:style-name="P11">10.4. Os serviços ora contratados ser<text:span text:style-name="T34">ão</text:span> acompanhado<text:span text:style-name="T34">s</text:span>, fiscalizado<text:span text:style-name="T34">s</text:span> e atestados por Fiscal especialmente designado, que será responsável pela Coordenação, observando-se o exato <text:soft-page-break/>cumprimento de todas as cláusulas e condições decorrentes do contrato, anotando, em registro próprio, todas as ocorrências relacionadas com a execução do mesmo, determinando o que for necessário à regularização das falhas observadas.</text:p>
      <text:p text:style-name="P11">10.5. O fiscal de contrato o qual será responsável por:</text:p>
      <text:p text:style-name="P48"><text:span text:style-name="T22">a)</text:span> Supervisionar a execução dos serviços; </text:p>
      <text:p text:style-name="P41"><text:span text:style-name="T22">b)</text:span> Atestar as notas fiscais e </text:p>
      <text:p text:style-name="P41"><text:span text:style-name="T22">c)</text:span> Outras medidas necessárias ao fiel cumprimento do contrato.</text:p>
      <text:p text:style-name="P11">10.6. Quando da inexecução total ou parcial do serviço, em qualquer de seus fundamentos e características e apoiado pelo fiscal, motivará a Contratante a:</text:p>
      <text:p text:style-name="P48"><text:span text:style-name="T22">a)</text:span> Abrir processo administrativo para aplicação de sanções administrativas; </text:p>
      <text:p text:style-name="P41"><text:span text:style-name="T22">b)</text:span> Notificar a empresa da intenção do IF <text:span text:style-name="T29">Baiano Campus Serrinha</text:span> aplicar as sanções; </text:p>
      <text:p text:style-name="P41"><text:span text:style-name="T22">c)</text:span> Receber as alegações de defesa da Contratada, previstas no presente termo e no Contrato;</text:p>
      <text:p text:style-name="P41"><text:span text:style-name="T22">d)</text:span> Avaliar as alegações de defesa visando a legalidade, razoabilidade e proporcionalidade do processo, emitindo parecer para embasamento do julgamento da autoridade competente;</text:p>
      <text:p text:style-name="P41"><text:span text:style-name="T22">e)</text:span> Providenciar as sanções, se julgadas pertinentes, as quais serão homologadas e aplicadas pelo Ordenador de Despesa. </text:p>
      <text:p text:style-name="P11">10.7. As decisões e providências que ultrapassarem a competência do representante deverão ser solicitadas aos seus superiores em tempo hábil para a adoção das medidas convenientes.</text:p>
      <text:p text:style-name="P11">10.8. A CONTRATANTE reserva-se ao direito de rejeitar, no todo ou em parte, os serviços prestados, se em desacordo com<text:span text:style-name="T65"> este TR e o Contrato.</text:span></text:p>
      <text:p text:style-name="P11">10.9. Quaisquer exigências da fiscalização, inerentes ao objeto contratual, deverão ser prontamente atendidas pela CONTRATADA, sem ônus para a CONTRATANTE.</text:p>
      <text:p text:style-name="P11"/>
      <text:p text:style-name="P11"/>
      <text:p text:style-name="P15">11 – DAS SANÇÕES</text:p>
      <text:p text:style-name="P11"/>
      <text:p text:style-name="P11">11.1. A Contratada ficará sujeita às sanções administrativas previstas nos arts. 86 e 87 da Lei nº 8.666/93, a serem aplicadas pela autoridade competente, conforme a gravidade do caso, assegurado o direito à ampla defesa e contraditório, sem prejuízo do ressarcimento dos danos porventura causados à Administração e das cabíveis cominações legais.</text:p>
      <text:p text:style-name="P11">11.2. Pelo descumprimento total ou parcial das obrigações assumidas e pela verificação de quaisquer das situações prevista<text:span text:style-name="T35">s</text:span> no art. 78, incisos I a XI da Lei nº 8.666/93, a administração poderá aplicar as seguintes penalidades, sendo que as previstas nos incisos I, III e IV poderão ser <text:span text:style-name="T65">aplicadas cumulativamente com a prevista no inciso II:</text:span></text:p>
      <text:p text:style-name="P51">I. Advertência por faltas leves, assim entendidas aquelas que não acarretem prejuízos significativos para a Contratante;</text:p>
      <text:p text:style-name="P42">II. Multa:</text:p>
      <text:p text:style-name="P57"><text:soft-page-break/>a) Multa de mora no percentual correspondente a 0,5% (zero vírgula cinco por cento), calculada sobre o valor total da contratação, por dia de inadimplência, até o limite de 25 (vinte e cinco) dias úteis de atraso na entrega dos materiais ou dos serviços caracterizando inexecução parcial; </text:p>
      <text:p text:style-name="P56">b) Multa compensatória no valor de 5% (cinco por cento), calculada sobre o valor total da Nota de Empenho, pela recusa em retirá-lo, no prazo máximo de 10 (dez) dias, após regularmente convocada, sem prejuízo da aplicação de outras sanções previstas no art. 87 da Lei nº 8.666/93. </text:p>
      <text:p text:style-name="P56">c) Multa no valor de 5% (cinco por cento) sobre o valor contratado, no caso de inexecução total do contrato. </text:p>
      <text:p text:style-name="P51">III. Suspensão temporária de participar de licitação e/ou contratação promovida pela contratante por prazo não superior a dois anos;</text:p>
      <text:p text:style-name="P51">IV. Declaração de inidoneidade para licitar ou contratar com a Administração Pública, enquanto perdurarem os motivos determinantes da punição, ou até que seja promovida a reabilitação, perante a própria autoridade que aplicou a penalidade, que será concedida sempre que a licitante vencedora ressarcir a Administração pelos prejuízos resultantes e após decorrido o prazo da sanção aplicada;</text:p>
      <text:p text:style-name="P11">11.3. Conforme o disposto na Lei 10.520, de 17/07/2002 e no Decreto nº 5.450, de 31/05/2005, aquele que convocado dentro do prazo de validade de sua proposta, não assinar o Contrato ou a Ata de Registro de Preço, deixar de entregar documentação exigida no edital, apresentar documentação falsa, ensejar o retardamento da execução de seu objeto, não mantiver a proposta, falhar ou fraudar no fornecimento do material, comportar-se de modo inidôneo, fizer declaração falsa ou cometer fraude fiscal, garantido o direito à ampla defesa, ficará impedido de licitar e de contratar, e será descredenciado no SICAF, pelo prazo de até 5 (cinco) anos, sem prejuízo das multas previstas neste Edital e das demais cominações legais.</text:p>
      <text:p text:style-name="P11">11.4. A aplicação de qualquer das penalidades previstas realizar-se-á em processo administrativo que assegurará o contraditório e a ampla defesa à Contratada, observando-se o procedimento previsto na Lei 8.666/93, e subsidiariamente a Lei 9.784/99.</text:p>
      <text:p text:style-name="P11">11.5. As penalidades serão obrigatoriamente registradas no SICAF.</text:p>
      <text:p text:style-name="P11"/>
      <text:p text:style-name="P11"/>
      <text:p text:style-name="P11"><text:span text:style-name="T22">12 – DO ORÇAMENTO ESTIMADO</text:span> </text:p>
      <text:p text:style-name="P11"/>
      <text:p text:style-name="P11">12.1. Na tabela abaixo consta a relação dos itens referente aos serviços a serem executados pelo prazo igual ou inferior a 12 (doze) meses e o demonstrativo do preço total estimado para a contratação:</text:p>
      <text:p text:style-name="P11"/>
      <text:p text:style-name="P1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 table:number-columns-repeated="2"/>
        <text:soft-page-break/>
        <table:table-row>
          <table:table-cell table:style-name="Tabela2.A1" office:value-type="string">
            <text:p text:style-name="P17">ITEM</text:p>
          </table:table-cell>
          <table:table-cell table:style-name="Tabela2.A1" office:value-type="string">
            <text:p text:style-name="P17"><text:s/>CODIGO COMPRASNET</text:p>
          </table:table-cell>
          <table:table-cell table:style-name="Tabela2.A1" office:value-type="string">
            <text:p text:style-name="P17"><text:s/>ESPECIFICAÇÃO</text:p>
          </table:table-cell>
          <table:table-cell table:style-name="Tabela2.A1" office:value-type="string">
            <text:p text:style-name="P17"><text:s/>UNID.</text:p>
          </table:table-cell>
          <table:table-cell table:style-name="Tabela2.A1" office:value-type="string">
            <text:p text:style-name="P17">QTDE</text:p>
          </table:table-cell>
          <table:table-cell table:style-name="Tabela2.A1" office:value-type="string">
            <text:p text:style-name="P18">VALOR MENSAL</text:p>
          </table:table-cell>
          <table:table-cell table:style-name="Tabela2.G1" office:value-type="string">
            <text:p text:style-name="P18">VALOR ANUAL</text:p>
          </table:table-cell>
        </table:table-row>
        <table:table-row>
          <table:table-cell table:style-name="Tabela2.A2" office:value-type="string">
            <text:p text:style-name="P17">01</text:p>
          </table:table-cell>
          <table:table-cell table:style-name="Tabela2.A2" office:value-type="string">
            <text:p text:style-name="P21">3557</text:p>
          </table:table-cell>
          <table:table-cell table:style-name="Tabela2.A2" office:value-type="string">
            <text:p text:style-name="P19">Prestação de Serviço de Manutenção Corretiva e Preventiva, com fornecimento de peças, componentes elétricos, eletrônicos e mecânicos em 01 (uma) Plataforma elevatória Marca <text:s/>Montele, Modelo PL-2<text:span text:style-name="T78">37</text:span></text:p>
          </table:table-cell>
          <table:table-cell table:style-name="Tabela2.A2" office:value-type="string">
            <text:p text:style-name="P17">Serviço</text:p>
          </table:table-cell>
          <table:table-cell table:style-name="Tabela2.A2" office:value-type="string">
            <text:p text:style-name="P58">12</text:p>
          </table:table-cell>
          <table:table-cell table:style-name="Tabela2.A2" office:value-type="string">
            <text:p text:style-name="P59">605,96</text:p>
          </table:table-cell>
          <table:table-cell table:style-name="Tabela2.G2" office:value-type="string">
            <text:p text:style-name="P59">7.271,52</text:p>
          </table:table-cell>
        </table:table-row>
        <table:table-row>
          <table:table-cell table:style-name="Tabela2.A2" office:value-type="string">
            <text:p text:style-name="P58">02</text:p>
          </table:table-cell>
          <table:table-cell table:style-name="Tabela2.A2" office:value-type="string">
            <text:p text:style-name="P60">3557</text:p>
          </table:table-cell>
          <table:table-cell table:style-name="Tabela2.A2" office:value-type="string">
            <text:p text:style-name="P19">Prestação de Serviço de Manutenção Corretiva e Preventiva, com fornecimento de peças, componentes elétricos, eletrônicos e mecânicos em 0<text:span text:style-name="T19">1</text:span> (<text:span text:style-name="T19">uma</text:span>) Plataforma da Marca <text:span text:style-name="T79">Thyssenkrupp, </text:span><text:span text:style-name="T80">Modelo </text:span><text:span text:style-name="T82">STH-2</text:span></text:p>
          </table:table-cell>
          <table:table-cell table:style-name="Tabela2.A2" office:value-type="string">
            <text:p text:style-name="P58">Serviço</text:p>
          </table:table-cell>
          <table:table-cell table:style-name="Tabela2.A2" office:value-type="string">
            <text:p text:style-name="P58">12</text:p>
          </table:table-cell>
          <table:table-cell table:style-name="Tabela2.A2" office:value-type="string">
            <text:p text:style-name="P59">605,96</text:p>
          </table:table-cell>
          <table:table-cell table:style-name="Tabela2.G2" office:value-type="string">
            <text:p text:style-name="P59">7.271,52</text:p>
          </table:table-cell>
        </table:table-row>
      </table:table>
      <text:p text:style-name="P11"/>
      <text:p text:style-name="P11">12.2. O valor anual total estimado da contratação é de R$ <text:span text:style-name="T68">14</text:span><text:span text:style-name="T65">.</text:span><text:span text:style-name="T68">543,04</text:span><text:span text:style-name="T65"> (</text:span><text:span text:style-name="T68">quatorze</text:span><text:span text:style-name="T65"> mil, </text:span><text:span text:style-name="T68">quinhentos e quarenta três</text:span><text:span text:style-name="T65"> reais </text:span><text:span text:style-name="T68">e quatro centavos</text:span><text:span text:style-name="T65">).</text:span></text:p>
      <text:p text:style-name="P11"/>
      <text:p text:style-name="P11"/>
      <text:p text:style-name="P15">13 – DO ENVIO DA PROPOSTA FINAL</text:p>
      <text:p text:style-name="P11"/>
      <text:p text:style-name="P11">13.1. O licitante deverá apresentar a sua proposta final, com as seguintes informações:</text:p>
      <text:p text:style-name="P48"><text:span text:style-name="T22">a)</text:span> Especificação do serviço a ser prestado, detalhando de forma clara, todas as informações; </text:p>
      <text:p text:style-name="P41"><text:span text:style-name="T22">b)</text:span> O correio eletrônico, número de telefone e contato do responsável pela proposta, para realização dos chamados, durante o período de vigência da Ata; </text:p>
      <text:p text:style-name="P41"><text:span text:style-name="T22">c)</text:span> <text:span text:style-name="T65">Todas as especificações do material/serviço ofertado devem estar de acordo com as especificações constantes deste Termo de Referência, inclusive preços unitários e preço total, expressos conforme o disposto nos itens 18 deste documento;</text:span></text:p>
      <text:p text:style-name="P41"><text:span text:style-name="T22">d)</text:span> A proposta apresentada e os lances formulados deverão incluir todas e quaisquer despesas necessárias para o fiel cumprimento do objeto desta licitação, inclusive todos os custos com material de consumo, salários, encargos sociais, previdenciários e trabalhistas de todo o pessoal da Contratada, como, também, transporte de qualquer natureza, materiais empregados, inclusive ferramentas, utensílios e equipamentos utilizados, depreciação, aluguéis, administração, impostos, taxas, emolumentos e quaisquer outros custos que, direta ou indiretamente, se relacionem com o fiel cumprimento pela Contratada das obrigações;</text:p>
      <text:p text:style-name="P41"><text:span text:style-name="T22">e)</text:span> Prazo de validade da proposta devendo ser de no mínimo <text:span text:style-name="T65">60 (sessenta) dias corridos.</text:span></text:p>
      <text:p text:style-name="P11"/>
      <text:p text:style-name="P11"><text:soft-page-break/><text:span text:style-name="T22">14 – DA DOTAÇÃO ORÇAME</text:span><text:span text:style-name="T24">N</text:span><text:span text:style-name="T22">TÁRIA</text:span></text:p>
      <text:p text:style-name="P11"/>
      <text:p text:style-name="P11">14.1 A dotação orçamentária será de acordo com a Unidade Gestora do Campus <text:span text:style-name="T36">Serrinha</text:span> que emitirá a Nota de Empenho, conforme <text:span text:style-name="T37">informações</text:span> abaixo:</text:p>
      <text:p text:style-name="P11"/>
      <text:p text:style-name="P52">UNIDADE GESTO<text:span text:style-name="T37">RA: </text:span><text:span text:style-name="T22">Campus </text:span><text:span text:style-name="T25">Serrinha</text:span></text:p>
      <text:p text:style-name="P52">UASG: <text:span text:style-name="T22">15</text:span><text:span text:style-name="T25">5821</text:span></text:p>
      <text:p text:style-name="P54"><text:span text:style-name="T39">Fonte de Recurso</text:span><text:span text:style-name="T25">: 8100000000</text:span></text:p>
      <text:p text:style-name="P52">PROGRAMA DE TRABALHO: <text:span text:style-name="T41">12363208020RL0029</text:span></text:p>
      <text:p text:style-name="P53"><text:span text:style-name="T42">PTRES:</text:span><text:span text:style-name="T41"> 108806</text:span></text:p>
      <text:p text:style-name="P55"><text:span text:style-name="T38">P</text:span><text:span text:style-name="T40">lano </text:span><text:span text:style-name="T38">I</text:span><text:span text:style-name="T40">nterno</text:span><text:span text:style-name="T22">: L20RLP01FIJ</text:span></text:p>
      <text:p text:style-name="P52">NATUREZA DA DESPESA <text:span text:style-name="T25">3</text:span><text:span text:style-name="T22">390.39.16</text:span></text:p>
      <text:p text:style-name="P10"/>
      <text:p text:style-name="P10"/>
      <text:p text:style-name="P15">15. ATESTO E PAGAMENTO DA NOTA FISCAL/FATURA</text:p>
      <text:p text:style-name="P11"/>
      <text:p text:style-name="P11">15.1. A Nota Fiscal/Fatura deverá ser emitida pelo próprio fornecedor, obrigatoriamente com o número de inscrição do CNPJ/MF, apresentado no documento de proposta, bem como na Nota de Empenho.</text:p>
      <text:p text:style-name="P11">15.2. O Atesto da Nota Fiscal/Fatura referente à execução/prestação do serviço objeto deste Termo caberá ao servidor designado para acompanhar e fisc<text:span text:style-name="T65">alizar conforme item 9, com</text:span> as ressalvas e/ou glosas que se fizerem necessárias, na forma prevista na Lei n° 8.666/93;</text:p>
      <text:p text:style-name="P11">15.3. O pagamento será efetuado pelo Campus <text:span text:style-name="T29">Serrinha</text:span> do IF <text:span text:style-name="T45">Baiano</text:span><text:span text:style-name="T65">, em até </text:span><text:span text:style-name="T74">5</text:span><text:span text:style-name="T65"> (</text:span><text:span text:style-name="T74">cinco</text:span><text:span text:style-name="T65">) dias úteis, após a apresentação da nota fiscal/fatura com o devido atest</text:span>o do setor/servidor competente;</text:p>
      <text:p text:style-name="P11">15.4.<text:span text:style-name="T65"> O pagamento só será liberado se a licitante estiver em situação </text:span><text:span text:style-name="T74">de</text:span><text:span text:style-name="T65"> regular</text:span><text:span text:style-name="T74">idade fiscal e trabalhista</text:span><text:span text:style-name="T65">;</text:span></text:p>
      <text:p text:style-name="P11">15.5. Ao IF <text:span text:style-name="T29">Baiano Campus Serrinha</text:span> reserva-se o direito de não efetuar o pagamento se, no ato da atestação, verificar que o material entregue não corresponde às especificações dos itens conforme este Termo de Referência e da proposta apresentada;</text:p>
      <text:p text:style-name="P11">15.6. Nos casos de eventuais atrasos de pagamento, desde que a contratada não tenha concorrido de alguma forma para tanto, fica convencionado que o índice de compensação financeira, devido pelo contratante será calculado mediante aplicação da seguinte fórmula:</text:p>
      <text:p text:style-name="P11"/>
      <text:p text:style-name="P11">EM = I x N x VP </text:p>
      <text:p text:style-name="P11">Onde: </text:p>
      <text:p text:style-name="P11">EM = encargos moratórios </text:p>
      <text:p text:style-name="P11">N = número de dias entre a data prevista para o pagamento e a do efetivo pagamento; </text:p>
      <text:p text:style-name="P11"><text:soft-page-break/>VP = valor da prestação a ser paga </text:p>
      <text:p text:style-name="P11">I = Índice de compensação financeira = 0,00016438, assim apurado: </text:p>
      <text:p text:style-name="P11">I = <text:span text:style-name="T46">TX /</text:span><text:span text:style-name="T47">100</text:span><text:span text:style-name="T46"> </text:span><text:span text:style-name="T48"><text:s text:c="6"/>I</text:span><text:span text:style-name="T49"> </text:span>= <text:span text:style-name="T28">6/100</text:span> <text:s text:c="5"/>I = 0,00016438</text:p>
      <text:p text:style-name="P11"><text:s text:c="9"/>365 <text:s text:c="16"/>365 </text:p>
      <text:p text:style-name="P11">TX = Percentual da Taxa anual = 6%.</text:p>
      <text:p text:style-name="P11"/>
      <text:p text:style-name="P11">15.7. O pagamento à Contratada somente será liberado após o recolhimento de eventuais multas que lhe tenham sido impostas em decorrência de inadimplência contratual;</text:p>
      <text:p text:style-name="P11">15.8. O licitante deverá zelar pelo adimplemento de seus tributos junto aos devidos órgãos públicos visando manter sua qualificação tributária, condição sem a qual não será possível o pagamento de fatura apresentada;</text:p>
      <text:p text:style-name="P11">15.9. O IF <text:span text:style-name="T29">Baiano Campus Serrinha</text:span> poderá deduzir do montante a pagar os valores correspondentes a multas ou indenizações devidas pela licitante vencedora, nos termos deste Termo de Referência.</text:p>
      <text:p text:style-name="P11"/>
      <text:p text:style-name="P11"/>
      <text:p text:style-name="P16">16 – ACORDO DE NÍVEL DE SERVIÇOS - ANS </text:p>
      <text:p text:style-name="P33"/>
      <text:p text:style-name="P33">16.1. Será observado o Acordo de Nível de Serviço – ANS conforme metas previstas no <text:span text:style-name="T86">Anexo V, do Edital</text:span>:</text:p>
      <text:p text:style-name="P33">16.2. A verificação do cumprimento ou não do Nível de Serviço será acompanhado pelo <text:span text:style-name="T85">Fiscal</text:span> do contrato.</text:p>
      <text:p text:style-name="P33">16.3. O não cumprimento das metas previstas no ANS gerará um abatimento, nos percentuais previstos sobre o valor total da Nota Fiscal apresentada pela CONTRATADA, que será glosado pelo CONTRATANTE.</text:p>
      <text:p text:style-name="P33">16.4. Mensalmente, a partir do segundo mês de vigência dessa contratação, o <text:span text:style-name="T85">Fiscal</text:span> do contrato observará o cumprimento ou não do ANS, promovendo e apontando as adequações necessárias, implicando em redução do valor a ser pago caso não seja cumprido o cronograma de prestação de serviços pela CONTRATADA.</text:p>
      <text:p text:style-name="P11"/>
      <text:p text:style-name="P11"/>
      <text:p text:style-name="P15">17. DOS ACRÉSCIMOS E SUPRESSÕES</text:p>
      <text:p text:style-name="P11"/>
      <text:p text:style-name="P11">17.1. A Contratada obriga-se a aceitar, nas mesmas condições contratuais, mediante Termo Aditivo, os acréscimos ou supressões que se fizerem necessários, no montante máximo de até 25% (vinte e cinco por cento) do valor inicial atualizado do Contrato, de acordo com o § 1º do art. 65 da Lei nº 8.666/93.</text:p>
      <text:p text:style-name="P11"/>
      <text:p text:style-name="P11"/>
      <text:p text:style-name="P15"><text:soft-page-break/>18. DAS DISPOSIÇÕES GERAIS</text:p>
      <text:p text:style-name="P11"/>
      <text:p text:style-name="P11">18.1. Havendo erro no documento de cobrança, ou outra circunstância que impeça a liquidação da despesa, a mesma ficará pendente e o pagamento sustado até que a Contratada providencie as medidas saneadoras necessárias, não ocorrendo, neste caso, quaisquer ônus para a Contratante.</text:p>
      <text:p text:style-name="P11">18.2. Havendo divergência entre a especificação do produto constante no Termo de Referência e a descrição contida no cadastro do COMPRASNET, prevalece a especificação do Termo de Referência.</text:p>
      <text:p text:style-name="P11">18.3. A empresa adjudicatária aceita as comunicações oficiais que ocorrerem através do endereço eletrônico informado na proposta comercial.</text:p>
      <text:p text:style-name="P11"/>
      <text:p text:style-name="P68"><text:span text:style-name="T30">Serrinha</text:span>, <text:span text:style-name="T92">29</text:span> de <text:span text:style-name="T50">julho</text:span> de 201<text:span text:style-name="T50">9</text:span>.</text:p>
      <text:p text:style-name="P4"/>
      <text:p text:style-name="P4">Elaborado por:</text:p>
      <text:p text:style-name="P24"><text:span text:style-name="T43">_________________________________________________</text:span><text:span text:style-name="T44"> </text:span></text:p>
      <text:p text:style-name="P66">Servidor: <text:span text:style-name="T29">Kerdoval da Silva Souza</text:span></text:p>
      <text:p text:style-name="P25">Setor: <text:span text:style-name="T50">Diretoria Administrativa</text:span></text:p>
      <text:p text:style-name="P35">Portaria nº 1.617/2018</text:p>
      <text:p text:style-name="P36">D.O.U. 14/06/2018</text:p>
      <text:p text:style-name="P37"/>
      <text:p text:style-name="P38">Assessoria ao Setor Requisitante pelo Núcleo de Licitações:</text:p>
      <text:p text:style-name="P75">__________________________________________________</text:p>
      <text:p text:style-name="P23">Servidor: Laércio dos Santos Cristo</text:p>
      <text:p text:style-name="P24"><text:span text:style-name="T43">Setor: Chefe do Setor de Compras </text:span><text:span text:style-name="T42">e Licitações</text:span></text:p>
      <text:p text:style-name="P24">Portaria 1.786 de 29/09/2017 </text:p>
      <text:p text:style-name="P24">D.O.U: 02/10/2017</text:p>
      <text:p text:style-name="P39"/>
      <text:p text:style-name="P23">Aprovação do Projeto Básico pela Autoridade Competente:</text:p>
      <text:p text:style-name="P65"><text:span text:style-name="T64">Aprovo o termo de referência, nos termos dos incisos I e II e § 1º e 2º do artigo 9º do Decreto nº 5.450/2005 e autorizo a abertura do processo licitatório respectivo por se tratar de “serviços comuns”, nos termos do artigo 1º da Lei nº 10.520/2002.</text:span></text:p>
      <text:p text:style-name="P26"/>
      <text:p text:style-name="P26">__________________________________________________</text:p>
      <text:p text:style-name="P70">Leandro dos Santos Damasceno</text:p>
      <text:p text:style-name="P26">Diretor-Geral Pró Tempore </text:p>
      <text:p text:style-name="P26">Portaria n º 1.471 de 04/06/2018</text:p>
      <text:p text:style-name="P26">D.O.U de 05/06/201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rlito" svg:font-family="Carlito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2" style:display-name="Fonte parág. padrão2" style:family="text"/>
    <style:style style:name="Page_20_Number" style:display-name="Page Number" style:family="text" style:parent-style-name="Fonte_20_parág._20_padrão2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Standard">
      <style:paragraph-properties fo:text-align="center" style:justify-single-word="false" style:page-number="auto"/>
      <style:text-properties style:font-name="Carlito" officeooo:paragraph-rsid="000a4468" style:font-name-asian="Calibri" style:language-asian="pt" style:country-asian="BR"/>
    </style:style>
    <style:style style:name="MP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rlito" fo:font-size="12pt" fo:font-style="normal" style:text-underline-style="none" fo:font-weight="normal" officeooo:paragraph-rsid="000a4468" style:text-blinking="false" fo:background-color="transparent" style:font-size-asian="12pt" style:font-size-complex="12pt"/>
    </style:style>
    <style:style style:name="MP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rlito" fo:font-size="12pt" fo:font-style="normal" style:text-underline-style="none" fo:font-weight="normal" officeooo:paragraph-rsid="000a4468" style:text-blinking="false" fo:background-color="transparent" style:font-size-asian="12pt" style:font-weight-asian="bold" style:font-name-complex="Arial" style:font-size-complex="12pt" style:font-weight-complex="bold"/>
    </style:style>
    <style:style style:name="MP4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variant="normal" fo:text-transform="none" fo:color="#000000" style:text-line-through-style="none" style:text-line-through-type="none" style:font-name="Carlito" fo:font-size="12pt" fo:font-style="normal" style:text-underline-style="none" fo:font-weight="normal" officeooo:rsid="00400504" officeooo:paragraph-rsid="000a4468" style:text-blinking="false" fo:background-color="transparent" style:font-size-asian="12pt" style:font-weight-asian="bold" style:font-name-complex="Arial" style:font-size-complex="12pt" style:font-weight-complex="bold"/>
    </style:style>
    <style:style style:name="MP5" style:family="paragraph" style:parent-style-name="Standard">
      <style:paragraph-properties fo:padding-left="0cm" fo:padding-right="0cm" fo:padding-top="0cm" fo:padding-bottom="0.071cm" fo:border-left="none" fo:border-right="none" fo:border-top="none" fo:border-bottom="0.99pt solid #000000"/>
      <style:text-properties style:font-name="Arial" fo:font-size="6pt" officeooo:paragraph-rsid="000a4468" style:font-size-asian="6pt" style:font-name-complex="Arial" style:font-size-complex="6pt"/>
    </style:style>
    <style:style style:name="MP6" style:family="paragraph" style:parent-style-name="Footer">
      <style:text-properties style:font-name="Carlito" fo:font-size="7pt" officeooo:paragraph-rsid="000a4468" style:font-size-asian="7pt" style:font-name-complex="Arial" style:font-size-complex="7pt"/>
    </style:style>
    <style:style style:name="MP7" style:family="paragraph" style:parent-style-name="Footer">
      <style:paragraph-properties fo:margin-left="0cm" fo:margin-right="0.635cm" fo:text-align="start" style:justify-single-word="false" fo:text-indent="0cm" style:auto-text-indent="false">
        <style:tab-stops>
          <style:tab-stop style:position="7.5cm" style:type="center"/>
          <style:tab-stop style:position="17.568cm" style:type="right"/>
        </style:tab-stops>
      </style:paragraph-properties>
      <style:text-properties officeooo:paragraph-rsid="000a4468"/>
    </style:style>
    <style:style style:name="MP8" style:family="paragraph" style:parent-style-name="Footer" style:master-page-name="">
      <loext:graphic-properties draw:fill="none"/>
      <style:paragraph-properties fo:margin-left="0cm" fo:margin-right="0cm" fo:text-align="end" style:justify-single-word="false" fo:text-indent="0cm" style:auto-text-indent="false" style:page-number="auto" fo:background-color="transparent" text:number-lines="false" text:line-number="0">
        <style:tab-stops>
          <style:tab-stop style:position="7.5cm" style:type="center"/>
          <style:tab-stop style:position="17.568cm" style:type="right"/>
        </style:tab-stops>
      </style:paragraph-properties>
      <style:text-properties officeooo:paragraph-rsid="000a4468"/>
    </style:style>
    <style:style style:name="MT1" style:family="text">
      <style:text-properties fo:font-style="italic" style:font-style-asian="italic" style:font-style-complex="italic"/>
    </style:style>
    <style:style style:name="MT2" style:family="text">
      <style:text-properties style:font-name="Carlito" fo:font-size="7pt" style:font-size-asian="7pt" style:font-name-complex="Arial" style:font-size-complex="7pt"/>
    </style:style>
    <style:style style:name="MT3" style:family="text">
      <style:text-properties style:font-name="Carlito" fo:font-size="11pt" style:text-underline-style="none" style:font-size-asian="9.60000038146973pt" style:font-name-complex="Arial" style:font-size-complex="11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style:horizontal-pos="from-left" style:horizontal-rel="paragraph-content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/>
    </style:style>
    <style:page-layout style:name="Mpm1">
      <style:page-layout-properties fo:page-width="21.001cm" fo:page-height="29.7cm" style:num-format="1" style:print-orientation="portrait" fo:margin-top="1.499cm" fo:margin-bottom="1.499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1.882cm" svg:height="1.882cm" draw:z-index="14"><draw:image xlink:href="Pictures/100002010000018B0000018C2DC51021722B62F6.png" xlink:type="simple" xlink:show="embed" xlink:actuate="onLoad" loext:mime-type="image/png"/></draw:frame><text:s/></text:p>
        <text:p text:style-name="MP2">Ministério da Educação</text:p>
        <text:p text:style-name="MP2">Secretaria da Educação Profissional e Tecnológica</text:p>
        <text:p text:style-name="MP3">Instituto Federal de Educação, Ciência e Tecnologia Baiano</text:p>
        <text:p text:style-name="MP4"><text:span text:style-name="MT1">Campus</text:span> Serrinha</text:p>
      </style:header>
      <style:footer>
        <text:p text:style-name="MP5"/>
        <text:p text:style-name="MP6">Estrada Vicinal de Aparecida, s/n, Bairro Aparecida, Serrinha-BA, CEP 48700-000<draw:frame draw:style-name="Mfr2" draw:name="Quadro1" text:anchor-type="char" svg:x="17.81cm" svg:y="0.012cm" svg:width="0.041cm" svg:height="0.041cm" draw:z-index="29"><draw:text-box><text:p text:style-name="Footer"><text:page-number text:select-page="current">15</text:page-number></text:p></draw:text-box></draw:frame></text:p>
        <text:p text:style-name="MP7"><text:a xlink:type="simple" xlink:href="mailto:gabinete@serrinha.ifbaiano.edu.br" text:style-name="Internet_20_link" text:visited-style-name="Visited_20_Internet_20_Link"><text:span text:style-name="Internet_20_link"><text:span text:style-name="MT2">gabinete@serrinha.ifbaiano.edu.br</text:span></text:span></text:a></text:p>
        <text:p text:style-name="MP8"><text:span text:style-name="Internet_20_link"><text:span text:style-name="MT3"><text:page-number text:select-page="current">15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08T08:08:25.676000000</meta:creation-date>
    <dc:date>2019-07-31T09:50:16.891000000</dc:date>
    <meta:editing-duration>PT11H59M48S</meta:editing-duration>
    <meta:editing-cycles>25</meta:editing-cycles>
    <meta:generator>LibreOffice/6.2.5.2$Windows_X86_64 LibreOffice_project/1ec314fa52f458adc18c4f025c545a4e8b22c159</meta:generator>
    <meta:document-statistic meta:table-count="3" meta:image-count="1" meta:object-count="0" meta:page-count="15" meta:paragraph-count="279" meta:word-count="4825" meta:character-count="32318" meta:non-whitespace-character-count="27657"/>
  </office:meta>
</office:document-meta>
</file>