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B0000018C2DC51021722B62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5" style:family="table">
      <style:table-properties style:width="16.007cm" table:align="margins"/>
    </style:style>
    <style:style style:name="Tabela5.A" style:family="table-column">
      <style:table-column-properties style:column-width="8.003cm" style:rel-column-width="32767*"/>
    </style:style>
    <style:style style:name="Tabela5.B" style:family="table-column">
      <style:table-column-properties style:column-width="8.005cm" style:rel-column-width="32768*"/>
    </style:style>
    <style:style style:name="Tabela5.A1" style:family="table-cell">
      <style:table-cell-properties fo:padding="0.097cm" fo:border="none"/>
    </style:style>
    <style:style style:name="P1"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1b7762" style:text-blinking="false" fo:background-color="transparent" style:font-size-asian="12pt" style:font-size-complex="12pt"/>
    </style:style>
    <style:style style:name="P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1b7762" style:text-blinking="false" fo:background-color="transparent" style:font-size-asian="12pt" style:font-weight-asian="bold" style:font-name-complex="Arial" style:font-size-complex="12pt" style:font-weight-complex="bold"/>
    </style:style>
    <style:style style:name="P3"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rsid="00400504" officeooo:paragraph-rsid="001b7762" style:text-blinking="false" fo:background-color="transparent" style:font-size-asian="12pt" style:font-weight-asian="bold" style:font-name-complex="Arial" style:font-size-complex="12pt" style:font-weight-complex="bold"/>
    </style:style>
    <style:style style:name="P4" style:family="paragraph" style:parent-style-name="Standard">
      <style:paragraph-properties fo:padding-left="0cm" fo:padding-right="0cm" fo:padding-top="0cm" fo:padding-bottom="0.071cm" fo:border-left="none" fo:border-right="none" fo:border-top="none" fo:border-bottom="0.99pt solid #000000"/>
      <style:text-properties style:font-name="Arial" fo:font-size="6pt" officeooo:paragraph-rsid="001b7762" style:font-size-asian="6pt" style:font-name-complex="Arial" style:font-size-complex="6pt"/>
    </style:style>
    <style:style style:name="P5" style:family="paragraph" style:parent-style-name="Footer">
      <style:text-properties style:font-name="Carlito" fo:font-size="7pt" officeooo:paragraph-rsid="001b7762" style:font-size-asian="7pt" style:font-name-complex="Arial" style:font-size-complex="7pt"/>
    </style:style>
    <style:style style:name="P6" style:family="paragraph" style:parent-style-name="Footer">
      <style:paragraph-properties fo:margin-left="0cm" fo:margin-right="0.635cm" fo:text-align="start" style:justify-single-word="false" fo:text-indent="0cm" style:auto-text-indent="false">
        <style:tab-stops>
          <style:tab-stop style:position="7.5cm" style:type="center"/>
          <style:tab-stop style:position="17.568cm" style:type="right"/>
        </style:tab-stops>
      </style:paragraph-properties>
      <style:text-properties officeooo:paragraph-rsid="001b7762"/>
    </style:style>
    <style:style style:name="P7" style:family="paragraph" style:parent-style-name="Foot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7.5cm" style:type="center"/>
          <style:tab-stop style:position="17.568cm" style:type="right"/>
        </style:tab-stops>
      </style:paragraph-properties>
      <style:text-properties officeooo:paragraph-rsid="001b7762"/>
    </style:style>
    <style:style style:name="P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rlito" officeooo:rsid="001a7c17" officeooo:paragraph-rsid="001b7762" fo:background-color="transparent"/>
    </style:style>
    <style:style style:name="P9" style:family="paragraph" style:parent-style-name="Standard">
      <style:paragraph-properties fo:text-align="justify" style:justify-single-word="false"/>
      <style:text-properties style:font-name="Carlito" officeooo:rsid="001a7c17" officeooo:paragraph-rsid="001b7762"/>
    </style:style>
    <style:style style:name="P10" style:family="paragraph" style:parent-style-name="Standard">
      <style:paragraph-properties fo:text-align="justify" style:justify-single-word="false"/>
      <style:text-properties style:font-name="Carlito" officeooo:rsid="001a7c17" officeooo:paragraph-rsid="00233b95"/>
    </style:style>
    <style:style style:name="P11" style:family="paragraph" style:parent-style-name="Standard">
      <style:paragraph-properties fo:text-align="justify" style:justify-single-word="false"/>
      <style:text-properties style:font-name="Carlito" officeooo:rsid="001a7c17" officeooo:paragraph-rsid="00243a4b"/>
    </style:style>
    <style:style style:name="P12" style:family="paragraph" style:parent-style-name="Standard">
      <style:paragraph-properties fo:text-align="center" style:justify-single-word="false"/>
      <style:text-properties style:font-name="Carlito" officeooo:rsid="001a7c17" officeooo:paragraph-rsid="001b7762"/>
    </style:style>
    <style:style style:name="P13" style:family="paragraph" style:parent-style-name="Standard">
      <style:paragraph-properties fo:text-align="end" style:justify-single-word="false"/>
      <style:text-properties style:font-name="Carlito" officeooo:rsid="001a7c17" officeooo:paragraph-rsid="001b7762"/>
    </style:style>
    <style:style style:name="P14" style:family="paragraph" style:parent-style-name="Standard">
      <style:paragraph-properties fo:text-align="justify" style:justify-single-word="false"/>
      <style:text-properties style:font-name="Carlito" fo:font-weight="bold" officeooo:rsid="001a7c17" officeooo:paragraph-rsid="001b7762" style:font-weight-asian="bold" style:font-weight-complex="bold"/>
    </style:style>
    <style:style style:name="P15" style:family="paragraph" style:parent-style-name="Standard">
      <style:paragraph-properties fo:text-align="center" style:justify-single-word="false"/>
      <style:text-properties style:font-name="Carlito" fo:font-weight="bold" officeooo:rsid="001a7c17" officeooo:paragraph-rsid="001b7762" style:font-weight-asian="bold" style:font-weight-complex="bold"/>
    </style:style>
    <style:style style:name="P16" style:family="paragraph" style:parent-style-name="Standard">
      <style:paragraph-properties fo:text-align="justify" style:justify-single-word="false"/>
      <style:text-properties style:font-name="Carlito" officeooo:rsid="004d0b89" officeooo:paragraph-rsid="001b7762"/>
    </style:style>
    <style:style style:name="P17" style:family="paragraph" style:parent-style-name="Standard">
      <style:paragraph-properties fo:text-align="justify" style:justify-single-word="false"/>
      <style:text-properties style:font-name="Carlito" officeooo:rsid="001a7c17" officeooo:paragraph-rsid="001b7762" fo:background-color="transparent"/>
    </style:style>
    <style:style style:name="P18"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Carlito" officeooo:rsid="001a7c17" officeooo:paragraph-rsid="001b7762"/>
    </style:style>
    <style:style style:name="P19" style:family="paragraph" style:parent-style-name="Standard" style:master-page-name="">
      <loext:graphic-properties draw:fill="none"/>
      <style:paragraph-properties fo:margin-left="7.999cm" fo:margin-right="0cm" fo:text-align="justify" style:justify-single-word="false" fo:text-indent="0cm" style:auto-text-indent="false" style:page-number="auto" fo:background-color="transparent"/>
      <style:text-properties style:font-name="Carlito" fo:font-size="10.5pt" officeooo:rsid="001a7c17" officeooo:paragraph-rsid="001b7762" style:font-size-asian="10.5pt" style:font-size-complex="10.5pt"/>
    </style:style>
    <style:style style:name="P2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b7762"/>
    </style:style>
    <style:style style:name="P21" style:family="paragraph" style:parent-style-name="Standard">
      <loext:graphic-properties draw:fill="none"/>
      <style:paragraph-properties fo:margin-left="1cm" fo:margin-right="0cm" fo:line-height="115%" fo:text-align="justify" style:justify-single-word="false" fo:text-indent="0cm" style:auto-text-indent="false" fo:background-color="transparent"/>
      <style:text-properties fo:color="#000000" style:font-name="Carlito" fo:font-size="12pt" style:text-underline-style="none" officeooo:rsid="001a7c17" officeooo:paragraph-rsid="002104da" fo:background-color="transparent" style:font-size-asian="12pt" style:font-name-complex="Times New Roman1" style:font-size-complex="12pt"/>
    </style:style>
    <style:style style:name="P2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b7762"/>
    </style:style>
    <style:style style:name="P2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fo:font-size="12pt" officeooo:rsid="001a7c17" officeooo:paragraph-rsid="002104da" fo:background-color="transparent" style:font-size-asian="12pt" style:font-size-complex="12pt"/>
    </style:style>
    <style:style style:name="P24" style:family="paragraph" style:parent-style-name="Standard" style:master-page-name="">
      <loext:graphic-properties draw:fill="none"/>
      <style:paragraph-properties fo:margin-left="1cm" fo:margin-right="0cm" fo:line-height="115%" fo:text-align="justify" style:justify-single-word="false" fo:text-indent="0cm" style:auto-text-indent="false" style:page-number="auto" fo:background-color="transparent"/>
      <style:text-properties style:font-name="Carlito" fo:font-size="12pt" officeooo:rsid="001a7c17" officeooo:paragraph-rsid="002104da" fo:background-color="transparent" style:font-size-asian="12pt" style:font-size-complex="12pt"/>
    </style:style>
    <style:style style:name="P2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b7762" fo:background-color="transparent"/>
    </style:style>
    <style:style style:name="P26" style:family="paragraph" style:parent-style-name="Standard" style:master-page-name="">
      <loext:graphic-properties draw:fill="none"/>
      <style:paragraph-properties fo:margin-left="1cm" fo:margin-right="0cm" fo:line-height="115%" fo:text-align="justify" style:justify-single-word="false" fo:text-indent="0cm" style:auto-text-indent="false" style:page-number="auto" fo:background-color="transparent"/>
      <style:text-properties fo:color="#000000" style:font-name="Carlito" fo:font-size="12pt" officeooo:rsid="001a7c17" officeooo:paragraph-rsid="002104da" fo:background-color="transparent" style:font-size-asian="12pt" style:font-name-complex="Times New Roman1" style:font-size-complex="12pt"/>
    </style:style>
    <style:style style:name="P27" style:family="paragraph" style:parent-style-name="Header" style:master-page-name="Standard">
      <style:paragraph-properties fo:text-align="center" style:justify-single-word="false" style:page-number="auto"/>
      <style:text-properties style:font-name="Carlito" officeooo:paragraph-rsid="001b7762" style:font-name-asian="Calibri" style:language-asian="pt" style:country-asian="BR"/>
    </style:style>
    <style:style style:name="P28" style:family="paragraph" style:parent-style-name="Standard">
      <style:paragraph-properties fo:text-align="justify" style:justify-single-word="false"/>
      <style:text-properties style:font-name="Carlito" officeooo:rsid="001a7c17" officeooo:paragraph-rsid="001b7762"/>
    </style:style>
    <style:style style:name="P29" style:family="paragraph" style:parent-style-name="Standard">
      <style:paragraph-properties fo:text-align="justify" style:justify-single-word="false"/>
      <style:text-properties style:font-name="Carlito" fo:font-weight="bold" officeooo:rsid="001a7c17" officeooo:paragraph-rsid="001b7762" style:font-weight-asian="bold" style:font-weight-complex="bold"/>
    </style:style>
    <style:style style:name="T1" style:family="text">
      <style:text-properties fo:font-style="italic" style:font-style-asian="italic" style:font-style-complex="italic"/>
    </style:style>
    <style:style style:name="T2" style:family="text">
      <style:text-properties style:font-name="Carlito" fo:font-size="7pt" style:font-size-asian="7pt" style:font-name-complex="Arial" style:font-size-complex="7pt"/>
    </style:style>
    <style:style style:name="T3" style:family="text">
      <style:text-properties style:font-name="Carlito" fo:font-size="11pt" style:text-underline-style="none" style:font-size-asian="9.60000038146973pt" style:font-name-complex="Arial" style:font-size-complex="11pt"/>
    </style:style>
    <style:style style:name="T4" style:family="text">
      <style:text-properties officeooo:rsid="0071d425"/>
    </style:style>
    <style:style style:name="T5" style:family="text">
      <style:text-properties officeooo:rsid="003cabb5"/>
    </style:style>
    <style:style style:name="T6" style:family="text">
      <style:text-properties fo:font-size="12pt" style:font-size-asian="12pt" style:font-size-complex="12pt"/>
    </style:style>
    <style:style style:name="T7" style:family="text">
      <style:text-properties fo:font-size="12pt" officeooo:rsid="003cabb5" style:font-size-asian="12pt" style:font-size-complex="12pt"/>
    </style:style>
    <style:style style:name="T8" style:family="text">
      <style:text-properties fo:font-size="12pt" officeooo:rsid="003373dd" style:font-size-asian="12pt" style:font-size-complex="12pt"/>
    </style:style>
    <style:style style:name="T9" style:family="text">
      <style:text-properties fo:font-size="12pt" officeooo:rsid="00705722" style:font-size-asian="12pt" style:font-size-complex="12pt"/>
    </style:style>
    <style:style style:name="T10" style:family="text">
      <style:text-properties fo:font-size="12pt" officeooo:rsid="001be333" style:font-size-asian="12pt" style:font-size-complex="12pt"/>
    </style:style>
    <style:style style:name="T11" style:family="text">
      <style:text-properties fo:font-size="12pt" officeooo:rsid="001ef395"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3cabb5" style:font-size-asian="12pt" style:font-weight-asian="bold" style:font-size-complex="12pt" style:font-weight-complex="bold"/>
    </style:style>
    <style:style style:name="T14" style:family="text">
      <style:text-properties fo:font-size="12pt" fo:font-weight="bold" fo:background-color="transparent" loext:char-shading-value="0" style:font-size-asian="12pt" style:font-weight-asian="bold" style:font-size-complex="12pt" style:font-weight-complex="bold"/>
    </style:style>
    <style:style style:name="T15" style:family="text">
      <style:text-properties fo:font-size="12pt" fo:font-weight="normal" fo:background-color="transparent" loext:char-shading-value="0"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background-color="transparent" loext:char-shading-value="0" style:font-size-asian="12pt" style:font-name-complex="Arial" style:font-size-complex="12pt"/>
    </style:style>
    <style:style style:name="T18" style:family="text">
      <style:text-properties fo:font-size="12pt" fo:background-color="transparent" loext:char-shading-value="0" style:font-size-asian="12pt" style:font-size-complex="12pt"/>
    </style:style>
    <style:style style:name="T19" style:family="text">
      <style:text-properties fo:font-size="12pt" officeooo:rsid="001ef395" fo:background-color="transparent" loext:char-shading-value="0"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officeooo:rsid="003cabb5" fo:background-color="transparent" loext:char-shading-value="0"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officeooo:rsid="002c724d" fo:background-color="transparent" loext:char-shading-value="0"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5" style:family="text">
      <style:text-properties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26" style:family="text">
      <style:text-properties fo:font-size="12pt" style:text-underline-style="solid" style:text-underline-width="auto" style:text-underline-color="font-color" fo:font-weight="normal" officeooo:rsid="003cabb5" fo:background-color="transparent" loext:char-shading-value="0" style:font-size-asian="12pt" style:font-weight-asian="normal" style:font-size-complex="12pt" style:font-weight-complex="normal"/>
    </style:style>
    <style:style style:name="T27" style:family="text">
      <style:text-properties fo:font-size="12pt" style:text-underline-style="solid" style:text-underline-width="auto" style:text-underline-color="font-color" fo:font-weight="normal" officeooo:rsid="002c724d" fo:background-color="transparent" loext:char-shading-value="0" style:font-size-asian="12pt" style:font-weight-asian="normal" style:font-size-complex="12pt" style:font-weight-complex="normal"/>
    </style:style>
    <style:style style:name="T28" style:family="text">
      <style:text-properties fo:font-size="12pt" style:text-underline-style="none" fo:font-weight="normal" style:font-size-asian="12pt" style:font-weight-asian="normal" style:font-size-complex="12pt" style:font-weight-complex="normal"/>
    </style:style>
    <style:style style:name="T29"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30" style:family="text">
      <style:text-properties fo:font-size="12pt" style:text-underline-style="none" fo:font-weight="normal" officeooo:rsid="003cabb5" fo:background-color="transparent" loext:char-shading-value="0" style:font-size-asian="12pt" style:font-weight-asian="normal" style:font-size-complex="12pt" style:font-weight-complex="normal"/>
    </style:style>
    <style:style style:name="T31" style:family="text">
      <style:text-properties fo:font-size="12pt" style:text-underline-style="none" fo:font-weight="normal" officeooo:rsid="002c724d" fo:background-color="transparent" loext:char-shading-value="0" style:font-size-asian="12pt" style:font-weight-asian="normal" style:font-size-complex="12pt" style:font-weight-complex="normal"/>
    </style:style>
    <style:style style:name="T32" style:family="text">
      <style:text-properties fo:color="#00000a" style:text-line-through-style="none" style:text-line-through-type="none" fo:font-size="12pt" fo:letter-spacing="normal" fo:language="pt" fo:country="BR" style:text-underline-style="none" fo:font-weight="normal" officeooo:rsid="0080c72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style-complex="italic" style:font-weight-complex="normal"/>
    </style:style>
    <style:style style:name="T33" style:family="text">
      <style:text-properties fo:color="#00000a" style:text-line-through-style="none" style:text-line-through-type="none" fo:font-size="12pt" fo:letter-spacing="normal" fo:language="pt" fo:country="BR" style:text-underline-style="none" fo:font-weight="normal" officeooo:rsid="003e2e3c" fo:background-color="#ffffff" loext:char-shading-value="0" style:font-name-asian="Times New Roman" style:font-size-asian="12pt" style:language-asian="pt" style:country-asian="BR" style:font-weight-asian="normal" style:font-name-complex="Arial1" style:font-size-complex="12pt" style:language-complex="ar" style:country-complex="SA" style:font-style-complex="italic" style:font-weight-complex="normal"/>
    </style:style>
    <style:style style:name="T34" style:family="text">
      <style:text-properties fo:color="#00000a" style:text-line-through-style="none" style:text-line-through-type="none" fo:font-size="12pt" fo:letter-spacing="normal" fo:language="pt" fo:country="BR" style:text-underline-style="none" fo:font-weight="normal" officeooo:rsid="00103374" fo:background-color="#ffffff" loext:char-shading-value="0" style:font-name-asian="Times New Roman" style:font-size-asian="12pt" style:language-asian="pt" style:country-asian="BR" style:font-weight-asian="normal" style:font-name-complex="Arial1" style:font-size-complex="12pt" style:language-complex="ar" style:country-complex="SA" style:font-style-complex="italic" style:font-weight-complex="normal"/>
    </style:style>
    <style:style style:name="T35" style:family="text">
      <style:text-properties fo:color="#00000a" style:text-line-through-style="none" style:text-line-through-type="none" fo:font-size="12pt" fo:letter-spacing="normal" fo:language="pt" fo:country="BR" style:text-underline-style="none" fo:font-weight="normal" officeooo:rsid="001a5a2c" fo:background-color="#ffffff" loext:char-shading-value="0" style:font-name-asian="Times New Roman" style:font-size-asian="12pt" style:language-asian="pt" style:country-asian="BR" style:font-weight-asian="normal" style:font-name-complex="Arial1" style:font-size-complex="12pt" style:language-complex="ar" style:country-complex="SA" style:font-style-complex="italic" style:font-weight-complex="normal"/>
    </style:style>
    <style:style style:name="T36" style:family="text">
      <style:text-properties fo:color="#00000a" style:text-line-through-style="none" style:text-line-through-type="none" fo:font-size="12pt" fo:letter-spacing="normal" fo:language="pt" fo:country="BR" style:text-underline-style="none" fo:font-weight="normal" officeooo:rsid="0080c72e" fo:background-color="#ffffff" loext:char-shading-value="0" style:font-name-asian="Times New Roman1" style:font-size-asian="12pt" style:language-asian="zh" style:country-asian="CN" style:font-weight-asian="normal" style:font-name-complex="Arial1" style:font-size-complex="12pt" style:language-complex="ar" style:country-complex="SA" style:font-style-complex="italic" style:font-weight-complex="normal"/>
    </style:style>
    <style:style style:name="T37" style:family="text">
      <style:text-properties fo:color="#00000a" style:text-line-through-style="none" style:text-line-through-type="none" fo:font-size="12pt" fo:letter-spacing="normal" fo:language="pt" fo:country="BR" style:text-underline-style="none" fo:font-weight="normal" officeooo:rsid="0009f6fd" fo:background-color="#ffffff" loext:char-shading-value="0" style:font-name-asian="Times New Roman1" style:font-size-asian="12pt" style:language-asian="zh" style:country-asian="CN" style:font-weight-asian="normal" style:font-name-complex="Arial1" style:font-size-complex="12pt" style:language-complex="ar" style:country-complex="SA" style:font-style-complex="italic" style:font-weight-complex="normal"/>
    </style:style>
    <style:style style:name="T38" style:family="text">
      <style:text-properties fo:color="#000000" style:text-line-through-style="none" style:text-line-through-type="none" fo:font-size="12pt" fo:letter-spacing="normal" fo:language="pt" fo:country="BR" style:text-underline-style="none" fo:font-weight="normal" officeooo:rsid="0080c72e" fo:background-color="#ffffff" loext:char-shading-value="0" style:font-name-asian="Times New Roman1"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39" style:family="text">
      <style:text-properties fo:color="#000000" style:text-line-through-style="none" style:text-line-through-type="none" fo:font-size="12pt" fo:letter-spacing="normal" fo:language="pt" fo:country="BR" style:text-underline-style="none" fo:font-weight="normal" fo:background-color="#ffffff" loext:char-shading-value="0"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40" style:family="text">
      <style:text-properties fo:color="#000000" style:text-underline-style="none" fo:font-weight="bold" style:font-weight-asian="bold" style:font-name-complex="Times New Roman1" style:font-weight-complex="bold"/>
    </style:style>
    <style:style style:name="T41" style:family="text">
      <style:text-properties fo:color="#000000" style:text-underline-style="none" fo:font-weight="normal" style:font-weight-asian="normal" style:font-name-complex="Times New Roman1" style:font-weight-complex="normal"/>
    </style:style>
    <style:style style:name="T42" style:family="text">
      <style:text-properties officeooo:rsid="003d044e"/>
    </style:style>
    <style:style style:name="T43" style:family="text">
      <style:text-properties officeooo:rsid="00243b0b"/>
    </style:style>
    <style:style style:name="T44" style:family="text">
      <style:text-properties officeooo:rsid="004d0b89"/>
    </style:style>
    <style:style style:name="T45" style:family="text">
      <style:text-properties officeooo:rsid="001be333"/>
    </style:style>
    <style:style style:name="T46" style:family="text">
      <style:text-properties fo:font-weight="bold" style:font-weight-asian="bold" style:font-weight-complex="bold"/>
    </style:style>
    <style:style style:name="T47" style:family="text">
      <style:text-properties fo:font-weight="bold" officeooo:rsid="0031f46b" style:font-weight-asian="bold" style:font-weight-complex="bold"/>
    </style:style>
    <style:style style:name="T48" style:family="text">
      <style:text-properties fo:font-weight="bold" officeooo:rsid="002ab37e"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031f46b" style:font-weight-asian="normal" style:font-weight-complex="normal"/>
    </style:style>
    <style:style style:name="T51" style:family="text">
      <style:text-properties fo:font-weight="normal" officeooo:rsid="004214a1" style:font-weight-asian="normal" style:font-weight-complex="normal"/>
    </style:style>
    <style:style style:name="T52" style:family="text">
      <style:text-properties officeooo:rsid="002104da"/>
    </style:style>
    <style:style style:name="T53" style:family="text">
      <style:text-properties officeooo:rsid="0031f46b"/>
    </style:style>
    <style:style style:name="T54" style:family="text">
      <style:text-properties officeooo:rsid="00236d1b"/>
    </style:style>
    <style:style style:name="T55" style:family="text">
      <style:text-properties fo:background-color="transparent" loext:char-shading-value="0"/>
    </style:style>
    <style:style style:name="T56" style:family="text">
      <style:text-properties officeooo:rsid="002c724d" fo:background-color="transparent" loext:char-shading-value="0"/>
    </style:style>
    <style:style style:name="T57" style:family="text">
      <style:text-properties officeooo:rsid="003cabb5" fo:background-color="transparent" loext:char-shading-value="0"/>
    </style:style>
    <style:style style:name="T58" style:family="text">
      <style:text-properties officeooo:rsid="002d2cfa" fo:background-color="transparent" loext:char-shading-value="0"/>
    </style:style>
    <style:style style:name="T59" style:family="text">
      <style:text-properties officeooo:rsid="004d0b89" fo:background-color="transparent" loext:char-shading-value="0"/>
    </style:style>
    <style:style style:name="T60" style:family="text">
      <style:text-properties officeooo:rsid="0071d425" fo:background-color="transparent" loext:char-shading-value="0"/>
    </style:style>
    <style:style style:name="T61" style:family="text">
      <style:text-properties officeooo:rsid="002d6d37" fo:background-color="transparent" loext:char-shading-value="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EXO II</text:p>
      <text:p text:style-name="P15">EDITAL <text:span text:style-name="T4">Nº</text:span><text:span text:style-name="T60"> </text:span><text:span text:style-name="T61">07</text:span><text:span text:style-name="T60">/2019</text:span></text:p>
      <text:p text:style-name="P15">MINUTA DE CONTRATO</text:p>
      <text:p text:style-name="P15">PREGÃO ELETR<text:span text:style-name="T55">ÔNICO Nº. 0</text:span><text:span text:style-name="T58">5</text:span><text:span text:style-name="T55">/201</text:span><text:span text:style-name="T59">9</text:span></text:p>
      <text:p text:style-name="P12"/>
      <text:p text:style-name="P12"/>
      <text:p text:style-name="P19">TERMO DE CONTRATO DE PRESTAÇÃO DE SERVIÇOS Nº 00/201<text:span text:style-name="T45">9</text:span>, QUE FAZEM ENTRE SI O INSTITUTO FEDERAL DE EDUCAÇÃO, CIÊNCIA E TECNOLOGIA <text:span text:style-name="T5">BAIANO</text:span> CAMPUS <text:span text:style-name="T5">SERRINHA</text:span> E A EMPRESA XXXXXXXXXX.</text:p>
      <text:p text:style-name="P18"/>
      <text:p text:style-name="P9">O Instituto Federal de Educação, Ciência e Tecnologia <text:span text:style-name="T5">Baiano</text:span> <text:span text:style-name="T5">Ca</text:span>mpus <text:span text:style-name="T5">Serrinha</text:span>, com sede na <text:span text:style-name="T5">Estrada Vicinal de Aparecid</text:span><text:span text:style-name="T7">a</text:span><text:span text:style-name="T6">, s/n, </text:span><text:span text:style-name="T7">B</text:span><text:span text:style-name="T6">airro </text:span><text:span text:style-name="T7">Aparecida</text:span><text:span text:style-name="T6">, CEP </text:span><text:span text:style-name="T7">48.700</text:span><text:span text:style-name="T6">-</text:span><text:span text:style-name="T7">000</text:span><text:span text:style-name="T6">, na cidade de </text:span><text:span text:style-name="T7">Serrinha</text:span><text:span text:style-name="T6">/</text:span><text:span text:style-name="T7">BA</text:span><text:span text:style-name="T6">, inscrito no CNPJ sob o nº 10.</text:span><text:span text:style-name="T7">724</text:span><text:span text:style-name="T6">.</text:span><text:span text:style-name="T7">903</text:span><text:span text:style-name="T6">/00</text:span><text:span text:style-name="T7">12</text:span><text:span text:style-name="T6">-</text:span><text:span text:style-name="T7">21</text:span><text:span text:style-name="T6">, neste ato representad</text:span><text:span text:style-name="T7">o</text:span><text:span text:style-name="T6"> pelo </text:span><text:span text:style-name="T7">Diretor-Geral Pro Tempore, o Senho</text:span><text:span text:style-name="T10">r</text:span><text:span text:style-name="T7"> </text:span><text:span text:style-name="T13">Leandro dos Santos Damasceno</text:span><text:span text:style-name="T6">, </text:span><text:span text:style-name="T32">nomead</text:span><text:span text:style-name="T33">o</text:span><text:span text:style-name="T32"> através da </text:span><text:span text:style-name="T34">Portaria nº 1.</text:span><text:span text:style-name="T35">471 </text:span><text:span text:style-name="T33">de 04 de junho de </text:span><text:span text:style-name="T34">2018</text:span><text:span text:style-name="T36">, </text:span><text:span text:style-name="T37">publicado no Diário Oficial da União de 05/06/2018,</text:span><text:span text:style-name="T36"> portador da carteira de identidade nº</text:span><text:span text:style-name="T38"> 07975310-84 SSP/BA</text:span><text:span text:style-name="T36"> e CPF n.º </text:span><text:span text:style-name="T38">007.688.875-42</text:span><text:span text:style-name="T39">, neste ato denominado CONTRATANTE</text:span><text:span text:style-name="T6">, e a empresa xxxxxxxxxx, inscrita no CNPJ/MF sob o nº 00.000.000/0000-00, sediada na (endereço), cidade/UF, doravante designada CONTRATADA, neste ato representada pelo(a) sr.(a) (nome do representante legal), portador(a) da carteira de identidade nº 000000 (órgão expedidor), e CPF nº 000.000.000-00, tendo em vista o que consta no processo</text:span><text:span text:style-name="T28"> nº</text:span><text:span text:style-name="T29"> 23</text:span><text:span text:style-name="T30">970</text:span><text:span text:style-name="T29">.000</text:span><text:span text:style-name="T31">420</text:span><text:span text:style-name="T29">/</text:span><text:span text:style-name="T30">2019</text:span><text:span text:style-name="T29">-</text:span><text:span text:style-name="T31">51</text:span><text:span text:style-name="T29"> </text:span><text:span text:style-name="T18">e</text:span><text:span text:style-name="T6"> em observância às disposições da Lei nº 8.666, de 21 de junho de 1993, da Lei nº 10.520, de 17 de julho de 2002, do Decreto nº 2.271, de 07 de julho de 1997 e da Instrução Normativa SEGES/MPDG nº 05, de 26 de maio de 2017, resolvem celebrar o presente termo de cont</text:span>rato, decorrente do<text:span text:style-name="T55"> Pregão nº 00</text:span><text:span text:style-name="T56">5</text:span><text:span text:style-name="T55">/201</text:span><text:span text:style-name="T57">9</text:span><text:span text:style-name="T55"> , m</text:span>ediante as cláusulas e condições a seguir enunciadas.</text:p>
      <text:p text:style-name="P9"/>
      <text:p text:style-name="P14">1. CLÁUSULA PRIMEIRA – OBJETO</text:p>
      <text:p text:style-name="P9"/>
      <text:p text:style-name="P9">1.1. O objeto do presente instrumento é a contratação de serviços de manutenção corretiva e preventiva com fornecimentos de peças, componentes elétricos, eletrônico<text:span text:style-name="T6">s em 0</text:span><text:span text:style-name="T8">2 </text:span><text:span text:style-name="T6">(</text:span><text:span text:style-name="T8">duas</text:span><text:span text:style-name="T6">) plataformas elevatórias, </text:span><text:span text:style-name="T11">uma</text:span><text:span text:style-name="T6"> da marca Montele, modelo PL 2</text:span><text:span text:style-name="T9">37 </text:span><text:span text:style-name="T6">e</text:span><text:span text:style-name="T11"> outra da marca </text:span><text:span text:style-name="T17">Thyssenkrupp</text:span><text:span text:style-name="T18">, modelo </text:span><text:span text:style-name="T19">STH-2</text:span><text:span text:style-name="T18"> Hardee</text:span><text:span text:style-name="T15">,</text:span><text:span text:style-name="T6"> que serão prestados nas condições estabelecidas no Termo de Referência, anexo do Edital.</text:span></text:p>
      <text:p text:style-name="P9">1.2. Este Termo de Contrato vincula-se ao Edital do Pregão, identificado no preâmbulo e à proposta vencedora, independentemente de transcrição.</text:p>
      <text:p text:style-name="P9"/>
      <text:p text:style-name="P14"><text:soft-page-break/>2. CLÁUSULA SEGUNDA – VIGÊNCIA</text:p>
      <text:p text:style-name="P9"/>
      <text:p text:style-name="P9">2.1. O prazo de vigência deste Termo de Contrato é aquele fixado no Edital, com início na data de .........../......../........ e encerramento em .........../........./.......…, e somente poderá ser prorrogado nos termos do artigo 57, parágrafo 1º, da Lei n. 8.666, de 1993.</text:p>
      <text:p text:style-name="P9"/>
      <text:p text:style-name="P14">3. CLÁUSULA TERCEIRA – PREÇO</text:p>
      <text:p text:style-name="P9"/>
      <text:p text:style-name="P9">3.1. O valor da presente contratação é de R$ 000.000,00 (xxxxxxxxxxxx).</text:p>
      <text:p text:style-name="P9">3.2. 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p text:style-name="P9">3.3. O valor acima é meramente estimativo, de forma que os pagamentos devidos à CONTRATADA dependerão dos quantitativos dos serviços efetivamente prestados.</text:p>
      <text:p text:style-name="P9"/>
      <text:p text:style-name="P14">4. CLÁUSULA QUARTA – DOTAÇÃO ORÇAMENTÁRIA</text:p>
      <text:p text:style-name="P9"/>
      <text:p text:style-name="P9">4.1. As despesas decorrentes desta contratação estão programadas em dotação orçamentária própria, prevista no orçamento da União, para o exercício de 201<text:span text:style-name="T52">9</text:span>, na classificação abaixo:</text:p>
      <text:p text:style-name="P9"/>
      <text:p text:style-name="P23">UNIDADE GESTO<text:span text:style-name="T53">RA: </text:span><text:span text:style-name="T46">Campus </text:span><text:span text:style-name="T47">Serrinha</text:span></text:p>
      <text:p text:style-name="P23">UASG: <text:span text:style-name="T46">15</text:span><text:span text:style-name="T47">5821</text:span></text:p>
      <text:p text:style-name="P26"><text:span text:style-name="T50">Fonte de Recurso</text:span><text:span text:style-name="T47">: 8100000000</text:span></text:p>
      <text:p text:style-name="P23">PROGRAMA DE TRABALHO: <text:span text:style-name="T40">12363208020RL0029</text:span></text:p>
      <text:p text:style-name="P24"><text:span text:style-name="T41">PTRES:</text:span><text:span text:style-name="T40"> 108806</text:span></text:p>
      <text:p text:style-name="P21"><text:span text:style-name="T49">P</text:span><text:span text:style-name="T51">lano </text:span><text:span text:style-name="T49">I</text:span><text:span text:style-name="T51">nterno</text:span><text:span text:style-name="T46">: L20RLP01FIJ</text:span></text:p>
      <text:p text:style-name="P23">NATUREZA DA DESPESA <text:span text:style-name="T47">3</text:span><text:span text:style-name="T46">390.39.16</text:span></text:p>
      <text:p text:style-name="P14"/>
      <text:p text:style-name="P14">5. CLÁUSULA QUINTA – PAGAMENTO</text:p>
      <text:p text:style-name="P9"/>
      <text:p text:style-name="P9">5.1. O prazo para pagamento à CONTRATADA e demais condições a ele referentes encontram-se definidos no Edital.</text:p>
      <text:p text:style-name="P9"/>
      <text:p text:style-name="P14">6. CLÁUSULA SEXTA – INEXISTÊNCIA DE REAJUSTE</text:p>
      <text:p text:style-name="P9"/>
      <text:p text:style-name="P17">6.1. O preço é fixo e irreajustável.</text:p>
      <text:p text:style-name="P9"><text:soft-page-break/></text:p>
      <text:p text:style-name="P14">7. CLÁUSULA SÉTIMA – GARANTIA DE EXECUÇÃO</text:p>
      <text:p text:style-name="P9"/>
      <text:p text:style-name="P9">7.1. A CONTRATADA prestará garantia no valor de R$ ............... (.......................), na modalidade de .............................., correspondente a 5% (cinco por cento) de seu valor total, no prazo de <text:span text:style-name="T46">10 (dez) dias </text:span><text:span text:style-name="T48">úteis</text:span>,<text:span text:style-name="T55"> observadas as condições previstas no Edital.</text:span></text:p>
      <text:p text:style-name="P9"/>
      <text:p text:style-name="P14">8. CLÁUSULA OITAVA – REGIME DE EXECUÇÃO DOS SERVIÇOS</text:p>
      <text:p text:style-name="P9"/>
      <text:p text:style-name="P9">8.1. <text:span text:style-name="T55">O regime de execução dos serviços a serem executados pela CONTRATADA e os materiais que serão empregados são aqueles previstos no Termo de Referência, anexo do Edital.</text:span></text:p>
      <text:p text:style-name="P17"/>
      <text:p text:style-name="P14">9. CLÁUSULA NONA - DO LOCAL DE PRESTAÇÃO DOS SERVIÇOS</text:p>
      <text:p text:style-name="P9"/>
      <text:p text:style-name="P10">9.1. Os serviços deverão ser prestados no campus <text:span text:style-name="T42">Serrinha</text:span>, situado no endereço: <text:span text:style-name="T43">Estrada Vicinal de Aparecida</text:span>, s/n, Bairro <text:span text:style-name="T43">Aparecida</text:span>, CEP <text:span text:style-name="T43">48</text:span>.<text:span text:style-name="T43">700-000</text:span>, <text:span text:style-name="T43">Serrinha</text:span>-<text:span text:style-name="T43">BA.</text:span></text:p>
      <text:p text:style-name="P9"/>
      <text:p text:style-name="P14">10. CLÁUSULA DÉCIMA – FISCALIZAÇÃO</text:p>
      <text:p text:style-name="P9"/>
      <text:p text:style-name="P9">10.1. A fiscalização da execução do objeto será efetuada por comissão/representante designado(a) pela contratante, na forma estabelecida neste Contrato, no Edital e no Termo de Referência.</text:p>
      <text:p text:style-name="P9"/>
      <text:p text:style-name="P14">11. CLÁUSULA DÉCIMA PRIMEIRA – OBRIGAÇÕES DA CONTRATANTE</text:p>
      <text:p text:style-name="P9"/>
      <text:p text:style-name="P9">11.1. As obrigações da CONTRATANTE são aquelas previstas no Termo de Referência, anexo do Edital.</text:p>
      <text:p text:style-name="P9"/>
      <text:p text:style-name="P14">12. CLÁUSULA DÉCIMA SEGUNDA – OBRIGAÇÕES DA CONTRATADA</text:p>
      <text:p text:style-name="P9"/>
      <text:p text:style-name="P9">12.1. As obrigações da CONTRATADA são aquelas previstas no Termo de Referência, anexo do Edital.</text:p>
      <text:p text:style-name="P9"/>
      <text:p text:style-name="P14">13. CLÁUSULA DÉCIMA TERCEIRA – SANÇÕES ADMINISTRATIVAS</text:p>
      <text:p text:style-name="P9"/>
      <text:p text:style-name="P9">13.1. As sanções relacionadas à execução do contrato são aquelas previstas no Termo de Referência, anexo do Edital.</text:p>
      <text:p text:style-name="P9"/>
      <text:p text:style-name="P14">14. CLÁUSULA DÉCIMA QUARTA – RESCISÃO</text:p>
      <text:p text:style-name="P9"><text:soft-page-break/></text:p>
      <text:p text:style-name="P9">14.1. O presente termo de contrato poderá ser rescindido nas hipóteses previstas no art. 78 da Lei nº 8.666, de 1993, com as consequências indicadas no art. 80 da mesma lei, sem prejuízo das sanções aplicáveis.</text:p>
      <text:p text:style-name="P9">14.2.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1">14.3. Os casos de rescisão contratual serão formalmente motivados, assegurando-se à contratada o direito <text:span text:style-name="T54">ao contraditório</text:span> e <text:span text:style-name="T54">à</text:span> ampla defesa.</text:p>
      <text:p text:style-name="P9">14.4. A contratada reconhece os direitos da contratante em caso de rescisão administrativa prevista no art. 77 da Lei nº 8.666, de 1993.</text:p>
      <text:p text:style-name="P9">14.5. O Termo de Rescisão será precedido de relatório indicativo dos seguintes aspectos, conforme o caso:</text:p>
      <text:p text:style-name="P22">14.5.1. Balanço dos eventos contratuais já cumpridos ou parcialmente cumpridos;</text:p>
      <text:p text:style-name="P20">14.5.2. Relação dos pagamentos já efetuados e ainda devidos;</text:p>
      <text:p text:style-name="P20">14.5.3. Indenizações e multas.</text:p>
      <text:p text:style-name="P9"/>
      <text:p text:style-name="P14">15. CLÁUSULA DÉCIMA QUINTA – VEDAÇÕES</text:p>
      <text:p text:style-name="P9"/>
      <text:p text:style-name="P9">15.1. É vedado à contratada:</text:p>
      <text:p text:style-name="P22">15.1.1. Caucionar ou utilizar este termo de contrato para qualquer operação financeira;</text:p>
      <text:p text:style-name="P20">15.1.2. Interromper a execução contratual sob alegação de inadimplemento por parte da contratante, salvo nos casos previstos em lei.</text:p>
      <text:p text:style-name="P9"/>
      <text:p text:style-name="P14">16. CLÁUSULA DÉCIMA SEXTA – ALTERAÇÕES</text:p>
      <text:p text:style-name="P9"/>
      <text:p text:style-name="P9">16.1. Eventuais alterações contratuais reger-se-ão pela disciplina do art. 65 da Lei nº 8.666, de 1993.</text:p>
      <text:p text:style-name="P9">16.2. A CONTRATADA é obrigada a aceitar, nas mesmas condições contratuais, os acréscimos ou supressões que se fizerem necessários, até o limite de 25% (vinte e cinco por cento) do valor inicial atualizado do contrato.</text:p>
      <text:p text:style-name="P25">16.2.1. É vedado efetuar acréscimos nos quantitativos fixados pela ata de registro de preços, inclusive o acréscimo de que trata o § 1º do art. 65 da Lei nº 8.666, de 1993.</text:p>
      <text:p text:style-name="P8">16.3. As supressões resultantes de acordo celebrado entre as partes contratantes poderão exceder o limite de 25% (vinte e cinco por cento) do valor inicial atualizado do contrato.</text:p>
      <text:p text:style-name="P17"/>
      <text:p text:style-name="P14">17. CLÁUSULA DÉCIMA SÉTIMA – CASOS OMISSOS</text:p>
      <text:p text:style-name="P9"><text:soft-page-break/></text:p>
      <text:p text:style-name="P9">17.1. 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 – e normas e princípios gerais dos contratos.</text:p>
      <text:p text:style-name="P9"/>
      <text:p text:style-name="P14">18. CLÁUSULA DÉCIMA OITAVA – PUBLICAÇÃO</text:p>
      <text:p text:style-name="P9"/>
      <text:p text:style-name="P9">18.1. Incumbirá à contratante providenciar a publicação deste instrumento, por extrato, no Diário Oficial da União, no prazo previsto na Lei nº 8.666, de 1993.</text:p>
      <text:p text:style-name="P9"/>
      <text:p text:style-name="P14">19. CLÁUSULA DÉCIMA NONA – FORO</text:p>
      <text:p text:style-name="P9"/>
      <text:p text:style-name="P9">19.1. O foro para solucionar os litígios que decorrerem da execução deste termo de contrato será o da Seção Judiciária d<text:span text:style-name="T42">a Bahia</text:span> – Justiça Federal.</text:p>
      <text:p text:style-name="P9"/>
      <text:p text:style-name="P9">Para firmeza e validade do pactuado, o presente Termo de Contrato foi lavrado em 03 (três) vias de igual teor, que, depois de lido e achado em ordem, vai assinado pelos contraentes. </text:p>
      <text:p text:style-name="P9"/>
      <text:p text:style-name="P13"><text:span text:style-name="T44">Serrinha</text:span> – <text:span text:style-name="T44">BA</text:span>, <text:s text:c="7"/>de <text:s text:c="25"/>de 201<text:span text:style-name="T44">9</text:span>.</text:p>
      <text:p text:style-name="P9"/>
      <text:p text:style-name="P9"/>
      <table:table table:name="Tabela5" table:style-name="Tabela5">
        <table:table-column table:style-name="Tabela5.A"/>
        <table:table-column table:style-name="Tabela5.B"/>
        <table:table-row>
          <table:table-cell table:style-name="Tabela5.A1" office:value-type="string">
            <text:p text:style-name="P12">____________________________________</text:p>
            <text:p text:style-name="P12">Contratante</text:p>
          </table:table-cell>
          <table:table-cell table:style-name="Tabela5.A1" office:value-type="string">
            <text:p text:style-name="P12">____________________________________</text:p>
            <text:p text:style-name="P12">Contratada</text:p>
          </table:table-cell>
        </table:table-row>
      </table:table>
      <text:p text:style-name="P9"/>
      <text:p text:style-name="P9">Testemunhas:</text:p>
      <text:p text:style-name="P9"/>
      <text:p text:style-name="P9">______________________________________</text:p>
      <text:p text:style-name="P16">Nome:</text:p>
      <text:p text:style-name="P9"><text:s/>CPF:</text:p>
      <text:p text:style-name="P9"/>
      <text:p text:style-name="P9">______________________________________</text:p>
      <text:p text:style-name="P16">Nome:</text:p>
      <text:p text:style-name="P9"><text:s/>CPF:</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Page_20_Number" style:display-name="Page Number" style:family="text" style:parent-style-name="Fonte_20_parág._20_padrão2"/>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text-properties style:font-name="Carlito" officeooo:paragraph-rsid="001b7762" style:font-name-asian="Calibri" style:language-asian="pt" style:country-asian="BR"/>
    </style:style>
    <style:style style:name="MP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1b7762" style:text-blinking="false" fo:background-color="transparent" style:font-size-asian="12pt" style:font-size-complex="12pt"/>
    </style:style>
    <style:style style:name="MP3"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1b7762" style:text-blinking="false" fo:background-color="transparent" style:font-size-asian="12pt" style:font-weight-asian="bold" style:font-name-complex="Arial" style:font-size-complex="12pt" style:font-weight-complex="bold"/>
    </style:style>
    <style:style style:name="MP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rsid="00400504" officeooo:paragraph-rsid="001b7762" style:text-blinking="false" fo:background-color="transparent" style:font-size-asian="12pt" style:font-weight-asian="bold" style:font-name-complex="Arial" style:font-size-complex="12pt" style:font-weight-complex="bold"/>
    </style:style>
    <style:style style:name="MP5" style:family="paragraph" style:parent-style-name="Standard">
      <style:paragraph-properties fo:padding-left="0cm" fo:padding-right="0cm" fo:padding-top="0cm" fo:padding-bottom="0.071cm" fo:border-left="none" fo:border-right="none" fo:border-top="none" fo:border-bottom="0.99pt solid #000000"/>
      <style:text-properties style:font-name="Arial" fo:font-size="6pt" officeooo:paragraph-rsid="001b7762" style:font-size-asian="6pt" style:font-name-complex="Arial" style:font-size-complex="6pt"/>
    </style:style>
    <style:style style:name="MP6" style:family="paragraph" style:parent-style-name="Footer">
      <style:text-properties style:font-name="Carlito" fo:font-size="7pt" officeooo:paragraph-rsid="001b7762" style:font-size-asian="7pt" style:font-name-complex="Arial" style:font-size-complex="7pt"/>
    </style:style>
    <style:style style:name="MP7" style:family="paragraph" style:parent-style-name="Footer">
      <style:paragraph-properties fo:margin-left="0cm" fo:margin-right="0.635cm" fo:text-align="start" style:justify-single-word="false" fo:text-indent="0cm" style:auto-text-indent="false">
        <style:tab-stops>
          <style:tab-stop style:position="7.5cm" style:type="center"/>
          <style:tab-stop style:position="17.568cm" style:type="right"/>
        </style:tab-stops>
      </style:paragraph-properties>
      <style:text-properties officeooo:paragraph-rsid="001b7762"/>
    </style:style>
    <style:style style:name="MP8" style:family="paragraph" style:parent-style-name="Foot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7.5cm" style:type="center"/>
          <style:tab-stop style:position="17.568cm" style:type="right"/>
        </style:tab-stops>
      </style:paragraph-properties>
      <style:text-properties officeooo:paragraph-rsid="001b7762"/>
    </style:style>
    <style:style style:name="MT1" style:family="text">
      <style:text-properties fo:font-style="italic" style:font-style-asian="italic" style:font-style-complex="italic"/>
    </style:style>
    <style:style style:name="MT2" style:family="text">
      <style:text-properties style:font-name="Carlito" fo:font-size="7pt" style:font-size-asian="7pt" style:font-name-complex="Arial" style:font-size-complex="7pt"/>
    </style:style>
    <style:style style:name="MT3" style:family="text">
      <style:text-properties style:font-name="Carlito" fo:font-size="11pt" style:text-underline-style="none" style:font-size-asian="9.60000038146973pt" style:font-name-complex="Arial" style:font-size-complex="11pt"/>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1.499cm" fo:margin-bottom="1.499cm" fo:margin-left="3cm" fo:margin-right="1.9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2" text:anchor-type="as-char" svg:width="1.882cm" svg:height="1.882cm" draw:z-index="9"><draw:image xlink:href="Pictures/100002010000018B0000018C2DC51021722B62F6.png" xlink:type="simple" xlink:show="embed" xlink:actuate="onLoad" loext:mime-type="image/png"/></draw:frame><text:s/></text:p>
        <text:p text:style-name="MP2">Ministério da Educação</text:p>
        <text:p text:style-name="MP2">Secretaria da Educação Profissional e Tecnológica</text:p>
        <text:p text:style-name="MP3">Instituto Federal de Educação, Ciência e Tecnologia Baiano</text:p>
        <text:p text:style-name="MP4"><text:span text:style-name="MT1">Campus</text:span> Serrinha</text:p>
      </style:header>
      <style:footer>
        <text:p text:style-name="MP5"/>
        <text:p text:style-name="MP6">Estrada Vicinal de Aparecida, s/n, Bairro Aparecida, Serrinha-BA, CEP 48700-000</text:p>
        <text:p text:style-name="MP7"><draw:frame draw:style-name="Mfr2" draw:name="Quadro1" text:anchor-type="char" svg:x="19.322cm" svg:y="0.002cm" svg:width="0.062cm" svg:height="0.291cm" draw:z-index="4"><draw:text-box><text:p text:style-name="Footer"><text:page-number text:select-page="current">5</text:page-number></text:p></draw:text-box></draw:frame><text:a xlink:type="simple" xlink:href="mailto:gabinete@serrinha.ifbaiano.edu.br" text:style-name="Internet_20_link" text:visited-style-name="Visited_20_Internet_20_Link"><text:span text:style-name="Internet_20_link"><text:span text:style-name="MT2">gabinete@serrinha.ifbaiano.edu.br</text:span></text:span></text:a></text:p>
        <text:p text:style-name="MP8"><text:span text:style-name="Internet_20_link"><text:span text:style-name="MT3"><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09:24:35.857000000</meta:creation-date>
    <dc:date>2019-07-31T09:52:21.638000000</dc:date>
    <meta:editing-duration>PT8H20M12S</meta:editing-duration>
    <meta:editing-cycles>12</meta:editing-cycles>
    <meta:generator>LibreOffice/6.2.5.2$Windows_X86_64 LibreOffice_project/1ec314fa52f458adc18c4f025c545a4e8b22c159</meta:generator>
    <meta:document-statistic meta:table-count="1" meta:image-count="1" meta:object-count="0" meta:page-count="5" meta:paragraph-count="88" meta:word-count="1287" meta:character-count="8717" meta:non-whitespace-character-count="7459"/>
  </office:meta>
</office:document-meta>
</file>