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8B0000018C2DC51021722B62F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Carlito" fo:font-size="12pt" fo:font-style="normal" style:text-underline-style="none" fo:font-weight="normal" officeooo:paragraph-rsid="00243b0b" style:text-blinking="false" fo:background-color="transparent" style:font-size-asian="12pt" style:font-size-complex="12pt"/>
    </style:style>
    <style:style style:name="P2"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Carlito" fo:font-size="12pt" fo:font-style="normal" style:text-underline-style="none" fo:font-weight="normal" officeooo:paragraph-rsid="00243b0b" style:text-blinking="false" fo:background-color="transparent" style:font-size-asian="12pt" style:font-weight-asian="bold" style:font-name-complex="Arial1" style:font-size-complex="12pt" style:font-weight-complex="bold"/>
    </style:style>
    <style:style style:name="P3"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Carlito" fo:font-size="12pt" fo:font-style="normal" style:text-underline-style="none" fo:font-weight="normal" officeooo:rsid="00400504" officeooo:paragraph-rsid="00243b0b" style:text-blinking="false" fo:background-color="transparent" style:font-size-asian="12pt" style:font-weight-asian="bold" style:font-name-complex="Arial1" style:font-size-complex="12pt" style:font-weight-complex="bold"/>
    </style:style>
    <style:style style:name="P4" style:family="paragraph" style:parent-style-name="Standard">
      <style:paragraph-properties fo:padding-left="0cm" fo:padding-right="0cm" fo:padding-top="0cm" fo:padding-bottom="0.071cm" fo:border-left="none" fo:border-right="none" fo:border-top="none" fo:border-bottom="0.99pt solid #000000"/>
      <style:text-properties style:font-name="Arial1" fo:font-size="6pt" officeooo:paragraph-rsid="00243b0b" style:font-size-asian="6pt" style:font-name-complex="Arial1" style:font-size-complex="6pt"/>
    </style:style>
    <style:style style:name="P5" style:family="paragraph" style:parent-style-name="Footer">
      <style:text-properties style:font-name="Carlito" fo:font-size="7pt" officeooo:paragraph-rsid="00243b0b" style:font-size-asian="7pt" style:font-name-complex="Arial1" style:font-size-complex="7pt"/>
    </style:style>
    <style:style style:name="P6" style:family="paragraph" style:parent-style-name="Footer">
      <style:paragraph-properties fo:margin-left="0cm" fo:margin-right="0.635cm" fo:text-align="start" style:justify-single-word="false" fo:text-indent="0cm" style:auto-text-indent="false">
        <style:tab-stops>
          <style:tab-stop style:position="7.5cm" style:type="center"/>
          <style:tab-stop style:position="17.568cm" style:type="right"/>
        </style:tab-stops>
      </style:paragraph-properties>
      <style:text-properties officeooo:paragraph-rsid="00243b0b"/>
    </style:style>
    <style:style style:name="P7" style:family="paragraph" style:parent-style-name="Footer" style:master-page-name="">
      <loext:graphic-properties draw:fill="none"/>
      <style:paragraph-properties fo:margin-left="0cm" fo:margin-right="0cm" fo:text-align="end" style:justify-single-word="false" fo:text-indent="0cm" style:auto-text-indent="false" style:page-number="auto" fo:background-color="transparent" text:number-lines="false" text:line-number="0">
        <style:tab-stops>
          <style:tab-stop style:position="7.5cm" style:type="center"/>
          <style:tab-stop style:position="17.568cm" style:type="right"/>
        </style:tab-stops>
      </style:paragraph-properties>
      <style:text-properties officeooo:paragraph-rsid="00243b0b"/>
    </style:style>
    <style:style style:name="P8" style:family="paragraph" style:parent-style-name="Text_20_body">
      <style:paragraph-properties fo:margin-left="0cm" fo:margin-right="0cm" fo:margin-top="0cm" fo:margin-bottom="0cm" loext:contextual-spacing="false" fo:line-height="100%" fo:text-indent="0cm" style:auto-text-indent="false"/>
      <style:text-properties style:font-name="Carlito" fo:font-size="12pt" style:text-underline-style="none" fo:font-weight="bold" officeooo:paragraph-rsid="0073e2a2" style:font-size-asian="12pt" style:font-weight-asian="bold" style:font-name-complex="Arial1" style:font-size-complex="12pt" style:font-weight-complex="bold"/>
    </style:style>
    <style:style style:name="P9" style:family="paragraph" style:parent-style-name="Text_20_body">
      <style:paragraph-properties fo:margin-left="0cm" fo:margin-right="0cm" fo:margin-top="0cm" fo:margin-bottom="0cm" loext:contextual-spacing="false" fo:line-height="100%" fo:text-indent="0cm" style:auto-text-indent="false"/>
      <style:text-properties style:font-name="Carlito" fo:font-size="12pt" style:text-underline-style="none" officeooo:paragraph-rsid="0073e2a2" style:font-size-asian="12pt" style:font-name-complex="Arial1" style:font-size-complex="12pt"/>
    </style:style>
    <style:style style:name="P10"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1.27cm"/>
        </style:tab-stops>
      </style:paragraph-properties>
      <style:text-properties style:font-name="Carlito" officeooo:rsid="01873145" officeooo:paragraph-rsid="0073e2a2"/>
    </style:style>
    <style:style style:name="P11" style:family="paragraph" style:parent-style-name="Standard">
      <style:paragraph-properties fo:text-align="justify" style:justify-single-word="false"/>
      <style:text-properties style:font-name="Carlito" officeooo:rsid="001a7c17" officeooo:paragraph-rsid="001a7c17"/>
    </style:style>
    <style:style style:name="P12" style:family="paragraph" style:parent-style-name="Standard">
      <style:paragraph-properties fo:text-align="justify" style:justify-single-word="false"/>
      <style:text-properties style:font-name="Carlito" officeooo:rsid="001a7c17" officeooo:paragraph-rsid="001c095b"/>
    </style:style>
    <style:style style:name="P13" style:family="paragraph" style:parent-style-name="Standard">
      <style:paragraph-properties fo:text-align="justify" style:justify-single-word="false"/>
      <style:text-properties style:font-name="Carlito" officeooo:rsid="001a7c17" officeooo:paragraph-rsid="001c83c6"/>
    </style:style>
    <style:style style:name="P14" style:family="paragraph" style:parent-style-name="Standard">
      <style:paragraph-properties fo:text-align="justify" style:justify-single-word="false"/>
      <style:text-properties style:font-name="Carlito" officeooo:rsid="001a7c17" officeooo:paragraph-rsid="001d5e78"/>
    </style:style>
    <style:style style:name="P15" style:family="paragraph" style:parent-style-name="Standard">
      <style:paragraph-properties fo:text-align="justify" style:justify-single-word="false"/>
      <style:text-properties style:font-name="Carlito" officeooo:rsid="001a7c17" officeooo:paragraph-rsid="001eec29"/>
    </style:style>
    <style:style style:name="P16" style:family="paragraph" style:parent-style-name="Standard">
      <style:paragraph-properties fo:text-align="justify" style:justify-single-word="false"/>
      <style:text-properties style:font-name="Carlito" officeooo:rsid="001a7c17" officeooo:paragraph-rsid="00209a03"/>
    </style:style>
    <style:style style:name="P17" style:family="paragraph" style:parent-style-name="Standard">
      <style:paragraph-properties fo:text-align="justify" style:justify-single-word="false"/>
      <style:text-properties style:font-name="Carlito" officeooo:rsid="001a7c17" officeooo:paragraph-rsid="0020be70"/>
    </style:style>
    <style:style style:name="P18" style:family="paragraph" style:parent-style-name="Standard">
      <style:paragraph-properties fo:text-align="justify" style:justify-single-word="false"/>
      <style:text-properties style:font-name="Carlito" officeooo:rsid="001a7c17" officeooo:paragraph-rsid="00243b0b"/>
    </style:style>
    <style:style style:name="P19" style:family="paragraph" style:parent-style-name="Standard">
      <style:paragraph-properties fo:text-align="justify" style:justify-single-word="false"/>
      <style:text-properties style:font-name="Carlito" officeooo:rsid="001a7c17" officeooo:paragraph-rsid="003d044e"/>
    </style:style>
    <style:style style:name="P20" style:family="paragraph" style:parent-style-name="Standard">
      <style:paragraph-properties fo:text-align="justify" style:justify-single-word="false"/>
      <style:text-properties style:font-name="Carlito" officeooo:rsid="001a7c17" officeooo:paragraph-rsid="0059cc05"/>
    </style:style>
    <style:style style:name="P21" style:family="paragraph" style:parent-style-name="Standard">
      <style:paragraph-properties fo:text-align="justify" style:justify-single-word="false"/>
      <style:text-properties style:font-name="Carlito" officeooo:rsid="001a7c17" officeooo:paragraph-rsid="0062fd0a"/>
    </style:style>
    <style:style style:name="P22" style:family="paragraph" style:parent-style-name="Standard">
      <style:paragraph-properties fo:text-align="justify" style:justify-single-word="false"/>
      <style:text-properties style:font-name="Carlito" officeooo:rsid="001a7c17" officeooo:paragraph-rsid="006619b1"/>
    </style:style>
    <style:style style:name="P23" style:family="paragraph" style:parent-style-name="Standard">
      <style:paragraph-properties fo:text-align="justify" style:justify-single-word="false"/>
      <style:text-properties style:font-name="Carlito" officeooo:rsid="001a7c17" officeooo:paragraph-rsid="0067a042"/>
    </style:style>
    <style:style style:name="P24" style:family="paragraph" style:parent-style-name="Standard">
      <style:paragraph-properties fo:text-align="justify" style:justify-single-word="false"/>
      <style:text-properties style:font-name="Carlito" officeooo:rsid="001a7c17" officeooo:paragraph-rsid="00695ff9"/>
    </style:style>
    <style:style style:name="P25" style:family="paragraph" style:parent-style-name="Standard">
      <style:paragraph-properties fo:text-align="justify" style:justify-single-word="false"/>
      <style:text-properties style:font-name="Carlito" officeooo:rsid="001a7c17" officeooo:paragraph-rsid="0073e2a2"/>
    </style:style>
    <style:style style:name="P26" style:family="paragraph" style:parent-style-name="Standard">
      <style:paragraph-properties fo:text-align="justify" style:justify-single-word="false"/>
      <style:text-properties style:font-name="Carlito" fo:font-weight="bold" officeooo:rsid="001a7c17" officeooo:paragraph-rsid="001c095b" style:font-weight-asian="bold" style:font-weight-complex="bold"/>
    </style:style>
    <style:style style:name="P27" style:family="paragraph" style:parent-style-name="Standard">
      <style:paragraph-properties fo:text-align="justify" style:justify-single-word="false"/>
      <style:text-properties style:font-name="Carlito" fo:font-weight="bold" officeooo:rsid="001a7c17" officeooo:paragraph-rsid="001a7c17" style:font-weight-asian="bold" style:font-weight-complex="bold"/>
    </style:style>
    <style:style style:name="P28" style:family="paragraph" style:parent-style-name="Standard">
      <style:paragraph-properties fo:text-align="justify" style:justify-single-word="false"/>
      <style:text-properties style:font-name="Carlito" fo:font-weight="bold" officeooo:rsid="001a7c17" officeooo:paragraph-rsid="001c83c6" style:font-weight-asian="bold" style:font-weight-complex="bold"/>
    </style:style>
    <style:style style:name="P29" style:family="paragraph" style:parent-style-name="Standard">
      <style:paragraph-properties fo:text-align="justify" style:justify-single-word="false"/>
      <style:text-properties style:font-name="Carlito" fo:font-weight="bold" officeooo:rsid="001a7c17" officeooo:paragraph-rsid="001d5e78" style:font-weight-asian="bold" style:font-weight-complex="bold"/>
    </style:style>
    <style:style style:name="P30" style:family="paragraph" style:parent-style-name="Standard">
      <style:paragraph-properties fo:text-align="justify" style:justify-single-word="false"/>
      <style:text-properties style:font-name="Carlito" fo:font-weight="bold" officeooo:rsid="001a7c17" officeooo:paragraph-rsid="001eec29" style:font-weight-asian="bold" style:font-weight-complex="bold"/>
    </style:style>
    <style:style style:name="P31" style:family="paragraph" style:parent-style-name="Standard">
      <style:paragraph-properties fo:text-align="justify" style:justify-single-word="false"/>
      <style:text-properties style:font-name="Carlito" fo:font-weight="bold" officeooo:rsid="001a7c17" officeooo:paragraph-rsid="00209a03" style:font-weight-asian="bold" style:font-weight-complex="bold"/>
    </style:style>
    <style:style style:name="P32" style:family="paragraph" style:parent-style-name="Standard">
      <style:paragraph-properties fo:text-align="justify" style:justify-single-word="false"/>
      <style:text-properties style:font-name="Carlito" fo:font-weight="bold" officeooo:rsid="001a7c17" officeooo:paragraph-rsid="0020be70" style:font-weight-asian="bold" style:font-weight-complex="bold"/>
    </style:style>
    <style:style style:name="P33" style:family="paragraph" style:parent-style-name="Standard">
      <style:paragraph-properties fo:text-align="center" style:justify-single-word="false"/>
      <style:text-properties style:font-name="Carlito" fo:font-weight="bold" officeooo:rsid="001a7c17" officeooo:paragraph-rsid="0071d425" style:font-weight-asian="bold" style:font-weight-complex="bold"/>
    </style:style>
    <style:style style:name="P34" style:family="paragraph" style:parent-style-name="Standard">
      <style:paragraph-properties fo:text-align="center" style:justify-single-word="false"/>
      <style:text-properties style:font-name="Carlito" fo:font-weight="bold" officeooo:rsid="001a7c17" officeooo:paragraph-rsid="00243b0b" style:font-weight-asian="bold" style:font-weight-complex="bold"/>
    </style:style>
    <style:style style:name="P35" style:family="paragraph" style:parent-style-name="Standard">
      <style:paragraph-properties fo:text-align="center" style:justify-single-word="false"/>
      <style:text-properties style:font-name="Carlito" fo:font-weight="bold" officeooo:rsid="001a7c17" officeooo:paragraph-rsid="0083295b" style:font-weight-asian="bold" style:font-weight-complex="bold"/>
    </style:style>
    <style:style style:name="P36" style:family="paragraph" style:parent-style-name="Standard">
      <style:paragraph-properties fo:text-align="center" style:justify-single-word="false"/>
      <style:text-properties style:font-name="Carlito" fo:font-weight="bold" officeooo:rsid="00812b10" officeooo:paragraph-rsid="0083295b" style:font-weight-asian="bold" style:font-weight-complex="bold"/>
    </style:style>
    <style:style style:name="P37" style:family="paragraph" style:parent-style-name="Standard">
      <style:paragraph-properties fo:text-align="center" style:justify-single-word="false"/>
      <style:text-properties style:font-name="Carlito" fo:font-weight="bold" officeooo:rsid="001a7c17" officeooo:paragraph-rsid="00243b0b" fo:background-color="transparent" style:font-weight-asian="bold" style:font-weight-complex="bold"/>
    </style:style>
    <style:style style:name="P38" style:family="paragraph" style:parent-style-name="Standard">
      <style:paragraph-properties fo:text-align="justify" style:justify-single-word="false"/>
      <style:text-properties style:font-name="Carlito" officeooo:rsid="001a7c17" officeooo:paragraph-rsid="00209a03" fo:background-color="transparent"/>
    </style:style>
    <style:style style:name="P39" style:family="paragraph" style:parent-style-name="Standard">
      <style:paragraph-properties fo:text-align="justify" style:justify-single-word="false"/>
      <style:text-properties style:font-name="Carlito" officeooo:rsid="001a7c17" officeooo:paragraph-rsid="001c095b" fo:background-color="transparent"/>
    </style:style>
    <style:style style:name="P40" style:family="paragraph" style:parent-style-name="Standard">
      <style:paragraph-properties fo:text-align="start" style:justify-single-word="false"/>
      <style:text-properties style:font-name="Carlito" fo:font-size="12pt" officeooo:paragraph-rsid="0073e2a2" style:font-size-asian="12pt" style:font-size-complex="12pt"/>
    </style:style>
    <style:style style:name="P41" style:family="paragraph" style:parent-style-name="Standard">
      <style:paragraph-properties fo:text-align="start" style:justify-single-word="false">
        <style:tab-stops>
          <style:tab-stop style:position="1.27cm"/>
        </style:tab-stops>
      </style:paragraph-properties>
      <style:text-properties fo:color="#000000" style:font-name="Carlito" fo:font-size="12pt" fo:font-weight="bold" officeooo:paragraph-rsid="0073e2a2" style:font-size-asian="12pt" style:font-weight-asian="bold" style:font-name-complex="Times New Roman" style:font-size-complex="12pt" style:font-weight-complex="bold"/>
    </style:style>
    <style:style style:name="P42"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Carlito" officeooo:rsid="001a7c17" officeooo:paragraph-rsid="001c095b"/>
    </style:style>
    <style:style style:name="P43"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Carlito" officeooo:rsid="001a7c17" officeooo:paragraph-rsid="002e85a4"/>
    </style:style>
    <style:style style:name="P44"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Carlito" officeooo:rsid="001a7c17" officeooo:paragraph-rsid="001c83c6"/>
    </style:style>
    <style:style style:name="P45"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Carlito" officeooo:rsid="001a7c17" officeooo:paragraph-rsid="001d5e78"/>
    </style:style>
    <style:style style:name="P46"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Carlito" officeooo:rsid="001a7c17" officeooo:paragraph-rsid="001eec29"/>
    </style:style>
    <style:style style:name="P47"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Carlito" officeooo:rsid="001a7c17" officeooo:paragraph-rsid="00209a03"/>
    </style:style>
    <style:style style:name="P48"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Carlito" officeooo:rsid="001a7c17" officeooo:paragraph-rsid="0020be70"/>
    </style:style>
    <style:style style:name="P49"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Carlito" officeooo:rsid="001a7c17" officeooo:paragraph-rsid="004d0b89"/>
    </style:style>
    <style:style style:name="P50"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Carlito" officeooo:rsid="001a7c17" officeooo:paragraph-rsid="001c095b" fo:background-color="transparent"/>
    </style:style>
    <style:style style:name="P51"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Carlito" officeooo:rsid="001a7c17" officeooo:paragraph-rsid="001eec29" fo:background-color="#eeeeee"/>
    </style:style>
    <style:style style:name="P52"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Carlito" officeooo:rsid="001a7c17" officeooo:paragraph-rsid="001c095b"/>
    </style:style>
    <style:style style:name="P53"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Carlito" officeooo:rsid="001a7c17" officeooo:paragraph-rsid="001a7c17"/>
    </style:style>
    <style:style style:name="P54"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Carlito" officeooo:rsid="001a7c17" officeooo:paragraph-rsid="001c83c6"/>
    </style:style>
    <style:style style:name="P55"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Carlito" officeooo:rsid="001a7c17" officeooo:paragraph-rsid="001d5e78"/>
    </style:style>
    <style:style style:name="P56"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Carlito" officeooo:rsid="001a7c17" officeooo:paragraph-rsid="001eec29"/>
    </style:style>
    <style:style style:name="P57"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Carlito" officeooo:rsid="001a7c17" officeooo:paragraph-rsid="00209a03"/>
    </style:style>
    <style:style style:name="P58"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Carlito" officeooo:rsid="001a7c17" officeooo:paragraph-rsid="0020be70"/>
    </style:style>
    <style:style style:name="P59"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Carlito" officeooo:rsid="001a7c17" officeooo:paragraph-rsid="004d0b89"/>
    </style:style>
    <style:style style:name="P60"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Carlito" officeooo:rsid="001a7c17" officeooo:paragraph-rsid="005c39e4"/>
    </style:style>
    <style:style style:name="P61"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Carlito" officeooo:rsid="001a7c17" officeooo:paragraph-rsid="005e0e4f"/>
    </style:style>
    <style:style style:name="P62"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Carlito" officeooo:rsid="001a7c17" officeooo:paragraph-rsid="001eec29" fo:background-color="#eeeeee"/>
    </style:style>
    <style:style style:name="P63" style:family="paragraph" style:parent-style-name="Standard" style:master-page-name="">
      <loext:graphic-properties draw:fill="none"/>
      <style:paragraph-properties fo:margin-left="2cm" fo:margin-right="0cm" fo:text-align="justify" style:justify-single-word="false" fo:text-indent="0cm" style:auto-text-indent="false" style:page-number="auto" fo:background-color="transparent"/>
      <style:text-properties style:font-name="Carlito" officeooo:rsid="001a7c17" officeooo:paragraph-rsid="001c095b"/>
    </style:style>
    <style:style style:name="P64" style:family="paragraph" style:parent-style-name="Standard" style:master-page-name="">
      <loext:graphic-properties draw:fill="none"/>
      <style:paragraph-properties fo:margin-left="2cm" fo:margin-right="0cm" fo:text-align="justify" style:justify-single-word="false" fo:text-indent="0cm" style:auto-text-indent="false" style:page-number="auto" fo:background-color="transparent"/>
      <style:text-properties style:font-name="Carlito" officeooo:rsid="001a7c17" officeooo:paragraph-rsid="001d5e78"/>
    </style:style>
    <style:style style:name="P65" style:family="paragraph" style:parent-style-name="Standard" style:master-page-name="">
      <loext:graphic-properties draw:fill="none"/>
      <style:paragraph-properties fo:margin-left="2cm" fo:margin-right="0cm" fo:text-align="justify" style:justify-single-word="false" fo:text-indent="0cm" style:auto-text-indent="false" style:page-number="auto" fo:background-color="transparent"/>
      <style:text-properties style:font-name="Carlito" officeooo:rsid="001a7c17" officeooo:paragraph-rsid="001eec29"/>
    </style:style>
    <style:style style:name="P66" style:family="paragraph" style:parent-style-name="Standard" style:master-page-name="">
      <loext:graphic-properties draw:fill="none"/>
      <style:paragraph-properties fo:margin-left="2cm" fo:margin-right="0cm" fo:text-align="justify" style:justify-single-word="false" fo:text-indent="0cm" style:auto-text-indent="false" style:page-number="auto" fo:background-color="transparent"/>
      <style:text-properties style:font-name="Carlito" officeooo:rsid="001a7c17" officeooo:paragraph-rsid="002e85a4"/>
    </style:style>
    <style:style style:name="P67" style:family="paragraph" style:parent-style-name="Standard" style:master-page-name="">
      <loext:graphic-properties draw:fill="none"/>
      <style:paragraph-properties fo:margin-left="2cm" fo:margin-right="0cm" fo:text-align="justify" style:justify-single-word="false" fo:text-indent="0cm" style:auto-text-indent="false" style:page-number="auto" fo:background-color="transparent"/>
      <style:text-properties style:font-name="Carlito" officeooo:rsid="001a7c17" officeooo:paragraph-rsid="005b10fa"/>
    </style:style>
    <style:style style:name="P68" style:family="paragraph" style:parent-style-name="Standard" style:master-page-name="">
      <loext:graphic-properties draw:fill="none"/>
      <style:paragraph-properties fo:margin-left="2cm" fo:margin-right="0cm" fo:text-align="justify" style:justify-single-word="false" fo:text-indent="0cm" style:auto-text-indent="false" style:page-number="auto" fo:background-color="transparent"/>
      <style:text-properties style:font-name="Carlito" officeooo:rsid="001a7c17" officeooo:paragraph-rsid="001c095b" fo:background-color="transparent"/>
    </style:style>
    <style:style style:name="P69"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style:font-name="Carlito" officeooo:rsid="001a7c17" officeooo:paragraph-rsid="001d5e78"/>
    </style:style>
    <style:style style:name="P70"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style:font-name="Carlito" officeooo:rsid="001a7c17" officeooo:paragraph-rsid="001eec29"/>
    </style:style>
    <style:style style:name="P71"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style:font-name="Carlito" officeooo:rsid="001a7c17" officeooo:paragraph-rsid="001c095b" fo:background-color="transparent"/>
    </style:style>
    <style:style style:name="P72" style:family="paragraph" style:parent-style-name="Standard" style:master-page-name="">
      <loext:graphic-properties draw:fill="none"/>
      <style:paragraph-properties fo:margin-left="3cm" fo:margin-right="0cm" fo:text-align="justify" style:justify-single-word="false" fo:text-indent="0cm" style:auto-text-indent="false" style:page-number="auto" fo:background-color="transparent"/>
      <style:text-properties style:font-name="Carlito" officeooo:rsid="001a7c17" officeooo:paragraph-rsid="001d5e78"/>
    </style:style>
    <style:style style:name="P73" style:family="paragraph" style:parent-style-name="Standard" style:master-page-name="">
      <loext:graphic-properties draw:fill="none"/>
      <style:paragraph-properties fo:margin-left="3cm" fo:margin-right="0cm" fo:text-align="justify" style:justify-single-word="false" fo:text-indent="0cm" style:auto-text-indent="false" style:page-number="auto" fo:background-color="transparent"/>
      <style:text-properties style:font-name="Carlito" officeooo:rsid="001a7c17" officeooo:paragraph-rsid="005b10fa"/>
    </style:style>
    <style:style style:name="P74" style:family="paragraph" style:parent-style-name="Standard">
      <loext:graphic-properties draw:fill="none"/>
      <style:paragraph-properties fo:margin-left="3cm" fo:margin-right="0cm" fo:text-align="justify" style:justify-single-word="false" fo:text-indent="0cm" style:auto-text-indent="false" fo:background-color="transparent"/>
      <style:text-properties style:font-name="Carlito" officeooo:rsid="001a7c17" officeooo:paragraph-rsid="001d5e78"/>
    </style:style>
    <style:style style:name="P75" style:family="paragraph" style:parent-style-name="Standard" style:master-page-name="">
      <loext:graphic-properties draw:fill="none"/>
      <style:paragraph-properties fo:margin-left="0.9cm" fo:margin-right="0cm" fo:text-align="justify" style:justify-single-word="false" fo:text-indent="0cm" style:auto-text-indent="false" style:page-number="auto" fo:background-color="transparent"/>
      <style:text-properties style:font-name="Carlito" officeooo:rsid="001a7c17" officeooo:paragraph-rsid="00209a03"/>
    </style:style>
    <style:style style:name="P76" style:family="paragraph" style:parent-style-name="Header" style:master-page-name="Standard">
      <style:paragraph-properties fo:text-align="center" style:justify-single-word="false" style:page-number="auto"/>
      <style:text-properties style:font-name="Carlito" officeooo:paragraph-rsid="00243b0b" style:font-name-asian="Calibri" style:language-asian="pt" style:country-asian="BR"/>
    </style:style>
    <style:style style:name="T1" style:family="text">
      <style:text-properties fo:font-style="italic" style:font-style-asian="italic" style:font-style-complex="italic"/>
    </style:style>
    <style:style style:name="T2" style:family="text">
      <style:text-properties style:font-name="Carlito" fo:font-size="7pt" style:font-size-asian="7pt" style:font-name-complex="Arial1" style:font-size-complex="7pt"/>
    </style:style>
    <style:style style:name="T3" style:family="text">
      <style:text-properties style:font-name="Carlito" fo:font-size="10.5pt" style:text-underline-style="none" fo:background-color="transparent" loext:char-shading-value="0" style:font-size-asian="10.5pt" style:font-name-complex="Arial1" style:font-size-complex="10.5pt"/>
    </style:style>
    <style:style style:name="T4" style:family="text">
      <style:text-properties officeooo:rsid="00243b0b"/>
    </style:style>
    <style:style style:name="T5" style:family="text">
      <style:text-properties fo:background-color="#ffff00" loext:char-shading-value="0"/>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background-color="transparent" loext:char-shading-value="0"/>
    </style:style>
    <style:style style:name="T8" style:family="text">
      <style:text-properties style:text-underline-style="solid" style:text-underline-width="auto" style:text-underline-color="font-color" officeooo:rsid="00812b10" fo:background-color="transparent" loext:char-shading-value="0"/>
    </style:style>
    <style:style style:name="T9" style:family="text">
      <style:text-properties style:text-underline-style="solid" style:text-underline-width="auto" style:text-underline-color="font-color" fo:background-color="#eeeeee" loext:char-shading-value="0"/>
    </style:style>
    <style:style style:name="T10" style:family="text">
      <style:text-properties fo:font-variant="normal" fo:text-transform="none" fo:color="#162937" fo:letter-spacing="normal" fo:font-style="normal" fo:font-weight="normal"/>
    </style:style>
    <style:style style:name="T11" style:family="text">
      <style:text-properties fo:color="#000000"/>
    </style:style>
    <style:style style:name="T12" style:family="text">
      <style:text-properties fo:color="#000000" fo:font-size="12pt" fo:font-style="normal" style:text-underline-style="none" fo:font-weight="normal"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3" style:family="text">
      <style:text-properties fo:color="#000000" fo:font-size="12pt" fo:font-style="normal" style:text-underline-style="none" fo:font-weight="normal" officeooo:rsid="00202e67"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4" style:family="text">
      <style:text-properties fo:color="#000000" fo:font-size="12pt" fo:font-style="normal" style:text-underline-style="none" fo:font-weight="normal" officeooo:rsid="0021b832"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5" style:family="text">
      <style:text-properties fo:color="#000000" officeooo:rsid="00202e67"/>
    </style:style>
    <style:style style:name="T16" style:family="text">
      <style:text-properties fo:color="#000000" fo:font-weight="bold" fo:background-color="#dddddd" loext:char-shading-value="0" style:font-weight-asian="bold" style:font-weight-complex="bold"/>
    </style:style>
    <style:style style:name="T17" style:family="text">
      <style:text-properties officeooo:rsid="003d044e"/>
    </style:style>
    <style:style style:name="T18" style:family="text">
      <style:text-properties fo:font-style="normal" style:text-underline-style="solid" style:text-underline-width="auto" style:text-underline-color="font-color" style:font-style-asian="normal" style:font-style-complex="normal"/>
    </style:style>
    <style:style style:name="T19" style:family="text">
      <style:text-properties fo:font-style="normal" style:text-underline-style="solid" style:text-underline-width="auto" style:text-underline-color="font-color" officeooo:rsid="0044461c" style:font-style-asian="normal" style:font-style-complex="normal"/>
    </style:style>
    <style:style style:name="T20" style:family="text">
      <style:text-properties fo:font-style="normal" style:text-underline-style="none" style:font-style-asian="normal" style:font-style-complex="normal"/>
    </style:style>
    <style:style style:name="T21" style:family="text">
      <style:text-properties style:text-underline-style="none"/>
    </style:style>
    <style:style style:name="T22" style:family="text">
      <style:text-properties officeooo:rsid="004ba2ca"/>
    </style:style>
    <style:style style:name="T23" style:family="text">
      <style:text-properties officeooo:rsid="004d0b89"/>
    </style:style>
    <style:style style:name="T24" style:family="text">
      <style:text-properties officeooo:rsid="005ebeff"/>
    </style:style>
    <style:style style:name="T25" style:family="text">
      <style:text-properties fo:background-color="transparent" loext:char-shading-value="0"/>
    </style:style>
    <style:style style:name="T26" style:family="text">
      <style:text-properties officeooo:rsid="00243b0b" fo:background-color="transparent" loext:char-shading-value="0"/>
    </style:style>
    <style:style style:name="T27" style:family="text">
      <style:text-properties officeooo:rsid="004d0b89" fo:background-color="transparent" loext:char-shading-value="0"/>
    </style:style>
    <style:style style:name="T28" style:family="text">
      <style:text-properties officeooo:rsid="00577525" fo:background-color="transparent" loext:char-shading-value="0"/>
    </style:style>
    <style:style style:name="T29" style:family="text">
      <style:text-properties officeooo:rsid="00812b10" fo:background-color="transparent" loext:char-shading-value="0"/>
    </style:style>
    <style:style style:name="T30" style:family="text">
      <style:text-properties officeooo:rsid="00689035" fo:background-color="transparent" loext:char-shading-value="0"/>
    </style:style>
    <style:style style:name="T31" style:family="text">
      <style:text-properties officeooo:rsid="003d044e" fo:background-color="transparent" loext:char-shading-value="0"/>
    </style:style>
    <style:style style:name="T32" style:family="text">
      <style:text-properties officeooo:rsid="00646e2a"/>
    </style:style>
    <style:style style:name="T33" style:family="text">
      <style:text-properties officeooo:rsid="0065a642"/>
    </style:style>
    <style:style style:name="T34" style:family="text">
      <style:text-properties officeooo:rsid="00689035"/>
    </style:style>
    <style:style style:name="T35" style:family="text">
      <style:text-properties fo:font-size="12pt" style:font-size-asian="10.5pt" style:font-size-complex="12pt"/>
    </style:style>
    <style:style style:name="T36" style:family="text">
      <style:text-properties fo:font-size="12pt" officeooo:rsid="00243b0b" fo:background-color="transparent" loext:char-shading-value="0" style:font-size-asian="12pt" style:font-size-complex="12pt"/>
    </style:style>
    <style:style style:name="T37" style:family="text">
      <style:text-properties officeooo:rsid="00202e67"/>
    </style:style>
    <style:style style:name="T38" style:family="text">
      <style:text-properties officeooo:rsid="0021b832"/>
    </style:style>
    <style:style style:name="T39" style:family="text">
      <style:text-properties officeooo:rsid="0022be58"/>
    </style:style>
    <style:style style:name="T40" style:family="text">
      <style:text-properties officeooo:rsid="007dcdda"/>
    </style:style>
    <style:style style:name="T41" style:family="text">
      <style:text-properties fo:font-weight="bold" fo:background-color="transparent" loext:char-shading-value="0" style:font-weight-asian="bold" style:font-weight-complex="bold"/>
    </style:style>
    <style:style style:name="T42" style:family="text">
      <style:text-properties fo:font-weight="bold" fo:background-color="#dddddd" loext:char-shading-value="0" style:font-weight-asian="bold" style:font-weight-complex="bold"/>
    </style:style>
    <style:style style:name="T43" style:family="text">
      <style:text-properties fo:font-weight="bold" officeooo:rsid="008ab2a1" fo:background-color="#dddddd" loext:char-shading-value="0" style:font-weight-asian="bold" style:font-weight-complex="bold"/>
    </style:style>
    <style:style style:name="T44" style:family="text">
      <style:text-properties fo:font-weight="bold" officeooo:rsid="00243b0b" fo:background-color="#dddddd" loext:char-shading-value="0" style:font-weight-asian="bold" style:font-weight-complex="bold"/>
    </style:style>
    <style:style style:name="T45" style:family="text">
      <style:text-properties fo:font-weight="bold" officeooo:rsid="008e4655" fo:background-color="#dddddd" loext:char-shading-value="0" style:font-weight-asian="bold" style:font-weight-complex="bold"/>
    </style:style>
    <style:style style:name="T46" style:family="text">
      <style:text-properties fo:font-weight="bold" officeooo:rsid="008fca62" fo:background-color="#dddddd" loext:char-shading-value="0" style:font-weight-asian="bold" style:font-weight-complex="bold"/>
    </style:style>
    <style:style style:name="T47" style:family="text">
      <style:text-properties fo:font-weight="bold" officeooo:rsid="008fca62" fo:background-color="#dddddd" loext:char-shading-value="0" style:font-weight-asian="bold" style:font-weight-complex="bold"/>
    </style:style>
    <style:style style:name="T48" style:family="text">
      <style:text-properties fo:font-weight="bold" officeooo:rsid="008fca62" style:font-weight-asian="bold" style:font-weight-complex="bold"/>
    </style:style>
    <style:style style:name="T49" style:family="text">
      <style:text-properties fo:background-color="#eeeeee" loext:char-shading-value="0"/>
    </style:style>
    <style:style style:name="T50" style:family="text">
      <style:text-properties officeooo:rsid="00812b10"/>
    </style:style>
    <style:style style:name="T51" style:family="text">
      <style:text-properties fo:font-weight="normal" fo:background-color="#eeeeee" loext:char-shading-value="0" style:font-weight-asian="normal" style:font-weight-complex="normal"/>
    </style:style>
    <style:style style:name="T52" style:family="text">
      <style:text-properties style:font-name="Arial" fo:font-size="12pt" officeooo:rsid="00243b0b" fo:background-color="transparent" loext:char-shading-value="0" style:font-size-asian="12pt" style:font-size-complex="12pt"/>
    </style:style>
    <style:style style:name="T53" style:family="text">
      <style:text-properties officeooo:rsid="0083295b"/>
    </style:style>
    <style:style style:name="T54" style:family="text">
      <style:text-properties officeooo:rsid="008409c1"/>
    </style:style>
    <style:style style:name="T55" style:family="text">
      <style:text-properties officeooo:rsid="00868a99"/>
    </style:style>
    <style:style style:name="T56" style:family="text">
      <style:text-properties officeooo:rsid="008a0fc8"/>
    </style:style>
    <style:style style:name="T57" style:family="text">
      <style:text-properties fo:background-color="#dddddd" loext:char-shading-value="0"/>
    </style:style>
    <style:style style:name="T58" style:family="text">
      <style:text-properties officeooo:rsid="008fca62"/>
    </style:style>
    <style:style style:name="fr1" style:family="graphic" style:parent-style-name="Frame">
      <style:graphic-properties style:run-through="foreground" style:wrap="dynamic" style:number-wrapped-paragraphs="no-limit" style:vertical-pos="from-top" style:vertical-rel="paragraph" style:horizontal-pos="from-left" style:horizontal-rel="paragraph" fo:background-color="#ffffff" style:background-transparency="0%" draw:fill="solid" draw:fill-color="#ffffff" draw:opacity="100%" fo:padding="0.002cm" fo:border="none"/>
    </style:style>
    <style:style style:name="fr2"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56">M</text:span>INUTA</text:p>
      <text:p text:style-name="P35">EDITAL <text:span text:style-name="T53">Nº</text:span> <text:span text:style-name="T54">07/2019</text:span></text:p>
      <text:p text:style-name="P33">PREGÃO ELETRÔNICO Nº<text:span text:style-name="T25"> </text:span><text:span text:style-name="T29">05</text:span><text:span text:style-name="T25">/201</text:span><text:span text:style-name="T26">9</text:span></text:p>
      <text:p text:style-name="P34">PROCESSO ADMINISTRATIVO N.° <text:span text:style-name="T36">23970.</text:span><text:span text:style-name="T52">000420/2019-51</text:span></text:p>
      <text:p text:style-name="P37">EXCLUSIVO PARA ME/EPP</text:p>
      <text:p text:style-name="P18"/>
      <text:p text:style-name="P18">Torna-se público, para conhecimento dos interessados, que o INSTITUTO FEDERAL DE EDUCAÇÃO, CIÊNCIA E TECNOLOGIA <text:span text:style-name="T4">BAIANO</text:span> <text:span text:style-name="T4">CAMPUS SERRINHA</text:span>, por meio de s<text:span text:style-name="T4">eu</text:span> <text:span text:style-name="T4">Setor de Compras e </text:span>L<text:span text:style-name="T4">icitações</text:span>, sediado na <text:span text:style-name="T4">Estrada Vicinal de Aparecida</text:span>, s/n, Bairro <text:span text:style-name="T4">Aparecida</text:span>, CEP <text:span text:style-name="T4">48</text:span>.<text:span text:style-name="T4">700-000</text:span>, <text:span text:style-name="T4">Serrinha</text:span>-<text:span text:style-name="T4">BA</text:span>, realizará licitação na modalidade PREGÃO, na forma ELETRÔNICA, do tipo menor preço, nos termos da Lei nº 10.520, de 17 de julho de 2002, do Decreto nº 5.450, de 31 de maio de 2005; do Decreto <text:span text:style-name="T40">9.507</text:span>, de <text:span text:style-name="T40">21 </text:span>de <text:span text:style-name="T40">setembro 2018</text:span>, da Instrução Normativa SEGES/MP nº 5, de 26 de maio de 2017, e nº 02, de 11 de outubro de 2010, da Lei Complementar n° 123, de 14 de dezembro de 2006, da Lei nº 11.488, de 15 de junho de 2007, do Decreto n° 8.538, de 06 de outubro de 2015, aplicando-se, subsidiariamente, a Lei nº 8.666, de 21 de junho de 1993, <text:span text:style-name="T50">demais normas pertinentes ao objeto </text:span>e as exigências estabelecidas neste Edital. Data da sessão: <text:span text:style-name="T47">30</text:span><text:span text:style-name="T43">/08</text:span><text:span text:style-name="T42">/201</text:span><text:span text:style-name="T44">9</text:span><text:span text:style-name="T57"> </text:span><text:span text:style-name="T16">Horário: 09:00</text:span> Local: Portal de Compras do Governo Federal – www.comprasgovernamentais.gov.br</text:p>
      <text:p text:style-name="P12"/>
      <text:p text:style-name="P26">SEÇÃO - 1. DO OBJETO</text:p>
      <text:p text:style-name="P12"/>
      <text:p text:style-name="P12">1.1. O objeto da presente licitação é a escolha da proposta mais vantajosa para a contratação de Serviços de Manutenção Corretiva e Preventiva nas Plataformas Elevatórias, com fornecimento de peças, componentes elétricos, eletrônicos e mecânicos, conforme condições, quantidades e exigências estabelecidas neste Edital e seus anexos.</text:p>
      <text:p text:style-name="P12">1.2. Para disputa, julgamento e classificação das propostas será adotado o critério de:</text:p>
      <text:p text:style-name="P42">1.2.1. MENOR PREÇO POR GRUPO para o GRUPO 1 (composto dos itens 01 e 02), agrupados conforme especificações constantes no Termo de Referência, devendo <text:span text:style-name="T22">o licitante</text:span> oferecer proposta para todos os itens que o compõem.</text:p>
      <text:p text:style-name="P52">1.2.2. Na aplicação do critério de MENOR PREÇO POR GRUPO, será considerado o valor unitário estabelecido para cada item do grupo, conforme o Termo de Referência.</text:p>
      <text:p text:style-name="P12"/>
      <text:p text:style-name="P26">SEÇÃO - 2. DO CREDENCIAMENTO </text:p>
      <text:p text:style-name="P12"/>
      <text:p text:style-name="P12">2.1. O Credenciamento é o nível básico do registro cadastral no SICAF, que permite a participação dos interessados na modalidade licitatória Pregão, em sua forma eletrônica.</text:p>
      <text:p text:style-name="P12">2.2. O cadastro no SICAF poderá ser iniciado no Portal de Compras do Governo Federal, no <text:soft-page-break/>sítio www.comprasgovernamentais.gov.br, com a solicitação de “login” e senha pelo interessado.</text:p>
      <text:p text:style-name="P12">2.3. O credenciamento junto ao provedor do sistema implica a responsabilidade do licitante ou de seu representante legal e a presunção de sua capacidade técnica para realização das transações inerentes a este Pregão.</text:p>
      <text:p text:style-name="P12">2.4.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12">2.5. A perda da senha ou a quebra de sigilo deverão ser comunicadas imediatamente ao provedor do sistema para imediato bloqueio de acesso.</text:p>
      <text:p text:style-name="P12"/>
      <text:p text:style-name="P26">SEÇÃO - 3. DA PARTICIPAÇÃO NO PREGÃO. </text:p>
      <text:p text:style-name="P12"/>
      <text:p text:style-name="P12">3.1. Poderão participar deste Pregão interessados cujo ramo de atividade seja pertinente e compatível com o objeto desta licitação, e que estejam com Credenciamento regular no Sistema de Cadastramento Unificado de Fornecedores – SICAF, conforme disposto no §3º do artigo 8º da IN SLTI/MPOG nº 2, de 2010.</text:p>
      <text:p text:style-name="P39">3.2. Será concedido tratamento diferenciado e favorecido para as microempresas, empresas de pequeno porte, para o agricultor familiar, o produtor rural pessoa física e para o microempreendedor individual – MEI, nos limites previstos da Lei Complementar nº 123, de 2006, bem como para as sociedades cooperativas mencionadas no artigo 34 da Lei nº 11.488, de 2007.</text:p>
      <text:p text:style-name="P39">3.3. PARA TODOS OS ITENS/GRUPOS DESTA LICITAÇÃO A PARTICIPAÇÃO É EXCLUSIVA A MICROEMPRESAS E EMPRESAS DE PEQUENO PORTE.</text:p>
      <text:p text:style-name="P12">3.4. Como condição para participação no Pregão, o licitante assinalará “sim” ou “não” em campo próprio do sistema eletrônico, relativo às seguintes declarações:</text:p>
      <text:p text:style-name="P50">3.4.1. Que cumpre os requisitos estabelecidos no artigo 3° da Lei Complementar nº 123, de 2006, estando apto a usufruir do tratamento favorecido estabelecido em seus arts. 42 a 49.</text:p>
      <text:p text:style-name="P68">3.4.1.1.Nos itens exclusivos a microempresas e empresas de pequeno porte, a assinalação do campo “não” impedirá o prosseguimento no certame; </text:p>
      <text:p text:style-name="P71">3.4.1.2.Nos itens não exclusivos, a assinalação do campo “não” apenas produzirá o efeito de o licitante não ter direito ao tratamento favorecido previsto na Lei Complementar nº 123, de 2006, mesmo que microempresa ou empresa de pequeno porte; </text:p>
      <text:p text:style-name="P42"><text:soft-page-break/>3.4.2. Que está ciente e concorda com as condições contidas no Edital e seus anexos, bem como de que cumpre plenamente os requisitos de habilitação definidos no Edital;</text:p>
      <text:p text:style-name="P52">3.4.3. Que inexistem fatos impeditivos para sua habilitação no certame, ciente da obrigatoriedade de declarar ocorrências posteriores;</text:p>
      <text:p text:style-name="P42">3.4.4. Que não emprega menor de 18 anos em trabalho noturno, perigoso ou insalubre e não emprega menor de 16 anos, salvo menor, a partir de 14 anos, na condição de aprendiz, nos termos do artigo 7°, XXXIII, da Constituição;</text:p>
      <text:p text:style-name="P52">3.4.5. Que a proposta foi elaborada de forma independente, nos termos da Instrução Normativa SLTI/MPOG nº 2, de 16 de setembro de 2009.</text:p>
      <text:p text:style-name="P52">3.4.6. Que não possui, em sua cadeia produtiva, empregados executando trabalho degradante ou forçado, observando o disposto nos incisos III e IV do art. 1º e no inciso III do art. 5º da Constituição Federal;</text:p>
      <text:p text:style-name="P52">3.4.7. Que os serviços são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12">3.5. Não poderão participar desta licitação os interessados:</text:p>
      <text:p text:style-name="P49">3.5.1. Proibidos de participar de licitações e celebrar contratos administrativos, na forma da legislação vigente;</text:p>
      <text:p text:style-name="P59">3.5.2. Estrangeiros que não tenham representação legal no Brasil com poderes expressos para receber citação e responder administrativa ou judicialmente;</text:p>
      <text:p text:style-name="P68">3.5.2.1.Nos itens exclusivos a microempresas e empresas de pequeno porte não poderão participar sociedades estrangeiras; </text:p>
      <text:p text:style-name="P42">3.5.3. Que se enquadrem nas vedações previstas no artigo 9º da Lei nº 8.666, de 1993;</text:p>
      <text:p text:style-name="P52">3.5.4. Que estejam sob falência, em recuperação judicial ou extrajudicial, em concurso de credores ou insolvência, em processo de dissolução ou liquidação;</text:p>
      <text:p text:style-name="P52">3.5.5. Entidades empresariais que estejam reunidas em consórcio;</text:p>
      <text:p text:style-name="P53"/>
      <text:p text:style-name="P27">SEÇÃO - 4. DA VISTORIA</text:p>
      <text:p text:style-name="P11"/>
      <text:p text:style-name="P12">4.1. O licitante poderá realizar vistoria nas instalações do <text:span text:style-name="T35">local</text:span> objeto da concessão, acompanhado por servidor designado para esse fim, <text:span text:style-name="T55">de segunda a sexta-feira</text:span>, das 09:00 horas às 1<text:span text:style-name="T23">6</text:span>:00 horas, devendo o agendamento ser efetuado previamente n<text:span text:style-name="T23">a</text:span> <text:span text:style-name="T25">D</text:span><text:span text:style-name="T27">iretoria Administrativa</text:span><text:span text:style-name="T25"> do Campus </text:span><text:span text:style-name="T27">Serrinha</text:span>, com no mínimo 48hs de antecedência pelo telefone (<text:span text:style-name="T23">71</text:span>) 31<text:span text:style-name="T23">86</text:span>-<text:span text:style-name="T23">00</text:span>21, podendo sua realização ser comprovada por Atestado de vistoria assinado pelo servidor responsável, conforme item 3.3 do Anexo VII-A da IN SEGES/MP n. 5/2017;</text:p>
      <text:p text:style-name="P12">4.2. A realização da vistoria não se consubstancia em condição para a participação na <text:soft-page-break/>Licitação, ficando, contudo, as Licitantes cientes de que após apresentação das propostas não serão admitidas, em hipótese alguma, alegações posteriores no sentido da inviabilidade de cumprir com as obrigações, face ao desconhecimento dos serviços e de dificuldades técnicas não previstas.</text:p>
      <text:p text:style-name="P12">4.3. Caso opte por não realizar vistoria nas instalações do local objeto da concessão, deverá ser emit<text:span text:style-name="T25">ida declaração de que tem pleno conhecimento das condições e peculiaridades inerentes à natureza do trabalho, que assume total responsabilidade por este fato e que não utilizará deste para quaisquer que</text:span>stionamentos futuros que ensejam avenças técnicas ou financeiras com este (órgão ou entidade), na fo<text:span text:style-name="T25">rma do Anexo VI deste</text:span> Edital.</text:p>
      <text:p text:style-name="P12">4.4. O prazo para vistoria iniciar-se-á no dia útil seguinte ao da publicação do Edital, estendendo-se até o dia útil anterior à data prevista para a abertura da sessão pública.</text:p>
      <text:p text:style-name="P12">4.5. Para a vistoria, o licitante, ou o seu representante, deverá estar devidamente identificado.</text:p>
      <text:p text:style-name="P11"/>
      <text:p text:style-name="P26">SEÇÃO - 5. DO ENVIO DA PROPOSTA </text:p>
      <text:p text:style-name="P12"/>
      <text:p text:style-name="P12">5.1. O licitante deverá encaminhar a proposta por meio do sistema eletrônico até a data e horário marcados para abertura da sessão, quando, então, encerrar-se-á automaticamente a fase de recebimento de propostas.</text:p>
      <text:p text:style-name="P12">5.2. Todas as referências de tempo no Edital, no aviso e durante a sessão pública observarão o horário de Brasília – DF.</text:p>
      <text:p text:style-name="P25">5.3. O licitante será responsável por todas as transações que forem efetuadas em seu nome no sistema eletrônico, assumindo como firmes e verdadeiras suas propostas e lances.</text:p>
      <text:p text:style-name="P12">5.4.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2">5.5. Até a abertura da sessão, os licitantes poderão retirar ou substituir as propostas apresentadas.</text:p>
      <text:p text:style-name="P12">5.6. O licitante deverá enviar sua proposta mediante o preenchimento, no sistema eletrônico, dos seguintes campos:</text:p>
      <text:p text:style-name="P42">5.6.1. Valor anual do grupo;</text:p>
      <text:p text:style-name="P52">5.6.2. Descrição detalhada do serviço: contendo, resumidamente, as especificações necessárias e suficientes para garantir a qualidade da contração, bem como a sua conformidade com as especificações do Termo de Referência.</text:p>
      <text:p text:style-name="P63">5.6.2.1. O detalhamento completo do serviço, bem como as demais especificações e documentos exigidos neste edital, deverá constar da proposta de preços a ser anexada no sistema quando da convocação do pregoeiro. </text:p>
      <text:p text:style-name="P12"><text:soft-page-break/>5.7. Todas as especificações do objeto contidas na proposta vinculam a Contratada.</text:p>
      <text:p text:style-name="P12">5.8. Nos valores propostos estarão inclusos todos os custos operacionais, encargos previdenciários, trabalhistas, tributários, comerciais e quaisquer outros que incidam direta ou indiretamente na prestação dos serviços.</text:p>
      <text:p text:style-name="P42">5.8.1. A Contratada deverá arcar com o ônus decorrente de eventual equívoco no dimensionamento dos quantitativos de sua proposta, caso o previsto não seja satisfatório para o atendimento do objeto da licitação, exceto quando ocorrer algum dos eventos arrolados nos incisos do §1° do artigo 57 da Lei n° 8.666, de 1993.</text:p>
      <text:p text:style-name="P42">5.8.2.<text:span text:style-name="T25"> Caso o eventual equívoco no dimensionamento dos quantitativos se revele superior às necessidades da contratante, a Administração deverá efetuar o pagamento seguindo estritamente as regras contratuais de faturamento dos serviços demandados e executados, concomitantemente com a realização, se necessário e cabível, de adequação contratual do quantitativo necessário, com base na alínea “b” do inciso I do art. 65 da Lei nº 8.666, de 1993, nos termos do art. 63, §2º da IN 5/2017);</text:span></text:p>
      <text:p text:style-name="P12">5.9. Em se tratando de Microempreendedor Individual – MEI, o licitante deverá incluir, no campo das condições da proposta do sistema eletrônico, o valor correspondente à contribuição prevista no art. 18-B da Lei Complementar n. 123, de 2006.</text:p>
      <text:p text:style-name="P12">5.10. O prazo de validade da proposta será de<text:span text:style-name="T25"> 60 (sessenta) dias,</text:span> a contar da data de sua apresentação.</text:p>
      <text:p text:style-name="P12"/>
      <text:p text:style-name="P26">SEÇÃO - 6. DA FORMULAÇÃO DE LANCES E DO JULGAMENTO DAS PROPOSTAS </text:p>
      <text:p text:style-name="P12"/>
      <text:p text:style-name="P12">6.1. A abertura da presente licitação dar-se-á em sessão pública, por meio de sistema eletrônico, na data, horário e local indicados neste Edital.</text:p>
      <text:p text:style-name="P12">6.2. O Pregoeiro verificará as propostas apresentadas, desclassificando desde logo aquelas que não estejam em conformidade com os requisitos estabelecidos neste Edital, contenham vícios insanáveis ou não apresentem as especificações técnicas exigidas no Termo de Referência.</text:p>
      <text:p text:style-name="P42">6.2.1. A desclassificação será sempre fundamentada e registrada no sistema, com acompanhamento em tempo real por todos os participantes.</text:p>
      <text:p text:style-name="P52">6.2.2. A não desclassificação da proposta não impede o seu julgamento definitivo em sentido contrário, levado a efeito na fase de aceitação.</text:p>
      <text:p text:style-name="P12">6.3. O sistema ordenará automaticamente as propostas classificadas, sendo que somente estas participarão da fase de lances.</text:p>
      <text:p text:style-name="P12">6.4. O sistema disponibilizará campo próprio para troca de mensagens entre o Pregoeiro e os licitantes.</text:p>
      <text:p text:style-name="P12">6.5. Iniciada a etapa competitiva, os licitantes deverão encaminhar lances exclusivamente <text:soft-page-break/>por meio de sistema eletrônico, sendo imediatamente informados do seu recebimento e do valor consignado no registro.</text:p>
      <text:p text:style-name="P12">6.5.1. O lance deverá ser ofertado pelo valor (total/anual) do GRUPO.</text:p>
      <text:p text:style-name="P12">6.6. Os licitantes poderão oferecer lances sucessivos, observando o horário fixado para abertura da sessão e as regras estabelecidas no Edital.</text:p>
      <text:p text:style-name="P12">6.7. O licitante somente poderá oferecer lance inferior ao último por ele ofertado e registrado pelo sistema.</text:p>
      <text:p text:style-name="P12">6.8. No caso de lances de mesmo valor, prevalecerá aquele que for recebido e registrado em primeiro lugar..</text:p>
      <text:p text:style-name="P12">6.9. Durante o transcurso da sessão pública, os licitantes serão informados, em tempo real, do valor do menor lance registrado, vedada a identificação do licitante.</text:p>
      <text:p text:style-name="P12">6.10. No caso de desconexão<text:span text:style-name="T25"> com o Pregoeiro, no d</text:span>ecorrer da etapa competitiva do Pregão, o sistema eletrônico poderá permanecer acessível aos licitantes para a recepção dos lances.</text:p>
      <text:p text:style-name="P12">6.11.<text:span text:style-name="T25"> Se a desconexão perdurar por tempo superior a 10 (dez) minutos, a sessão será suspensa e terá reinício somente após comunicação expressa do Pregoeiro aos participantes.</text:span></text:p>
      <text:p text:style-name="P12">6.12. O critério de julgamento adotado será o menor preço, conforme definido neste Edital e seus anexos.</text:p>
      <text:p text:style-name="P12">6.13. 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text:p>
      <text:p text:style-name="P12">6.14. Caso o licitante não apresente lances, concorrerá com o valor de sua proposta e, na hipótese de desistência de apresentar outros lances, valerá o último lance por ele ofertado, para efeito de ordenação das propostas.</text:p>
      <text:p text:style-name="P13">6.15. Em relação <text:span text:style-name="T25">aos itens não exclusivos a microempresas e empresas de pequeno porte,</text:span> uma vez encerrada a etapa de lances, será efetivada a verificação automática, junto à Receita Federal, do porte da entidade empresarial. O sistema identificará em coluna própria as microempresas, empresas de pequeno porte e sociedades cooperativas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44">6.15.1. Nessas condições, as propostas de microempresas, empresas de pequeno porte e sociedades cooperativas que se encontrarem na faixa de até 5% (cinco por cento) acima da proposta ou lance de menor preço serão consideradas empatadas com a primeira colocada.</text:p>
      <text:p text:style-name="P13">6.16. A melhor classificada nos termos do item anterior terá o direito de encaminhar uma última oferta para desempate, obrigatoriamente em valor inferior ao da primeira colocada, <text:soft-page-break/>no prazo de 5 (cinco) minutos controlados pelo sistema, contados após a comunicação automática para tanto.</text:p>
      <text:p text:style-name="P44">6.16.1. Caso a microempresa, empresa de pequeno porte ou sociedade cooperativa melhor classificada desista ou não se manifeste no prazo estabelecido, serão convocadas as demais licitantes<text:span text:style-name="T25"> </text:span><text:span text:style-name="T28">classificados como</text:span><text:span text:style-name="T25"> </text:span>microempresa, empresa de pequeno porte e sociedade cooperativa que se encontrem naquele intervalo de 5% (cinco por cento), na ordem de classificação, para o exercício do mesmo direito, no prazo estabelecido no subitem anterior.</text:p>
      <text:p text:style-name="P54"/>
      <text:p text:style-name="P13">6.17.<text:span text:style-name="T25"> DURANTE A FASE DE LANCES, NÃO SERÃO ACEITOS CONTATOS TELEFÔNICOS, OU VIA EMAIL, COM O PREGOEIRO E COM A EQUIPE DE APOIO, INCLUSIVE PARA PEDIDOS DE EXCLUSÃO DE LANCES, SOB PENA DE APLICAÇÃO DAS PENALIDADES CABÍVEIS, JÁ QUE TAL ATO CONFIGURA A IDENTIFICAÇÃO DA LICITANTE DURANTE A SESSÃO PÚBLICA, O QUE É PROIBIDO.</text:span></text:p>
      <text:p text:style-name="P13"/>
      <text:p text:style-name="P28">SEÇÃO - 7. DA NEGOCIAÇÃO </text:p>
      <text:p text:style-name="P13"/>
      <text:p text:style-name="P13">7.1. Após o encerramento da etapa de lances da sessão pública, o pregoeiro encaminhará, pelo sistema eletrônico,<text:span text:style-name="T25"> contraproposta ao licitante </text:span>que tenha apresentado lance mais vantajoso, para que seja obtida melhor proposta, observado o critério de julgamento, não se admitindo negociar condições diferentes daquelas previstas no edital.</text:p>
      <text:p text:style-name="P44">7.1.1. No caso de agrupamento, será realizada negociação para obtenção da proposta mais vantajosa em cada item do grupo isoladamente, tendo como referência o valor estimado e os lances válidos registrados no sistema para o respectivo item.</text:p>
      <text:p text:style-name="P13">7.2. Também nas hipóteses em que o Pregoeiro não aceitar a proposta e passar à subsequente, poderá negociar com a licitante para que seja obtido preço melhor.</text:p>
      <text:p text:style-name="P13">7.3. A negociação será realizada por meio do sistema, podendo ser acompanhada pelos demais licitantes.</text:p>
      <text:p text:style-name="P13"/>
      <text:p text:style-name="P28">SEÇÃO - 8. DA ACEITABILIDADE DA PROPOSTA VENCEDORA. </text:p>
      <text:p text:style-name="P13"/>
      <text:p text:style-name="P13">8.1. Encerrada a etapa de lances e depois de realizada a negociação nos termos da SEÇÃO anterior, o Pregoeiro examinará a proposta classificada em primeiro lugar quanto ao preço, a sua exequibilidade, bem como quanto ao cumprimento das especificações do objeto.</text:p>
      <text:p text:style-name="P13">8.2. Será desclassificada a proposta ou o lance vencedor, nos termos do item 9.1 do Anexo VII-A da In SEGES/MP n. 5/2017, que:</text:p>
      <text:p text:style-name="P44">8.2.1. Contenha vício insanável ou ilegalidade;</text:p>
      <text:p text:style-name="P54"><text:soft-page-break/>8.2.2. Não apresente as especificações técnicas exigidas pelo Termo de Referência;</text:p>
      <text:p text:style-name="P54">8.2.3. Apresentar preço final superior ao preço máximo fixado, ou que apresentar preço manifestamente inexequível.</text:p>
      <text:p text:style-name="P13">8.3. Considera-se inexequível a proposta de preços ou menor lance que:</text:p>
      <text:p text:style-name="P44">8.3.1. Comprovadamente,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3">8.4. Se houver indícios de inexequibilidade da proposta de preço, ou em caso da necessidade de esclarecimentos complementares, poderão ser efetuadas diligências, na forma do § 3° do artigo 43 da Lei n° 8.666, de 1993, a exemplo das enumeradas no item 9.4 do Anexo VII-A da IN SEGES/MP nº 5, de 2017, para que a empresa comprove a exequibilidade da proposta.</text:p>
      <text:p text:style-name="P20">8.5. Quando o licitante apresentar preço final inferior a 30% (trinta por cento) da média dos preços ofertados para o mesmo item, não sendo possível a sua imediata desclassificação por inexequibilidade, será obrigatória a realização de diligências para o exame da proposta.</text:p>
      <text:p text:style-name="P20">8.6. Qualquer interessado poderá requerer que se realizem diligências para aferir a exequibilidade e a legalidade das propostas, devendo apresentar as provas ou os indícios que fundamentam a suspeita.</text:p>
      <text:p text:style-name="P14">8.7. A contar da convocação do Pregoeiro no “chat”, a licitante enviará documento digital contendo sua proposta comercial adequada ao último lance, por meio de funcionalidade disponível no sistema, no prazo d<text:span text:style-name="T25">e</text:span><text:span text:style-name="T41"> 2 (duas) horas</text:span><text:span text:style-name="T25">, s</text:span>ob pena de não aceitação da proposta.</text:p>
      <text:p text:style-name="P45">8.7.1. Sem prejuízo dos demais documentos passíveis de solicitação pelo Pregoeiro, a licitante deverá enviar as seguintes informações/documentos:</text:p>
      <text:p text:style-name="P67">8.7.1.1. Proposta Comercial definitiva de preço unitário e total de cada item, adequados ao último lance, expresso em moeda corrente nacional, em algarismo e por extenso, prevalecendo este último no caso divergência, admitidas apenas duas casas decimais após a vírgula, contendo: </text:p>
      <text:p text:style-name="P73">8.7.1.1.1. Razão social completa da licitante e número do CNPJ, que deverão ser obrigatoriamente os mesmos constantes da documentação do SICAF; </text:p>
      <text:p text:style-name="P72">8.7.1.1.2. Endereço da licitante, e-mail, números de telefones, bem como informações de identificação e de contato do preposto;</text:p>
      <text:p text:style-name="P74">8.7.1.1.3. Identificação, E-mail e número(s) de contato do responsável pela proposta;</text:p>
      <text:p text:style-name="P74"><text:soft-page-break/>8.7.1.1.4. Contrato social atualizado, registro geral e CPF, autenticado, do responsável pela assinatura do contrato, acompanhado da procuração, se for o caso, que comprove competência para representar a empresa junto à contratante;</text:p>
      <text:p text:style-name="P64">8.7.1.2. Descrição detalhada completa do objeto, contendo, além das informações anteriormente cadastradas no sistema, a especificação clara e completa do serviço, ou seja, detalhamento dos serviços a serem prestados, observadas as especificações constantes do Termo de Referência.</text:p>
      <text:p text:style-name="P69">8.7.1.3. Declaração expressa de que nos preços ofertados estão incluídas as despesas com salários, encargos sociais, fiscais e comerciais, bem como, os equipamentos necessários à prestação dos serviços, entendido que a não indicação implica em declaração de que todas as despesas estão inclusas. </text:p>
      <text:p text:style-name="P64">8.7.1.4. As informações bancárias da CONTRATADA; </text:p>
      <text:p text:style-name="P69">8.7.1.5. A validade da proposta, a qual não será inferior a <text:span text:style-name="T9">60 (sessenta) dias. </text:span></text:p>
      <text:p text:style-name="P14">8.8. Todos os dados informados pelo licitante em sua planilha deverão refletir com fidelidade os custos especificados e a margem de lucro pretendida.</text:p>
      <text:p text:style-name="P14">8.9. Se a proposta ou lance vencedor for desclassificado, o Pregoeiro examinará a proposta ou lance subsequente, e, assim sucessivamente, na ordem de classificação.</text:p>
      <text:p text:style-name="P14">8.10. Havendo necessidade, o Pregoeiro suspenderá a sessão, informando no “chat” a nova data e horário para a continuidade da mesma.</text:p>
      <text:p text:style-name="P14">8.11. A licitante que deixar de enviar a proposta, deixar de apresentar quaisquer dos documentos exigidos para a aceitabilidade, ou que apresentá-los em desacordo com o estabelecido, será desclassificada e sujeitar-se-á às sanções<text:span text:style-name="T25"> previstas neste edital.</text:span></text:p>
      <text:p text:style-name="P14">8.12.<text:span text:style-name="T25"> Nos itens não exclusivos a </text:span>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14"/>
      <text:p text:style-name="P29">SEÇÃO - 9. DA HABILITAÇÃO </text:p>
      <text:p text:style-name="P14"/>
      <text:p text:style-name="P14">9.1. 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p>
      <text:p text:style-name="P45">9.1.1. SICAF;</text:p>
      <text:p text:style-name="P55">9.1.2. Cadastro Nacional de Empresas Inidôneas e Suspensas – CEIS, mantido pela <text:soft-page-break/>Controladoria Geral da União (www.portaldatransparencia.gov.br/ceis);</text:p>
      <text:p text:style-name="P55">9.1.3. Cadastro Nacional de Condenações Cíveis por Atos de Improbidade Administrativa, mantido pelo Conselho Nacional de Justiça (<text:a xlink:type="simple" xlink:href="http://www.cnj.jus.br/improbidade_adm/consultar_requerido.php" text:style-name="Internet_20_link" text:visited-style-name="Visited_20_Internet_20_Link">www.cnj.jus.br/improbidade_adm/consultar_requerido.php</text:a>).</text:p>
      <text:p text:style-name="P55">9.1.4. Lista de Inidôneos, mantida pelo Tribunal de Contas da União – TCU;</text:p>
      <text:p text:style-name="P55">9.1.5. A consulta aos cadastros será realizada em nome da<text:span text:style-name="T25"> empresa licitante e também de seu sócio majoritário,</text:span>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55">9.1.6. Constatada a existência de sanção, o Pregoeiro reputará o licitante inabilitado, por falta de condição de participação.</text:p>
      <text:p text:style-name="P14">9.2. O pregoeiro, então, consultará o Sistema de Cadastro Unificado de Fornecedores – SICAF, em relação à habilitação jurídica, à regularidade fiscal e trabalhista, à qualificação econômica financeira e habilitação técnica conforme disposto nos arts. 4º, caput, 8º, § 3º, 13 a 18 e 43, III, da Instrução Normativa SLTI/MPOG nº 2, de 2010, bem como através da documentação complementar solicitada neste edital.</text:p>
      <text:p text:style-name="P45">9.2.1. Também poderão ser consultados os sítios oficiais emissores de certidões, especialmente quando a(s) licitante(s) esteja(m) com alguma documentação vencida junto ao SICAF.</text:p>
      <text:p text:style-name="P55">9.2.2. Quando o Pregoeiro não lograr êxito em obter certidão através do sítio oficial correspondente, ou na hipótese de se encontrar vencida no referido sistema,<text:span text:style-name="T25"> o licitante será convocado a encaminhar, junto à documentação complementar, o </text:span>documento válido que comprove o atendimento das exigências deste Edital, sob pena de inabilitação, ressalvado o disposto quanto à comprovação da regularidade fiscal e trabalhista das microempresas, empresas de pequeno porte e sociedades cooperativas, conforme estatui o art. 43, § 1º da LC nº 123, de 2006.</text:p>
      <text:p text:style-name="P14">9.3. Os licitantes deverão apresentar a seguinte DOCUMENTAÇÃO COMPLEMENTAR relativa à Habilitação Jurídica, à Regularidade Fiscal e Trabalhista, à Qualificação Econômico-Financeira e à Qualificação Técnica, nas condições seguintes:</text:p>
      <text:p text:style-name="P29">9.4. Habilitação Jurídica:</text:p>
      <text:p text:style-name="P45">9.4.1. No caso de empresário individual: inscrição no Registro Público de Empresas Mercantis, a cargo da Junta Comercial da respectiva sede;</text:p>
      <text:p text:style-name="P55">9.4.2. Em se tratando de Microempreendedor Individual – MEI: Certificado da Condição de Microempreendedor Individual – CCMEI, cuja aceitação ficará condicionada à verificação da autenticidade no sítio www.portaldoempreendedor.gov.br;</text:p>
      <text:p text:style-name="P55"><text:soft-page-break/>9.4.3. No caso de sociedade empresária ou empresa individual de responsabilidade limitada EIRELI: ato constitutivo, estatuto ou contrato social em vigor, devidamente registrado na Junta Comercial da respectiva sede, acompanhado de documento comprobatório de seus administradores;</text:p>
      <text:p text:style-name="P55">9.4.4. No caso de sociedade simples: inscrição do ato constitutivo no Registro Civil das Pessoas Jurídicas do local de sua sede, acompanhada de prova da indicação dos seus administradores;</text:p>
      <text:p text:style-name="P55">9.4.5. No caso de microempresa ou empresa de pequeno porte: certidão expedida pela Junta Comercial ou pelo Registro Civil das Pessoas Jurídicas, conforme o caso, que comprove a condição de microempresa ou empresa de pequeno porte, como determinado pelo Departamento Nacional de Registro do Comércio - DNRC;</text:p>
      <text:p text:style-name="P55">9.4.6. Inscrição no Registro Público de Empresas Mercantis onde opera, com averbação no Registro onde tem sede a matriz, no caso de ser o participante sucursal, filial ou agência;</text:p>
      <text:p text:style-name="P45">9.4.7. No caso de empresa ou sociedade estrangeira em funcionamento no País: decreto de autorização;</text:p>
      <text:p text:style-name="P55">9.4.8. Os documentos acima deverão estar acompanhados de todas as alterações ou da consolidação respectiva;</text:p>
      <text:p text:style-name="P29">9.5. Regularidade Fiscal <text:span text:style-name="T55">e</text:span> Trabalhista:</text:p>
      <text:p text:style-name="P45">9.5.1. Prova de inscrição no Cadastro Nacional de Pessoas Jurídicas ou no Cadastro de Pessoas Físicas, conforme o caso;</text:p>
      <text:p text:style-name="P55">9.5.2.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p text:style-name="P55">9.5.3. Prova de regularidade com o Fundo de Garantia do Tempo de Serviço (FGTS);</text:p>
      <text:p text:style-name="P60">9.5.4.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p text:style-name="P60">9.5.5. Prova de inscrição no cadastro de contribuintes municipal, relativo ao domicílio ou sede do licitante, pertinente ao seu ramo de atividade e compatível com o objeto contratual;</text:p>
      <text:p text:style-name="P55">9.5.6. Prova de regularidade com a Fazenda Municipal do domicílio ou sede do <text:soft-page-break/>licitante;</text:p>
      <text:p text:style-name="P55">9.5.7. Caso o licitante seja considerado isento dos tributos municipais relacionados ao objeto licitatório, deverá comprovar tal condição mediante a apresentação de declaração da Fazenda Municipal do domicílio ou sede do fornecedor, ou outra equivalente, na forma da lei;</text:p>
      <text:p text:style-name="P55">9.5.8. Caso o licitante detentor do menor preço seja microempresa, empresa de pequeno porte ou sociedade cooperativa, deverá apresentar toda a documentação exigida para efeito de comprovação de regularidade fiscal e trabalhista, mesmo que esta apresente alguma restrição, sob pena de inabilitação.</text:p>
      <text:p text:style-name="P29">9.6. Qualificação Econômico-<text:span text:style-name="T55">f</text:span>inanceira:</text:p>
      <text:p text:style-name="P45">9.6.1. <text:span text:style-name="T9">Certidão negativa de falência</text:span>, recuperação judicial ou recuperação extrajudicial expedida pelo distribuidor da sede do licitante;</text:p>
      <text:p text:style-name="P55">9.6.2.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64">9.6.2.1.no caso de empresa constituída no exercício social vigente, admite-se a apresentação de balanço patrimonial e demonstrações contábeis referentes ao período de existência da sociedade;</text:p>
      <text:p text:style-name="P45">9.6.3. comprovação da situação financeira da empresa será constatada mediante obtenção de índices de Liquidez Geral (LG), Solvência Geral (SG) e Liquidez Corrente (LC), resultantes da aplicação das fórmulas:</text:p>
      <text:p text:style-name="P55"/>
      <text:p text:style-name="P61">LG = <text:s text:c="2"/><text:span text:style-name="T6">Ativo Circulante + Realizável a Longo Prazo</text:span></text:p>
      <text:p text:style-name="P61"><text:s text:c="10"/>Passivo Circulante + Passivo Não Circulante </text:p>
      <text:p text:style-name="P55"/>
      <text:p text:style-name="P61">SG = <text:s text:c="4"/><text:span text:style-name="T6"><text:tab/> <text:s text:c="13"/><text:tab/>Ativo Total <text:s text:c="31"/></text:span></text:p>
      <text:p text:style-name="P61"><text:tab/> Passivo Circulante + Passivo Não Circulante</text:p>
      <text:p text:style-name="P55"/>
      <text:p text:style-name="P61">LC = <text:s text:c="6"/><text:span text:style-name="T6"><text:s text:c="2"/>Ativo Circulante <text:s/></text:span></text:p>
      <text:p text:style-name="P61"><text:tab/> <text:s/>Passivo Circulante </text:p>
      <text:p text:style-name="P55"/>
      <text:p text:style-name="P55">9.6.4. As empresas, cadastradas ou não no SICAF, que apresentarem resultado inferior ou igual a 1(um) em qualquer dos índices de Liquidez Geral (LG), Solvência Geral (SG) e Liquidez Corrente (LC), deverão comprovar patrimônio líquido de 10% (dez por cento) do valor estimado da contratação ou item pertinente.</text:p>
      <text:p text:style-name="P14"><text:soft-page-break/>9.7. A comprovação da regularidade fiscal e trabalhista, da qualificação econômico-financeira e da habilitação jurídica, conforme o caso, poderá ser substituída pela consulta ao SICAF, nos casos em que a empresa estiver habilitada no referido sistema, conforme o disposto nos arts. 4º, caput, 8º, § 3º, 13 a 18 e 43, III, da Instrução Normativa SLTI/MPOG nº 2, de 11.10.10.</text:p>
      <text:p text:style-name="P29">9.8. Qualificação Técnica:</text:p>
      <text:p text:style-name="P45">9.8.1. Registro ou inscrição da empresa licitante na entidade profissional (Comprovante de inscrição ou registro do licitante e de seus responsáveis técnicos junto ao CREA), em plena validade.</text:p>
      <text:p text:style-name="P55">9.8.2. Caso a licitante esteja sediada em outro estado e não possua Certidão de Registro expedida pelo CREA-<text:span text:style-name="T24">BA</text:span>, a Certidão do CREA de origem deverá ser, obrigatoriamente, visada pelo CREA/<text:span text:style-name="T24">BA</text:span> de acordo com o artigo 69 da Lei 5.194, de 24/12/66 e resolução nº 413 de 27/06/97, do CONFEA.</text:p>
      <text:p text:style-name="P55">9.8.3. Comprovação de aptidão para a prestação dos serviços em características, quantidades e prazos compatíveis com o objeto desta licitação, ou com o item pertinente, por meio da apresentação de atestados fornecidos por pessoas jurídicas de direito público ou privado.</text:p>
      <text:p text:style-name="P65">9.8.3.1. Os atestados deverão referir-se a serviços prestados no âmbito de sua atividade econômica principal ou secundária especificadas no contrato social vigente; </text:p>
      <text:p text:style-name="P70">9.8.3.2. Somente serão aceitos atestados expedidos após a conclusão do contrato ou se decorrido, pelo menos, um ano do início de sua execução, exceto se firmado para ser executado em prazo inferior, conforme item 10.8 da IN SEGES/MP n. 5, de 2017. </text:p>
      <text:p text:style-name="P65">9.8.3.3. O licitante disponibilizará todas as informações necessárias à comprovação da legitimidade dos atestados apresentados, devendo entregar, dentre outros documentos, cópia do contrato que deu suporte à contratação, endereço atual da contratante e local em que foram prestados os serviços, consoante o disposto no item 10.10 do Anexo VII-A da IN SEGES/MP n. 5/2017. </text:p>
      <text:p text:style-name="P15"><text:span text:style-name="T49">9.9. A comprovação da regularidade fiscal e trabalhista, da qualificação econômico-financeira e da habilitação jurídica, conforme o caso, poderá ser substituída pela consulta ao SICAF, nos casos em que a empresa estiver habilitada no referido sistema, conforme o disposto nos arts.</text:span> 4º, caput, 8º, § 3º, 13 a 18 e 43, III, da Instrução Normativa SLTI/MPOG nº 2, de 11.10.10.</text:p>
      <text:p text:style-name="P46">9.9.1. Também poderão ser consultados os sítios oficiais emissores de certidões, especialmente quando o licitante esteja com alguma documentação vencida junto ao SICAF.</text:p>
      <text:p text:style-name="P62">9.10. O licitante enquadrado como Microempreendedor Individual que pretenda auferir os benefícios do tratamento diferenciado previstos na Lei Complementar n. 123, <text:soft-page-break/>de 2006, estará dispensado (a) da prova de inscrição nos cadastros de contribuintes estadual e municipal e (b) da apresentação do balanço patrimonial e das demonstrações contábeis do último exercício.</text:p>
      <text:p text:style-name="P15">9.11. Os documentos referentes à Habilitação Jurídica, à Regularidade Fiscal e Trabalhista, à Qualificação Econômico-Financeira e à Qualificação Técnica, relacionados nos subitens acima, deverão ser apresentados em meio digital pelos licitantes, por meio de funcionalidade presente no sistema (upload), no prazo de<text:span text:style-name="T25"> 2 (duas) horas, a</text:span>pós e conforme a solicitação do Pregoeiro no sistema eletrônico.</text:p>
      <text:p text:style-name="P46">9.11.1. Não serão aceitos documentos com indicação de CNPJ/CPF diferentes, salvo aqueles legalmente permitidos.</text:p>
      <text:p text:style-name="P15">9.12. A existência de restrição relativamente à regularidade fiscal e trabalhista não impede que a licitante qualificada como microempresa, empresa de pequeno porte ou sociedade cooperativa equiparada seja declarada vencedora, uma vez que atenda a todas as demais exigências do edital.</text:p>
      <text:p text:style-name="P51">9.12.1. A declaração do vencedor acontecerá no momento imediatamente posterior à fase de habilitação.</text:p>
      <text:p text:style-name="P15">9.13. Caso a proposta mais vantajosa seja ofertada por microempresa, empresa de pequeno porte ou sociedade cooperativa equiparada,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p>
      <text:p text:style-name="P15">9.14. A não-regularização fiscal no prazo previsto no subitem anterior acarretará a inabilitação do licitante, sem prejuízo das sanções previstas neste Edital, com a reabertura da sessão pública.</text:p>
      <text:p text:style-name="P21">9.15. Havendo necessidade de analisar minuciosamente os documentos exigidos, o Pregoeiro suspenderá a sessão, informando no “chat” a nova data e horário para a continuidade da mesma.</text:p>
      <text:p text:style-name="P21">9.16. Será inabilitado o licitante que não comprovar sua habilitação, deixar de apresentar quaisquer dos documentos exigidos para a habilitação, ou apresentá-los em desacordo com o estabelecido neste Edital.</text:p>
      <text:p text:style-name="P15">9.17.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5">9.18. Da sessão pública do Pregã<text:span text:style-name="T25">o divulgar-se-á Ata no sistema eletrônico.</text:span></text:p>
      <text:p text:style-name="P15"/>
      <text:p text:style-name="P30"><text:soft-page-break/>SEÇÃO - 10. DA REABERTURA DA SESSÃO PÚBLICA </text:p>
      <text:p text:style-name="P15"/>
      <text:p text:style-name="P15">10.1. A sessão pública poderá ser reaberta:</text:p>
      <text:p text:style-name="P46">10.1.1.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56">10.1.2. Quando houver erro na aceitação do preço melhor classificado ou quando o licitante declarado vencedor não assinar a Ata de Registro de Preços ou não comprovar a regularização fiscal, nos termos do art. 43, §1º da LC nº 123/2006. Nessas hipóteses, serão adotados os procedimentos imediatamente posteriores ao encerramento da etapa de lances.</text:p>
      <text:p text:style-name="P56">10.1.3. Todos os licitantes remanescentes deverão ser convocados para acompanhar a sessão reaberta.</text:p>
      <text:p text:style-name="P56">10.1.4. A convocação se dará por meio do sistema eletrônico (“chat”) e de Aviso em campo próprio do sistema.</text:p>
      <text:p text:style-name="P15"/>
      <text:p text:style-name="P30">SEÇÃO - 11. DOS RECURSOS </text:p>
      <text:p text:style-name="P15"/>
      <text:p text:style-name="P15">11.1. O Pregoeiro declarará o vencedor e, depois de decorrida a fase de regularização fiscal e trabalhista de microempresa, empresa de pequeno porte ou sociedade cooperativa, se for o caso, concederá o prazo de no mínimo 30 (trinta) minutos, para que qualquer licitante manifeste a intenção de recorrer, de forma motivada, isto é, indicando contra qual(is) decisão(ões) pretende recorrer e por quais motivos, em campo próprio do sistema.</text:p>
      <text:p text:style-name="P15">11.2. Havendo quem se manifeste, caberá ao Pregoeiro verificar a tempestividade e a existência de motivação da intenção de recorrer, para decidir se admite ou não o recurso, fundamentadamente.</text:p>
      <text:p text:style-name="P46">11.2.1. Nesse momento o Pregoeiro não adentrará no mérito recursal, mas apenas verificará as condições de admissibilidade do recurso.</text:p>
      <text:p text:style-name="P56">11.2.2. A falta de manifestação motivada do licitante quanto à intenção de recorrer importará a decadência desse direito.</text:p>
      <text:p text:style-name="P56">11.2.3. Uma vez admitido o recurso, o recorrente terá, a partir de então, o prazo <text:span text:style-name="T25">de 03</text:span><text:span text:style-name="T5"> </text:span><text:span text:style-name="T25">(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text:span>s elementos indispensáveis à defesa de seus interesses.</text:p>
      <text:p text:style-name="P15">11.3. O acolhimento do recurso invalida tão somente os atos insuscetíveis de <text:soft-page-break/>aproveitamento.</text:p>
      <text:p text:style-name="P15">11.4. Os autos do processo permanecerão com vista franqueada aos interessados, no endereço constante neste Edital.</text:p>
      <text:p text:style-name="P15"/>
      <text:p text:style-name="P30">SEÇÃO - 12. DA ADJUDICAÇÃO E HOMOLOGAÇÃO </text:p>
      <text:p text:style-name="P15"/>
      <text:p text:style-name="P15">12.1. O objeto da licitação será adjudicado ao licitante declarado vencedor, por ato do Pregoeiro, caso não haja interposição de recurso, ou pela autoridade competente, após a regular decisão dos recursos apresentados.</text:p>
      <text:p text:style-name="P15">12.2. Após a fase recursal, constatada a regularidade dos atos praticados, a autoridade competente homologará o procedimento licitatório.</text:p>
      <text:p text:style-name="P15"/>
      <text:p text:style-name="P30">SEÇÃO - 13. DO TERMO DE CONTRATO OU INSTRUMENTO EQUIVALENTE </text:p>
      <text:p text:style-name="P15"/>
      <text:p text:style-name="P15">13.1. O prazo de vigência da contratação é de 12 (doze) meses, contados da data de sua assinatura.</text:p>
      <text:p text:style-name="P15">13.2.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46">13.2.1. Na hipótese de irregularidade do registro no SICAF, o contratado deverá regularizar a sua situação perante o cadastro no prazo de até 05 (cinco) dias, sob pena de aplicação <text:span text:style-name="T25">das penalidades previstas no edital e anexos.</text:span></text:p>
      <text:p text:style-name="P15">13.3. Previamente à contratação, a Administração promotora da licitação realizará consulta ao SICAF para identificar eventual proibição da licitante adjudicatária de contratar com o Poder Público.</text:p>
      <text:p text:style-name="P43">13.3.1. A adjudicatária terá o prazo de 5 (cinco) dias úteis, contados a partir da data de sua convocação, para assinar o Termo de Contrato ou aceitar o instrumento equivalente, conforme o caso, sob pena de decair do direito à contratação, sem prejuízo<text:span text:style-name="T25"> das sanções previstas neste Edital.</text:span></text:p>
      <text:p text:style-name="P66">13.3.1.1. Quando da respectiva assinatura do Contrato, ou aceite de instrumento equivalente, a Licitante deverá entregar a Declaração de compromisso e responsabilidade ambiental, social e econômica, devidamente assinada pelo responsável legal, conforme modelo em anexo neste Edital. </text:p>
      <text:p text:style-name="P75">13.3.2. Alternativamente à convocação para comparecer perante o órgão ou entidade para a assinatura do Termo de Contrato, a Administração poderá encaminhá-lo para assinatura, mediante correspondência postal com aviso de recebimento (AR) ou meio eletrônico, para que seja assinado/retirado no prazo de 05 (cinco) dias, a contar da data <text:soft-page-break/>de seu recebimento.</text:p>
      <text:p text:style-name="P16">13.4. O prazo previsto para assinatura ou aceite poderá ser prorrogado, por igual período, por solicitação justificada do adjudicatário e aceita pela Administração.</text:p>
      <text:p text:style-name="P16"/>
      <text:p text:style-name="P31">SEÇÃO - 14. DA ENTREGA E DO RECEBIMENTO DO OBJETO E DA FISCALIZAÇÃO </text:p>
      <text:p text:style-name="P16"/>
      <text:p text:style-name="P38">14.1. Os critérios de recebimento e aceitação do objeto e de fiscalização estão previstos no Termo de Referência.</text:p>
      <text:p text:style-name="P16"/>
      <text:p text:style-name="P31">SEÇÃO - 15. DAS OBRIGAÇÕES DA CONTRATANTE E DA CONTRATADA </text:p>
      <text:p text:style-name="P16"/>
      <text:p text:style-name="P38">15.1. As obrigações da Contratante e da Contratada são as estabelecidas no Termo de Referência. SEÇÃO <text:span text:style-name="T32">8 e SEÇÃO 9, respectivamente.</text:span></text:p>
      <text:p text:style-name="P16"/>
      <text:p text:style-name="P31">16. DO PAGAMENTO</text:p>
      <text:p text:style-name="P16"/>
      <text:p text:style-name="P16">16.1. O pagamento será efetuado pela Contratante no prazo de <text:span text:style-name="T8">05</text:span><text:span text:style-name="T7"> (</text:span><text:span text:style-name="T8">cinco</text:span><text:span text:style-name="T7">) dias</text:span><text:span text:style-name="T25">, co</text:span>ntados do recebimento da Nota Fiscal/Fatura.</text:p>
      <text:p text:style-name="P16">16.2. A emissão da Nota Fiscal/Fatura será precedida do recebimento provisório e definitivo do serviço, nos seguintes termos:</text:p>
      <text:p text:style-name="P16">16.3. No prazo de até 5 dias corridos do adimplemento da parcela, a CONTRATADA deverá entregar toda a documentação comprobatória do cumprimento da obrigação contratual;</text:p>
      <text:p text:style-name="P16">16.4. No prazo de até 10 dias corridos a partir do recebimento dos documentos da CONTRAT<text:span text:style-name="T25">ADA, o fiscal técnico deverá elaborar Relatório Circunstanciado em consonância com suas atribuições, e encaminhá-lo ao gestor do contrato.</text:span></text:p>
      <text:p text:style-name="P38">16.5. No mesmo prazo, o fiscal ou equipe de fiscalização deverá elaborar Relatório Circunstanciado em consonância com suas atribuições e encaminhá-lo ao gestor do contrato.</text:p>
      <text:p text:style-name="P16"><text:span text:style-name="T25">16.6. Em existindo fiscal setor</text:span>ial, este deverá elaborar Relatório <text:span text:style-name="T33">Circunstanciado</text:span> em consonância com suas atribuições, no mesmo prazo.</text:p>
      <text:p text:style-name="P16">16.7. No prazo de até 10 (dez) dias corridos a partir do recebimento dos relatórios mencionados acima, o Gestor do Contrato deverá providenciar o recebimento definitivo, ato que concretiza o ateste da execução dos serviços, obedecendo as seguintes diretrizes:</text:p>
      <text:p text:style-name="P47">16.7.1. Realizar a análise dos relatórios e de toda a documentação apresentada pela fiscalização técnica, setorial, e, caso haja irregularidades que impeçam a liquidação e o pagamento da despesa, indicar as cláusulas contratuais pertinentes, solicitando à CONTRATADA, por escrito, as respectivas correções;</text:p>
      <text:p text:style-name="P57">16.<text:span text:style-name="T25">7.2. Emitir Termo Circunstanciado para efeito de recebimento definitivo do</text:span>s serviços <text:soft-page-break/>prestados, com base nos relatórios e documentações apresentadas; e</text:p>
      <text:p text:style-name="P57">16.7.3. Comunicar a empresa para que emita a Nota Fiscal ou Fatura, com o valor exato dimensionado pela fiscalização.</text:p>
      <text:p text:style-name="P16">16.8. Os pagamentos decorrentes de despesas cujos valores não ultrapassem o limite de que trata o inciso II do art. 24 da Lei 8.666, de 1993, deverão ser efetuados no prazo de até 5 (cinco) dias úteis, contados da data da apresentação da Nota Fiscal/Fatura, nos termos do art. 5º, § 3º, da Lei nº 8.666, de 1993.</text:p>
      <text:p text:style-name="P16">16.9. O pagamento somente será autorizado depois de efetuado o “atesto” pelo servidor competente, devidamente acompanhada das comprovações mencionadas no item 2 do Anexo XI da IN SEGES/MPDG n. 5/2017</text:p>
      <text:p text:style-name="P16">16.10. Será considerada data do pagamento o dia em que constar como emitida a ordem bancária para pagamento.</text:p>
      <text:p text:style-name="P16">16.11. Antes de cada pagamento à contratada, será realizada consulta ao SICAF para verificar a manutenção das condições de habilitação exigidas no edital.</text:p>
      <text:p text:style-name="P16">16.12. Constatando-se, junto ao SICAF, a situação de irregularidade da contratada, será providenciada sua notificação, por escrito, para que, no prazo de 5 (cinco) dias, regularize sua situação ou, no mesmo prazo, apresente sua defesa. O prazo poderá ser prorrogado uma vez, por igual período, a critério da contratante. </text:p>
      <text:p text:style-name="P16">16.13.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p text:style-name="P16">16.14. Persistindo a irregularidade, a contratante deverá adotar as medidas necessárias à rescisão contratual nos autos do processo administrativo correspondente, assegurada à contratada a ampla defesa.</text:p>
      <text:p text:style-name="P16">16.15. Havendo a efetiva execução do objeto, os pagamentos serão realizados normalmente, até que se decida pela rescisão do contrato, caso a contratada não regularize sua situação junto ao SICAF.</text:p>
      <text:p text:style-name="P16">16.16. Somente por motivo de economicidade, segurança nacional ou outro interesse público de alta relevância, devidamente justificado, em qualquer caso, pela máxima autoridade da contratante, não será rescindido o contrato em execução com a contratada inadimplente no SICAF.</text:p>
      <text:p text:style-name="P16">16.17. Quando do pagamento, será efetuada a retenção tributária prevista na legislação aplicável, nos termos do item 6 do Anexo XI da IN SEGES/MPDG n. 5/2017, quando couber:</text:p>
      <text:p text:style-name="P47">16.17.1. A Contratada regularmente optante pelo Simples Nacional, exclusivamente para as atividades de prestação de serviços previstas no §5º-C, do artigo 18, da LC 123, <text:soft-page-break/>de 2006, não sofrerá a retenção tributária quanto aos impostos e contribuições abrangidos por aquele regime, observando-se as exceções nele previstas. No entanto, o pagamento ficará condicionado à apresentação de comprovação, por meio de documento oficial, de que faz jus ao tratamento tributário favorecido previsto na referida Lei Complementar.</text:p>
      <text:p text:style-name="P22">16.18.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p text:style-name="P22"/>
      <text:p text:style-name="P23">EM = I x N x VP </text:p>
      <text:p text:style-name="P23">Onde: </text:p>
      <text:p text:style-name="P23">EM = encargos moratórios </text:p>
      <text:p text:style-name="P23">N = número de dias entre a data prevista para o pagamento e a do efetivo pagamento; </text:p>
      <text:p text:style-name="P23">VP = valor da prestação a ser paga </text:p>
      <text:p text:style-name="P23">I = Índice de compensação financeira = 0,00016438, assim apurado: </text:p>
      <text:p text:style-name="P23">I = <text:span text:style-name="T18">TX /</text:span><text:span text:style-name="T19">100</text:span><text:span text:style-name="T18"> </text:span><text:span text:style-name="T20"><text:s text:c="6"/>I</text:span><text:span text:style-name="T21"> </text:span>= <text:span text:style-name="T6">6/100</text:span> <text:s text:c="5"/>I = 0,00016438</text:p>
      <text:p text:style-name="P23"><text:s text:c="9"/>365 <text:s text:c="16"/>365 </text:p>
      <text:p text:style-name="P23">TX = Percentual da Taxa anual = 6%.</text:p>
      <text:p text:style-name="P22"/>
      <text:p text:style-name="P31">SEÇÃO - 17. DAS SANÇÕES ADMINISTRATIVAS. </text:p>
      <text:p text:style-name="P16"/>
      <text:p text:style-name="P17">17.1. Comete infração administrativa, nos termos da Lei nº 10.520, de 2002, o licitante/adjudicatário que:</text:p>
      <text:p text:style-name="P48">17.1.1. Não assinar o termo de contrato ou aceitar/retirar o instrumento equivalente, quando convocado dentro do prazo de validade da proposta;</text:p>
      <text:p text:style-name="P58">17.1.2. Apresentar documentação falsa;</text:p>
      <text:p text:style-name="P58">17.1.3. Deixar de entregar os documentos exigidos no certame;</text:p>
      <text:p text:style-name="P58">17.1.4. Ensejar o retardamento da execução do objeto;</text:p>
      <text:p text:style-name="P58">17.1.5. Não mantiver a proposta;</text:p>
      <text:p text:style-name="P58">17.1.6. Cometer fraude fiscal;</text:p>
      <text:p text:style-name="P58">17.1.7. Comportar-se modo inidôneo.</text:p>
      <text:p text:style-name="P17">17.2.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17">17.3. O licitante/adjudicatário que cometer qualquer das infrações discriminadas no subitem <text:soft-page-break/>anterior ficará sujeito, sem prejuízo da responsabilidade civil e criminal, às seguintes sanções:</text:p>
      <text:p text:style-name="P48">17.3.1. Multa de até 30% (trinta por cento) sobre o valor estimado do(s) item(s) prejudicado(s) pela conduta do licitante;</text:p>
      <text:p text:style-name="P58">17.3.2. Impedimento de licitar e de contratar com a União e descredenciamento no SICAF, pelo prazo de até cinco anos;</text:p>
      <text:p text:style-name="P17">17.4. A penalidade de multa pode ser aplicada cumulativamente com a sanção de impedimento.</text:p>
      <text:p text:style-name="P17">17.5. A aplicação de qualquer das penalidades previstas realizar-se-á em processo administrativo que assegurará o contraditório e a ampla defesa ao licitante/adjudicatário, observando-se o procedimento previsto na Lei nº 8.666, de 1993, e subsidiariamente na Lei nº 9.784, de 1999.</text:p>
      <text:p text:style-name="P17">17.6. A autoridade competente, na aplicação das sanções, levará em consideração a gravidade da conduta do infrator, o caráter educativo da pena, bem como o dano causado à Administração, observado o princípio da proporcionalidade,</text:p>
      <text:p text:style-name="P17">17.7. As penalidades serão obrigatoriamente registradas no SICAF.</text:p>
      <text:p text:style-name="P17">17.8. As sanções por atos praticados no decorrer da contratação estão previstas no Termo de Referência.</text:p>
      <text:p text:style-name="P17"/>
      <text:p text:style-name="P32">SEÇÃO - 18. DA IMPUGNAÇÃO AO EDITAL E DO PEDIDO DE ESCLARECIMENTO </text:p>
      <text:p text:style-name="P17"/>
      <text:p text:style-name="P17">18.1. Até 02 (dois) dias úteis antes da data designada para a abertura da sessão pública, qualquer pessoa poderá impugnar este Edital.</text:p>
      <text:p text:style-name="P19">18.2. A impugnação poderá ser realizada por forma eletrônica, pelo e-mail <text:a xlink:type="simple" xlink:href="mailto:compras@serrinha.ifbaiano.edu.br" text:style-name="Internet_20_link" text:visited-style-name="Visited_20_Internet_20_Link"><text:span text:style-name="T30">compras@serrinha.ifbaiano.edu.br</text:span></text:a><text:span text:style-name="T30"> </text:span><text:span text:style-name="T29">e/ou </text:span><text:a xlink:type="simple" xlink:href="mailto:dadm@serrinha.ifbaiano.edu.br" text:style-name="Internet_20_link" text:visited-style-name="Visited_20_Internet_20_Link"><text:span text:style-name="T29">dadm@serrinha.ifbaiano.edu.br</text:span></text:a><text:span text:style-name="T29"> </text:span><text:span text:style-name="T25">,</text:span> ou por petição protocolada no endereço da Contratante: <text:span text:style-name="T4">Estrada Vicinal de Aparecida</text:span>, s/n, Bairro <text:span text:style-name="T4">Aparecida</text:span>, CEP <text:span text:style-name="T4">48</text:span>.<text:span text:style-name="T4">700-000</text:span>, <text:span text:style-name="T4">Serrinha</text:span>-<text:span text:style-name="T4">BA</text:span>, impreterivelmente dentro do prazo supracitado e necessariamente direcionado <text:span text:style-name="T34">ao Setor</text:span> de <text:span text:style-name="T17">Compras e</text:span> Licitações <text:span text:style-name="T17">do </text:span>C<text:span text:style-name="T17">a</text:span>mpus <text:span text:style-name="T17">Serrinha</text:span>, contento a identificação da requerente e do respectivo Edital de Pregão Eletrônico a qual se reporta.</text:p>
      <text:p text:style-name="P17">18.3. <text:span text:style-name="T51">Caberá ao Pregoeiro decidir sobre a impugnação no prazo de até vinte e quatro horas.</text:span></text:p>
      <text:p text:style-name="P17">18.4. Acolhida a impugnação, será definida e publicada nova data para a realização do certame.</text:p>
      <text:p text:style-name="P17">18.5. Os pedidos de esclarecimentos referentes a este processo licitatório deverão ser enviados ao Pregoeiro,<text:span text:style-name="T25"> até 03 (três) dias úteis anteriores à data designada para abertura da sessão pública, exclusiv</text:span>amente por meio eletrônico via internet, no endereço indicado no Edital.</text:p>
      <text:p text:style-name="P17"><text:soft-page-break/>18.6. As impugnações e pedidos de esclarecimentos não suspendem os prazos previstos no certame.</text:p>
      <text:p text:style-name="P17"><text:span text:style-name="T25">18.7. As respostas às impugnações e os esclarecimentos prestados pelo Pregoeiro serão entranhados nos autos do processo licitatório e estarão disponíveis para cons</text:span>ulta por qualquer interessado.</text:p>
      <text:p text:style-name="P17"/>
      <text:p text:style-name="P32">SEÇÃO - 19. DAS DISPOSIÇÕES GERAIS </text:p>
      <text:p text:style-name="P17"/>
      <text:p text:style-name="P17">19.1.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17">19.2.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17">19.3. A homologação do resultado desta licitação não implicará direito à contratação.</text:p>
      <text:p text:style-name="P17">19.4. As normas disciplinadoras da licitação serão sempre interpretadas em favor da ampliação da disputa entre os interessados, desde que não comprometam o interesse da Administração, o princípio da isonomia, a finalidade e a segurança da contratação.</text:p>
      <text:p text:style-name="P17">19.5. Os licitantes assumem todos os custos de preparação e apresentação de suas propostas e a Administração não será, em nenhum caso, responsável por esses custos, independentemente da condução ou do resultado do processo licitatório.</text:p>
      <text:p text:style-name="P17">19.6. Na contagem dos prazos estabelecidos neste Edital e seus Anexos, excluir-se-á o dia do início e incluir-se-á o do vencimento. Só se iniciam e vencem os prazos em dias de expediente na Administração.</text:p>
      <text:p text:style-name="P17">19.7. O desatendimento de exigências formais não essenciais não importará o afastamento do licitante, desde que seja possível o aproveitamento do ato, observados os princípios da isonomia e do interesse público.</text:p>
      <text:p text:style-name="P17">19.8. Em caso de divergência entre disposições deste Edital e de seus anexos ou demais peças que compõem o processo, prevalecerá as deste Edital.</text:p>
      <text:p text:style-name="P17">19.9. É de total responsabilidade da licitante acompanhar as operações no Sistema eletrônico durante a sessão pública deste Pregão Eletrônico, ficando responsável pelo ônus decorrente da perda de negócios diante da inobservância de quaisquer mensagens emitidas pelo Sistema ou de sua desconexão.</text:p>
      <text:p text:style-name="P17">19.10. É de total responsabilidade da licitante responder às mensagens do Pregoeiro no Sistema eletrônico (chat) em todas as fases da licitação, <text:span text:style-name="T25">no prazo máximo de 5 (cinco) </text:span><text:soft-page-break/><text:span text:style-name="T25">minutos contados do horário da respectiva mensagem, sob</text:span> pena de desclassificação.</text:p>
      <text:p text:style-name="P19">19.11. O Edital <text:span text:style-name="T50">será</text:span> disponibilizado, na íntegra, no endereço eletrônico <text:a xlink:type="simple" xlink:href="http://www.ifbaiano.edu.br/" text:style-name="Internet_20_link" text:visited-style-name="Visited_20_Internet_20_Link"><text:span text:style-name="T25">www.if</text:span></text:a><text:a xlink:type="simple" xlink:href="http://www.ifbaiano.edu.br/" text:style-name="Internet_20_link" text:visited-style-name="Visited_20_Internet_20_Link"><text:span text:style-name="T31">baiano</text:span></text:a><text:a xlink:type="simple" xlink:href="http://www.ifbaiano.edu.br/" text:style-name="Internet_20_link" text:visited-style-name="Visited_20_Internet_20_Link"><text:span text:style-name="T25">.edu.br</text:span></text:a><text:span text:style-name="T25">, </text:span><text:span text:style-name="T29">campus Serrinha/Ba</text:span><text:span text:style-name="T25">, e também poderão ser lidos e/ou obtidos no ende</text:span>reço: <text:span text:style-name="T4">Estrada Vicinal de Aparecida</text:span>, s/n, Bairro <text:span text:style-name="T4">Aparecida</text:span>, CEP <text:span text:style-name="T4">48</text:span>.<text:span text:style-name="T4">700-000</text:span>, <text:span text:style-name="T4">Serrinha</text:span>-<text:span text:style-name="T4">BA</text:span>, n<text:span text:style-name="T17">o Setor</text:span> de <text:span text:style-name="T17">Compras e Licitações</text:span>, nos dias úteis, no horário das <text:span text:style-name="T25">09:00 horas às 1</text:span><text:span text:style-name="T29">6</text:span><text:span text:style-name="T25">:00 horas, </text:span>mesmo endereço e período no qual os autos do processo administrativo permanecerão com vista franqueada aos interessados.</text:p>
      <text:p text:style-name="P17">19.12. A empresa adjudicatária aceita as comunicações oficiais que ocorrerem através do endereço eletrônico informado na proposta comercial.</text:p>
      <text:p text:style-name="P24">19.13. Integram este Edital, para todos os fins e efeitos, os seguintes anexos:</text:p>
      <text:p text:style-name="P24"/>
      <text:p text:style-name="P24">ANEXO I – Termo de Referência; </text:p>
      <text:p text:style-name="P24">ANEXO II – Minuta de Termo de Contrato; </text:p>
      <text:p text:style-name="P24">ANEXO III – Declaração de Responsabilidade Ambiental; </text:p>
      <text:p text:style-name="P24">ANEXO IV – Modelo de Termo de Vistoria.</text:p>
      <text:p text:style-name="P11"/>
      <text:p text:style-name="P8"/>
      <text:p text:style-name="P8">Aprovação da Autoridade Competente:</text:p>
      <text:p text:style-name="P9"/>
      <text:p text:style-name="P9">________________________________</text:p>
      <text:p text:style-name="P41">Leandro dos Santos Damasceno</text:p>
      <text:p text:style-name="P40"><text:span text:style-name="T39">Diretor-Geral</text:span> Pró Tempore </text:p>
      <text:p text:style-name="P40">Portaria n º <text:span text:style-name="T10">1.471</text:span> de <text:span text:style-name="T37">04</text:span><text:span text:style-name="T11">/0</text:span><text:span text:style-name="T15">6</text:span><text:span text:style-name="T11">/</text:span>201<text:span text:style-name="T38">8</text:span></text:p>
      <text:p text:style-name="P10"><text:span text:style-name="T12">D.O.U de </text:span><text:span text:style-name="T13">05</text:span><text:span text:style-name="T12">/0</text:span><text:span text:style-name="T13">6</text:span><text:span text:style-name="T12">/201</text:span><text:span text:style-name="T14">8 </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2" style:display-name="Fonte parág. padrão2" style:family="text"/>
    <style:style style:name="Page_20_Number" style:display-name="Page Number" style:family="text" style:parent-style-name="Fonte_20_parág._20_padrão2"/>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Standard">
      <style:paragraph-properties fo:text-align="center" style:justify-single-word="false" style:page-number="auto"/>
      <style:text-properties style:font-name="Carlito" officeooo:paragraph-rsid="00243b0b" style:font-name-asian="Calibri" style:language-asian="pt" style:country-asian="BR"/>
    </style:style>
    <style:style style:name="MP2"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Carlito" fo:font-size="12pt" fo:font-style="normal" style:text-underline-style="none" fo:font-weight="normal" officeooo:paragraph-rsid="00243b0b" style:text-blinking="false" fo:background-color="transparent" style:font-size-asian="12pt" style:font-size-complex="12pt"/>
    </style:style>
    <style:style style:name="MP3"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Carlito" fo:font-size="12pt" fo:font-style="normal" style:text-underline-style="none" fo:font-weight="normal" officeooo:paragraph-rsid="00243b0b" style:text-blinking="false" fo:background-color="transparent" style:font-size-asian="12pt" style:font-weight-asian="bold" style:font-name-complex="Arial1" style:font-size-complex="12pt" style:font-weight-complex="bold"/>
    </style:style>
    <style:style style:name="MP4"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Carlito" fo:font-size="12pt" fo:font-style="normal" style:text-underline-style="none" fo:font-weight="normal" officeooo:rsid="00400504" officeooo:paragraph-rsid="00243b0b" style:text-blinking="false" fo:background-color="transparent" style:font-size-asian="12pt" style:font-weight-asian="bold" style:font-name-complex="Arial1" style:font-size-complex="12pt" style:font-weight-complex="bold"/>
    </style:style>
    <style:style style:name="MP5" style:family="paragraph" style:parent-style-name="Standard">
      <style:paragraph-properties fo:padding-left="0cm" fo:padding-right="0cm" fo:padding-top="0cm" fo:padding-bottom="0.071cm" fo:border-left="none" fo:border-right="none" fo:border-top="none" fo:border-bottom="0.99pt solid #000000"/>
      <style:text-properties style:font-name="Arial1" fo:font-size="6pt" officeooo:paragraph-rsid="00243b0b" style:font-size-asian="6pt" style:font-name-complex="Arial1" style:font-size-complex="6pt"/>
    </style:style>
    <style:style style:name="MP6" style:family="paragraph" style:parent-style-name="Footer">
      <style:text-properties style:font-name="Carlito" fo:font-size="7pt" officeooo:paragraph-rsid="00243b0b" style:font-size-asian="7pt" style:font-name-complex="Arial1" style:font-size-complex="7pt"/>
    </style:style>
    <style:style style:name="MP7" style:family="paragraph" style:parent-style-name="Footer">
      <style:paragraph-properties fo:margin-left="0cm" fo:margin-right="0.635cm" fo:text-align="start" style:justify-single-word="false" fo:text-indent="0cm" style:auto-text-indent="false">
        <style:tab-stops>
          <style:tab-stop style:position="7.5cm" style:type="center"/>
          <style:tab-stop style:position="17.568cm" style:type="right"/>
        </style:tab-stops>
      </style:paragraph-properties>
      <style:text-properties officeooo:paragraph-rsid="00243b0b"/>
    </style:style>
    <style:style style:name="MP8" style:family="paragraph" style:parent-style-name="Footer" style:master-page-name="">
      <loext:graphic-properties draw:fill="none"/>
      <style:paragraph-properties fo:margin-left="0cm" fo:margin-right="0cm" fo:text-align="end" style:justify-single-word="false" fo:text-indent="0cm" style:auto-text-indent="false" style:page-number="auto" fo:background-color="transparent" text:number-lines="false" text:line-number="0">
        <style:tab-stops>
          <style:tab-stop style:position="7.5cm" style:type="center"/>
          <style:tab-stop style:position="17.568cm" style:type="right"/>
        </style:tab-stops>
      </style:paragraph-properties>
      <style:text-properties officeooo:paragraph-rsid="00243b0b"/>
    </style:style>
    <style:style style:name="MT1" style:family="text">
      <style:text-properties fo:font-style="italic" style:font-style-asian="italic" style:font-style-complex="italic"/>
    </style:style>
    <style:style style:name="MT2" style:family="text">
      <style:text-properties style:font-name="Carlito" fo:font-size="7pt" style:font-size-asian="7pt" style:font-name-complex="Arial1" style:font-size-complex="7pt"/>
    </style:style>
    <style:style style:name="MT3" style:family="text">
      <style:text-properties style:font-name="Carlito" fo:font-size="10.5pt" style:text-underline-style="none" fo:background-color="transparent" loext:char-shading-value="0" style:font-size-asian="10.5pt" style:font-name-complex="Arial1" style:font-size-complex="10.5pt"/>
    </style:style>
    <style:style style:name="Mfr1"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run-through="foreground" style:wrap="dynamic" style:number-wrapped-paragraphs="no-limit" style:vertical-pos="from-top" style:vertical-rel="paragraph" style:horizontal-pos="from-left" style:horizontal-rel="paragraph" fo:background-color="#ffffff" style:background-transparency="0%" draw:fill="solid" draw:fill-color="#ffffff" draw:opacity="100%" fo:padding="0.002cm" fo:border="non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as-char" svg:width="1.882cm" svg:height="1.882cm" draw:z-index="43"><draw:image xlink:href="Pictures/100002010000018B0000018C2DC51021722B62F6.png" xlink:type="simple" xlink:show="embed" xlink:actuate="onLoad" loext:mime-type="image/png"/></draw:frame><text:s/></text:p>
        <text:p text:style-name="MP2">Ministério da Educação</text:p>
        <text:p text:style-name="MP2">Secretaria da Educação Profissional e Tecnológica</text:p>
        <text:p text:style-name="MP3">Instituto Federal de Educação, Ciência e Tecnologia Baiano</text:p>
        <text:p text:style-name="MP4"><text:span text:style-name="MT1">Campus</text:span> Serrinha</text:p>
      </style:header>
      <style:footer>
        <text:p text:style-name="MP5"/>
        <text:p text:style-name="MP6">Estrada Vicinal de Aparecida, s/n, Bairro Aparecida, Serrinha-BA, CEP 48700-000</text:p>
        <text:p text:style-name="MP7"><draw:frame draw:style-name="Mfr2" draw:name="Quadro1" text:anchor-type="char" svg:x="16.191cm" svg:y="0.291cm" svg:width="0.041cm" svg:height="0.041cm" draw:z-index="21"><draw:text-box><text:p text:style-name="Footer"><text:page-number text:select-page="current">22</text:page-number></text:p></draw:text-box></draw:frame><text:a xlink:type="simple" xlink:href="mailto:gabinete@serrinha.ifbaiano.edu.br" text:style-name="Internet_20_link" text:visited-style-name="Visited_20_Internet_20_Link"><text:span text:style-name="Internet_20_link"><text:span text:style-name="MT2">gabinete@serrinha.ifbaiano.edu.br</text:span></text:span></text:a></text:p>
        <text:p text:style-name="MP8"><text:span text:style-name="Internet_20_link"><text:span text:style-name="MT3"><text:page-number text:select-page="current">22</text:page-number></text:span></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3T11:46:51.137000000</meta:creation-date>
    <dc:date>2019-08-19T08:36:18.996000000</dc:date>
    <meta:editing-duration>PT22H4M56S</meta:editing-duration>
    <meta:editing-cycles>92</meta:editing-cycles>
    <meta:generator>LibreOffice/6.2.5.2$Windows_X86_64 LibreOffice_project/1ec314fa52f458adc18c4f025c545a4e8b22c159</meta:generator>
    <meta:print-date>2019-07-31T09:44:33.652000000</meta:print-date>
    <meta:document-statistic meta:table-count="0" meta:image-count="1" meta:object-count="0" meta:page-count="22" meta:paragraph-count="299" meta:word-count="7807" meta:character-count="52141" meta:non-whitespace-character-count="44457"/>
  </office:meta>
</office:document-meta>
</file>