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5FF75AB712704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18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914cm" fo:margin-left="0.11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711cm"/>
    </style:style>
    <style:style style:name="Tabela1.F" style:family="table-column">
      <style:table-column-properties style:column-width="2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7c058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219951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201d6d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officeooo:rsid="002c3000" officeooo:paragraph-rsid="002c3000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rsid="002c3000" officeooo:paragraph-rsid="002c3000" style:font-size-asian="11pt" style:font-size-complex="11pt"/>
    </style:style>
    <style:style style:name="P23" style:family="paragraph" style:parent-style-name="Standard">
      <style:text-properties style:font-name="Arial" fo:font-size="11pt" officeooo:paragraph-rsid="002c3000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c3000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officeooo:rsid="00201d6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style:font-name="Arial" fo:font-size="11pt" officeooo:rsid="0010807a" officeooo:paragraph-rsid="00219951" fo:background-color="#ffff00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1pt" fo:font-weight="normal" officeooo:rsid="0016149a" officeooo:paragraph-rsid="00219951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1pt" fo:font-weight="normal" officeooo:rsid="00330dd2" officeooo:paragraph-rsid="00330dd2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fo:font-size="11pt" officeooo:paragraph-rsid="002c3000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rsid="00330dd2" officeooo:paragraph-rsid="00330dd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normal" officeooo:rsid="00124fd9" officeooo:paragraph-rsid="0021995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line-height="100%" fo:orphans="2" fo:widows="2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42" style:family="paragraph" style:parent-style-name="Standard">
      <style:paragraph-properties fo:line-height="100%"/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43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style:font-size-asian="11pt" style:font-size-complex="11pt"/>
    </style:style>
    <style:style style:name="P45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3cc024" officeooo:paragraph-rsid="003cc024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fo:background-color="#dddddd" style:font-size-asian="11pt" style:font-size-complex="11pt"/>
    </style:style>
    <style:style style:name="P47" style:family="paragraph" style:parent-style-name="Standard">
      <style:text-properties fo:font-variant="normal" fo:text-transform="none" fo:color="#000000" style:font-name="Carlito" fo:font-size="12pt" fo:letter-spacing="normal" fo:font-style="normal" style:text-underline-style="none" fo:font-weight="normal" officeooo:rsid="003cc024" officeooo:paragraph-rsid="003cc024" fo:background-color="#ffffff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rsid="00219951" officeooo:paragraph-rsid="00219951" fo:background-color="#ffff00"/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394654"/>
    </style:style>
    <style:style style:name="P51" style:family="paragraph" style:parent-style-name="Conteúdo_20_de_20_tabela">
      <style:paragraph-properties fo:text-align="center" style:justify-single-word="false" style:snap-to-layout-grid="false"/>
    </style:style>
    <style:style style:name="P52" style:family="paragraph" style:parent-style-name="Conteúdo_20_de_20_tabela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style:font-name="Carlito" fo:font-size="12pt" officeooo:paragraph-rsid="003cc024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1cm" fo:margin-right="0cm" fo:line-height="100%" fo:orphans="2" fo:widows="2" fo:text-indent="0cm" style:auto-text-indent="false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59" style:family="paragraph" style:parent-style-name="Standard">
      <style:paragraph-properties fo:margin-left="1cm" fo:margin-right="0cm" fo:line-height="100%" fo:orphans="2" fo:widows="2" fo:text-indent="0cm" style:auto-text-indent="false" style:vertical-align="auto">
        <style:tab-stops/>
      </style:paragraph-properties>
      <style:text-properties style:font-name="Carlito" fo:font-size="12pt" officeooo:paragraph-rsid="003cc024" style:font-size-asian="12pt" style:font-name-complex="Arial" style:font-size-complex="12pt"/>
    </style:style>
    <style:style style:name="P60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/>
      </style:paragraph-properties>
      <style:text-properties style:font-name="Carlito" fo:font-size="12pt" officeooo:paragraph-rsid="003cc024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orphans="2" fo:widows="2" fo:text-indent="0cm" style:auto-text-indent="false" style:vertical-align="auto">
        <style:tab-stops/>
      </style:paragraph-properties>
      <style:text-properties fo:color="#000000" style:font-name="Carlito" fo:font-size="12pt" style:text-underline-style="none" officeooo:paragraph-rsid="003cc024" fo:background-color="#ffffff" style:font-size-asian="12pt" style:font-name-complex="Arial" style:font-size-complex="12pt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37af6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normal" officeooo:rsid="002f05a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394654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01d6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3cc024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340845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color="#000000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text-underline-style="none" fo:font-weight="bold" officeooo:rsid="003b021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Carlito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text-underline-style="none" fo:background-color="#ffffff" loext:char-shading-value="0" style:font-name-complex="Arial"/>
    </style:style>
    <style:style style:name="T20" style:family="text">
      <style:text-properties fo:color="#000000" fo:font-style="normal" style:text-underline-style="none" fo:font-weight="normal" fo:background-color="#ffffff" loext:char-shading-value="0" style:language-asian="pt" style:country-asian="BR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style:text-underline-style="none" fo:font-weight="normal" fo:background-color="#ffffff" loext:char-shading-value="0" style:font-name-asian="Ecofont_Spranq_eco_Sans" style:language-asian="pt" style:country-asian="BR" style:font-style-asian="normal" style:font-weight-asian="normal" style:font-name-complex="Arial" style:font-style-complex="normal" style:font-weight-complex="normal"/>
    </style:style>
    <style:style style:name="T22" style:family="text">
      <style:text-properties officeooo:rsid="00201d6d"/>
    </style:style>
    <style:style style:name="T23" style:family="text">
      <style:text-properties officeooo:rsid="0020e928"/>
    </style:style>
    <style:style style:name="T24" style:family="text">
      <style:text-properties fo:font-variant="normal" fo:text-transform="none" fo:color="#332233" fo:letter-spacing="normal" fo:font-style="normal" fo:font-weight="normal"/>
    </style:style>
    <style:style style:name="T25" style:family="text">
      <style:text-properties fo:font-variant="normal" fo:text-transform="none" fo:color="#332233" fo:letter-spacing="normal" fo:font-style="normal" fo:font-weight="normal" officeooo:rsid="002c3000" style:font-name-complex="Arial"/>
    </style:style>
    <style:style style:name="T26" style:family="text">
      <style:text-properties fo:font-variant="normal" fo:text-transform="none" fo:color="#332233" fo:letter-spacing="normal" fo:font-style="normal" fo:font-weight="normal" officeooo:rsid="002d9cc0" style:font-name-complex="Arial"/>
    </style:style>
    <style:style style:name="T27" style:family="text">
      <style:text-properties fo:font-variant="normal" fo:text-transform="none" fo:color="#332233" fo:letter-spacing="normal" fo:font-style="normal" fo:font-weight="normal" officeooo:rsid="002f05a5"/>
    </style:style>
    <style:style style:name="T28" style:family="text">
      <style:text-properties fo:font-variant="normal" fo:text-transform="none" fo:color="#332233" fo:letter-spacing="normal" fo:font-style="normal" fo:font-weight="bold" style:font-weight-asian="bold" style:font-name-complex="Arial" style:font-weight-complex="bold"/>
    </style:style>
    <style:style style:name="T29" style:family="text">
      <style:text-properties fo:font-variant="normal" fo:text-transform="none" fo:color="#332233" style:font-name="Arial" fo:font-size="11pt" fo:letter-spacing="normal" fo:font-style="normal" fo:font-weight="normal" officeooo:rsid="00394654" style:font-size-asian="11pt" style:font-size-complex="11pt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style:font-name="Arial" fo:font-size="11pt" fo:letter-spacing="normal" fo:font-style="normal" fo:font-weight="bold" officeooo:rsid="00394654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Arial" fo:font-size="11pt" fo:letter-spacing="normal" fo:font-style="normal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ize-complex="11pt"/>
    </style:style>
    <style:style style:name="T34" style:family="text">
      <style:text-properties officeooo:rsid="002c3000"/>
    </style:style>
    <style:style style:name="T35" style:family="text">
      <style:text-properties style:font-name-complex="Arial"/>
    </style:style>
    <style:style style:name="T36" style:family="text">
      <style:text-properties officeooo:rsid="002c3000" style:font-name-complex="Arial"/>
    </style:style>
    <style:style style:name="T37" style:family="text">
      <style:text-properties officeooo:rsid="002d9cc0" style:font-name-complex="Ari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01d6d" style:font-weight-asian="bold" style:font-weight-complex="bold"/>
    </style:style>
    <style:style style:name="T40" style:family="text">
      <style:text-properties fo:font-weight="bold" officeooo:rsid="0020e928" style:font-weight-asian="bold" style:font-weight-complex="bold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02f05a5" style:font-weight-asian="bold" style:font-name-complex="Arial" style:font-weight-complex="bold"/>
    </style:style>
    <style:style style:name="T43" style:family="text">
      <style:text-properties officeooo:rsid="002f05a5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20e928"/>
    </style:style>
    <style:style style:name="T46" style:family="text">
      <style:text-properties style:text-underline-style="solid" style:text-underline-width="auto" style:text-underline-color="font-color" officeooo:rsid="003868be"/>
    </style:style>
    <style:style style:name="T47" style:family="text">
      <style:text-properties style:text-underline-style="solid" style:text-underline-width="auto" style:text-underline-color="font-color" officeooo:rsid="0037c058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97707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0e928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7c058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3868be" style:font-weight-asian="bold" style:font-weight-complex="bold"/>
    </style:style>
    <style:style style:name="T53" style:family="text">
      <style:text-properties officeooo:rsid="00394654"/>
    </style:style>
    <style:style style:name="T54" style:family="text">
      <style:text-properties officeooo:rsid="003b021d"/>
    </style:style>
    <style:style style:name="T55" style:family="text">
      <style:text-properties officeooo:rsid="003cc024"/>
    </style:style>
    <style:style style:name="T56" style:family="text">
      <style:text-properties officeooo:rsid="003fed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9"/>
      <text:p text:style-name="P29">SOLICITAÇÃO DE PROPOSTA DE ORÇAMENTO</text:p>
      <text:p text:style-name="P29"/>
      <text:p text:style-name="P29"/>
      <text:p text:style-name="P32"><text:span text:style-name="T3">Solicitação nº <text:s/>____</text:span><text:span text:style-name="T4">/</text:span><text:span text:style-name="T16">20</text:span><text:span text:style-name="T17">20</text:span></text:p>
      <text:p text:style-name="P39"/>
      <text:p text:style-name="P32"><text:span text:style-name="T3">Objeto</text:span><text:span text:style-name="T5">: </text:span></text:p>
      <text:p text:style-name="P10"/>
      <text:p text:style-name="P10">Prezados(as) Senhores(as),</text:p>
      <text:p text:style-name="P10"/>
      <text:p text:style-name="P54"><text:span text:style-name="T6">Solicitamos apresentação de Proposta de Orçamento, com o preenchimento desse formulário ou apresentação em papel timbrado, conforme quantitativos e especificações relacionados abaixo, através de e-mail para o endereço </text:span><text:span text:style-name="T9">compras@serrinha.ifbaiano.edu.br</text:span><text:span text:style-name="T6">, para que possamos estimar os custos e realizar a aquisição / prestação de serviços necessárias ao IF Baiano – Campus Serrinha.</text:span></text:p>
      <text:p text:style-name="P55"/>
      <text:p text:style-name="P25">DADOS PARA CADASTR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1) Razão Social: 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21">2) Nome Fantasia:</text:p>
            <text:p text:style-name="P13"/>
          </table:table-cell>
        </table:table-row>
        <table:table-row>
          <table:table-cell table:style-name="Tabela2.A2" office:value-type="string">
            <text:p text:style-name="P13"><text:span text:style-name="T34">3</text:span>) CNPJ: __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3"><text:span text:style-name="T34">4</text:span>) Telefone: 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3"><text:span text:style-name="T34">5</text:span>) E-mail: ___________________________________________________________________________</text:p>
          </table:table-cell>
        </table:table-row>
      </table:table>
      <text:p text:style-name="P14"/>
      <text:p text:style-name="P26">DETALHAMENTO DOS PRODUTOS/SERVIÇOS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52">Item</text:p>
          </table:table-cell>
          <table:table-cell table:style-name="Tabela1.A1" table:number-rows-spanned="2" office:value-type="string">
            <text:p text:style-name="P52">Especificação</text:p>
          </table:table-cell>
          <table:table-cell table:style-name="Tabela1.A1" table:number-rows-spanned="2" office:value-type="string">
            <text:p text:style-name="P52">Quant.</text:p>
          </table:table-cell>
          <table:table-cell table:style-name="Tabela1.A1" table:number-rows-spanned="2" office:value-type="string">
            <text:p text:style-name="P52">Marca</text:p>
          </table:table-cell>
          <table:table-cell table:style-name="Tabela1.E1" table:number-columns-spanned="2" office:value-type="string">
            <text:p text:style-name="P52">Preço (R$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52">Unitário</text:p>
          </table:table-cell>
          <table:table-cell table:style-name="Tabela1.F2" office:value-type="string">
            <text:p text:style-name="P52">Total</text:p>
          </table:table-cell>
        </table:table-row>
        <table:table-row table:style-name="Tabela1.1">
          <table:table-cell table:style-name="Tabela1.A3" office:value-type="string">
            <text:p text:style-name="P40"/>
          </table:table-cell>
          <table:table-cell table:style-name="Tabela1.B3" office:value-type="string">
            <text:p text:style-name="P30"/>
          </table:table-cell>
          <table:table-cell table:style-name="Tabela1.C3" office:value-type="string">
            <text:p text:style-name="P48"/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51"/>
          </table:table-cell>
        </table:table-row>
        <table:table-row table:style-name="Tabela1.1">
          <table:table-cell table:style-name="Tabela1.A4" table:number-columns-spanned="5" office:value-type="string">
            <text:p text:style-name="P53">TOTAL GERAL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1"/>
          </table:table-cell>
        </table:table-row>
      </table:table>
      <text:p text:style-name="P10"/>
      <text:p text:style-name="P10"/>
      <text:p text:style-name="P35"><text:span text:style-name="T13">Validade da proposta: </text:span><text:span text:style-name="T14">30</text:span><text:span text:style-name="T15"> </text:span><text:span text:style-name="T14">dias</text:span></text:p>
      <text:p text:style-name="P28"><text:soft-page-break/></text:p>
      <text:p text:style-name="P28"/>
      <text:p text:style-name="P49"><text:span text:style-name="T10">CONDIÇÕES GERAIS PARA CONTRATAÇÃO</text:span><text:span text:style-name="T13">:</text:span></text:p>
      <text:p text:style-name="P31"/>
      <text:p text:style-name="P11">1. <text:span text:style-name="T38">Os valores devem ser condizentes aos quantitativos e especificações;</text:span></text:p>
      <text:p text:style-name="P11">2. A Proposta deve conter: data de emissão, validade, assinatura e carimbo do responsável pelo preenchimento;</text:p>
      <text:p text:style-name="P11">3. Todos os valores apresentados pela empresa devem englobar eventuais custos e/ou despesas com frete(s), tributo(s), imposto(s), etc, não sendo permitido qualquer tipo de alegação posterior de inadequação dos preços cotados, sob a alegação de não inclusão destes(as);</text:p>
      <text:p text:style-name="P11">4. Os produtos/serviços objeto desta Proposta de Orçamento deverão ser entregues/prestados no seguinte endereço: Estrada Vicinal de Aparecida, S/N, <text:span text:style-name="T53">B</text:span>airro Aparecida, Serrinha – BA. CEP: 48.700-000;</text:p>
      <text:p text:style-name="P11">5. Eventuais dúvidas poderão ser retiradas pelo telefone (71) 3186.0021 ou e-mail: <text:a xlink:type="simple" xlink:href="mailto:compras.serrinha@serrinha.ifbaiano.edu.br" text:style-name="Internet_20_link" text:visited-style-name="Visited_20_Internet_20_Link">compras.serrinha@serrinha.ifbaiano.edu.br</text:a>.</text:p>
      <text:p text:style-name="P19"><text:span text:style-name="T22">6. </text:span><text:span text:style-name="T39">Contratação direta com base no </text:span><text:span text:style-name="T38">II, </text:span><text:span text:style-name="T40">do art</text:span><text:span text:style-name="T38">. 24 </text:span><text:span text:style-name="T40">da Lei Federal</text:span><text:span text:style-name="T38"> 8.666/93:</text:span></text:p>
      <text:p text:style-name="P17"/>
      <text:p text:style-name="P11"><text:span text:style-name="T23"><text:tab/> 6.</text:span>1. A contratação será realizada nos termos do inciso acima disposto, de acordo com cada situação pertinente ao serviço que ora se quer contratar, enquadrando-se, como dispensa de licitação, com ou sem limite de valor.</text:p>
      <text:p text:style-name="P12"><text:s text:c="9"/><text:span text:style-name="T50">6.</text:span><text:span text:style-name="T48">2. Será considerado vencedor do certame/</text:span><text:span text:style-name="T51">processo</text:span><text:span text:style-name="T48"> o(a) fornecedor(a) que apresentar o menor valor </text:span><text:span text:style-name="T52">para cada item.</text:span></text:p>
      <text:p text:style-name="P11"><text:s text:c="7"/><text:span text:style-name="T23">6.</text:span>3. O Órgão Contratante poderá anular ou cancelar a compra, total ou parcialmente, sem que disso resulte, para o proponente, direito a qualquer indenização ou reclamação.</text:p>
      <text:p text:style-name="P11"><text:s text:c="8"/><text:span text:style-name="T23">6.4</text:span>. A contratação oriunda do certame será formalizada pela assinatura de Termo de Contrato ou instrumento equivalente <text:span text:style-name="T49">(Nota de Empenho)</text:span> com Instituto Federal de Educação Ciência e Tecnologia Baiano – Campus Serrinha, que terá o valor de contrato com todos os deveres e obrigações entre as partes.</text:p>
      <text:p text:style-name="P11"><text:s text:c="8"/><text:span text:style-name="T23">6.5</text:span>. Em caso de manifestação de desistência do fornecedor, fica caracterizado o descumprimento total da obrigação assumida, consoante o estabelecido no Art. 81 da Lei nº 8.666/1993, sujeitando-o às penalidades legalmente estabelecidas.</text:p>
      <text:p text:style-name="P11"><text:span text:style-name="T23">6.6</text:span>. A eventual rescisão do ajuste se dará nas hipóteses previstas na Lei nº 8.666/1993, não cabendo, à Contratada, direito a qualquer indenização.</text:p>
      <text:p text:style-name="P11"/>
      <text:p text:style-name="P11"><text:soft-page-break/></text:p>
      <text:p text:style-name="P22"><text:span text:style-name="T35">7. </text:span><text:span text:style-name="T41">Forma de Pagamento (Lei</text:span><text:span text:style-name="T42"> </text:span><text:span text:style-name="T28">nº 4.320/1964</text:span><text:span text:style-name="T41">)</text:span></text:p>
      <text:p text:style-name="P23"/>
      <text:p text:style-name="P24"><text:span text:style-name="T36"><text:s text:c="8"/>7.1</text:span><text:span text:style-name="T37">. </text:span><text:span text:style-name="T36">Lei </text:span><text:span text:style-name="T25">nº 4.320/1964</text:span><text:span text:style-name="T36"> <text:s/>- </text:span><text:span text:style-name="T24">Art. 58. O empenho de despesa é o ato emanado de autoridade competente que</text:span><text:span text:style-name="T27"> </text:span><text:span text:style-name="T24">cria para o Estado obrigação de pagamento pendente ou não de implemento de condição.</text:span><text:line-break/> <text:s text:c="9"/><text:span text:style-name="T34">7.2. </text:span><text:span text:style-name="T36">Lei</text:span><text:span text:style-name="T37"> </text:span><text:span text:style-name="T25">nº 4.320/1964</text:span><text:span text:style-name="T26"> – </text:span><text:span text:style-name="T24">Art. 60. É vedada a realização de despesa sem prévio empenho.</text:span></text:p>
      <text:p text:style-name="P44">8. A Administração fará consulta a <text:span text:style-name="T56">Sítios</text:span> oficias para obtenção de Certidões Negativas ou Positivas com efeito Negativo. (CEIS, <text:span text:style-name="T43">CNJ, TCU, TRABALHISTA, FGTS, SEFAZ</text:span> <text:span text:style-name="T43">ESTADUAL, MUNICIPAL</text:span>);</text:p>
      <text:p text:style-name="P44"/>
      <text:p text:style-name="P50"><text:span text:style-name="T29">9.</text:span><text:span text:style-name="T31"> </text:span><text:span text:style-name="T32">A </text:span><text:a xlink:type="simple" xlink:href="http://www.normaslegais.com.br/legislacao/lc123_2006.htm" text:style-name="Internet_20_link" text:visited-style-name="Visited_20_Internet_20_Link">Lei Complementar 123/2006</text:a><text:span text:style-name="T33"> </text:span><text:span text:style-name="T30">estabelece tratamento tributário simplificado para micro e pequenas empresas, também conhecido como Simples Nacional ou Super Simples.</text:span><text:span text:style-name="T7"> </text:span><text:span text:style-name="T8">As empresas que forem optante pelo Simples Nacional devem no momento de envio da Nota Fiscal Eletrônica de Venda ou Serviços, enviar também declaração de optante pelo Simples Nacional, o não envio da declaração sujeita a empresa a retenção tributaria comum a todas as empresas não optantes pelo Simples Nacional. </text:span></text:p>
      <text:p text:style-name="P44"/>
      <text:p text:style-name="P46">Após Verificação da conformidade do produto e quantidade solicitada acompanhada das certidões do fornecedor, o requisitante <text:span text:style-name="T53">do IF Baiano – Campus Serrinha</text:span> atestará a Nota Fiscal Eletrônica de Venda/Serviços e Encaminhará para o Setor Financeiro da Instituição, o qual realizará os procedimentos para pagamento em contá <text:span text:style-name="T53">b</text:span>ancaria informada no corpo da nota fiscal <text:span text:style-name="T54">eletrônica.</text:span></text:p>
      <text:p text:style-name="P43"/>
      <text:p text:style-name="P45">10. <text:span text:style-name="T18">DAS SANÇÕES ADMINISTRATIVAS</text:span></text:p>
      <text:p text:style-name="P42"/>
      <text:p text:style-name="P41">10.1. Comete infração administrativa nos termos da Lei nº 8.666, de 1993 e da Lei nº 10.520, de 2002, a Contratada que:</text:p>
      <text:p text:style-name="P41"/>
      <text:p text:style-name="P56">10.1.1. Inexecutar total ou parcialmente qualquer das obrigações assumidas em decorrência da assunção do objeto;</text:p>
      <text:p text:style-name="P58"/>
      <text:p text:style-name="P56">10.1.2. Ensejar o retardamento da execução do objeto;</text:p>
      <text:p text:style-name="P58"/>
      <text:p text:style-name="P56">10.1.3. Fraudar na execução do objeto;</text:p>
      <text:p text:style-name="P59"/>
      <text:p text:style-name="P56">10.1.4 Comportar-se de modo inidôneo;</text:p>
      <text:p text:style-name="P58"/>
      <text:p text:style-name="P56"><text:soft-page-break/>10.1.5. Cometer fraude fiscal;</text:p>
      <text:p text:style-name="P58"/>
      <text:p text:style-name="P56">10.1.6. Não mantiver a proposta.</text:p>
      <text:p text:style-name="P61"/>
      <text:p text:style-name="P41">10.2. A Contratada que cometer qualquer das infrações discriminadas nos subitens acima ficará sujeita, sem prejuízo da responsabilidade civil e criminal, às seguintes sanções:</text:p>
      <text:p text:style-name="P41"/>
      <text:p text:style-name="P56">10.2.1. Advertência por faltas leves, assim entendidas aquelas que não acarretem prejuízos significativos para o Contratante;</text:p>
      <text:p text:style-name="P58"/>
      <text:p text:style-name="P57"><text:span text:style-name="T19">10.2.2. M</text:span><text:span text:style-name="T20">ulta diária correspondente a 0,5 % (zero vírgula cinco por cento), no caso de descumprimento do prazo para a realização do serviço, até o máximo de 10% (dez por cento);</text:span></text:p>
      <text:p text:style-name="P58"/>
      <text:p text:style-name="P60"><text:span text:style-name="T19">10.2.2.1. </text:span><text:span text:style-name="T20">A multa deverá ser recolhida no prazo de 05 (cinco) dias após comunicação, por escrito, por parte do IF BAIANO.</text:span></text:p>
      <text:p text:style-name="P59"/>
      <text:p text:style-name="P57"><text:span text:style-name="T20">10.2.3. M</text:span><text:span text:style-name="T21">ulta compensatória de 10% (dez por cento) sobre o valor total do contrato, no caso de inexecução total do objeto;</text:span></text:p>
      <text:p text:style-name="P58"/>
      <text:p text:style-name="P56">10.2.4. Suspensão de licitar e impedimento de contratar com o órgão, entidade ou unidade administrativa pela qual a Administração Pública opera e atua concretamente, pelo prazo de até dois anos;</text:p>
      <text:p text:style-name="P58"/>
      <text:p text:style-name="P56">10.2.5. Impedimento de licitar e contratar com a União com o consequente descredenciamento no SICAF pelo prazo de até cinco anos;</text:p>
      <text:p text:style-name="P58"/>
      <text:p text:style-name="P56">10.2.6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o Contratante pelos prejuízos causados.</text:p>
      <text:p text:style-name="P58"/>
      <text:p text:style-name="P41">10.3. Também ficam sujeitas às penalidades do art. 87, III e IV da Lei nº 8.666, de 1993, a Contratada que:</text:p>
      <text:p text:style-name="P41"/>
      <text:p text:style-name="P56">10.3.1. Tenha sofrido condenação definitiva por praticar, por meio dolosos, fraude fiscal no recolhimento de quaisquer tributos;</text:p>
      <text:p text:style-name="P58"/>
      <text:p text:style-name="P56">10.3.2. Tenha praticado atos ilícitos visando a frustrar os objetivos da licitação;</text:p>
      <text:p text:style-name="P58"/>
      <text:p text:style-name="P56">10.3.3. Demonstre não possuir idoneidade para contratar com a Administração em virtude de atos ilícitos praticados.</text:p>
      <text:p text:style-name="P58"><text:soft-page-break/></text:p>
      <text:p text:style-name="P41">10.4. A aplicação de qualquer das penalidades previstas realizar-se-á em processo administrativo que assegurará o contraditório e a ampla defesa à Contratada, observando-se o procedimento previsto na Lei nº 8.666, de 1993, e subsidiariamente a Lei nº 9.784, de 1999;</text:p>
      <text:p text:style-name="P41"/>
      <text:p text:style-name="P41">10.5. A autoridade competente, na aplicação das sanções, levará em consideração a gravidade da conduta do infrator, o caráter educativo da pena, bem como o dano causado ao Contratante, observado o princípio da proporcionalidade;</text:p>
      <text:p text:style-name="P41"/>
      <text:p text:style-name="P47">10.6. As penalidades serão obrigatoriamente registradas no SICAF.</text:p>
      <text:p text:style-name="P43"/>
      <text:p text:style-name="P43"/>
      <text:p text:style-name="P36"><text:s/><text:span text:style-name="T11">________________, _____ de _____________ de 20</text:span><text:span text:style-name="T12">20</text:span><text:span text:style-name="T11">.</text:span></text:p>
      <text:p text:style-name="P10"/>
      <text:p text:style-name="P10"/>
      <text:p text:style-name="P10"/>
      <text:p text:style-name="P14">___________________________________</text:p>
      <text:p text:style-name="P37">Nome do servidor</text:p>
      <text:p text:style-name="P34">Função (Caso Possua) ou Setor de Lotação</text:p>
      <text:p text:style-name="P38">IF Baiano – Campus Serrinha</text:p>
      <text:p text:style-name="P33">Siape:</text:p>
      <text:p text:style-name="P33"/>
      <text:p text:style-name="P16"/>
      <text:p text:style-name="P18">Informamos que realizaremos o Orçamento solicitado pelo IF Baiano – Campus Serrinha, ( x ) no ato da solicitação / ( <text:s/>) via e-mail, para a aquisição / prestação dos serviços, conforme quantitativos, especificações e observações acima inseridos.</text:p>
      <text:p text:style-name="P20"/>
      <text:p text:style-name="P20"/>
      <text:p text:style-name="P20">________________, _____ de _____________ de 20<text:span text:style-name="T55">20</text:span>.</text:p>
      <text:p text:style-name="P20"/>
      <text:p text:style-name="P20"/>
      <text:p text:style-name="P20"/>
      <text:p text:style-name="P15">______________________________________</text:p>
      <text:p text:style-name="P27">Assinatura e carimbo </text:p>
      <text:p text:style-name="P15">Sócio / Responsável pela Emissão do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ítulo1" style:family="paragraph" style:parent-style-name="Standard">
      <style:paragraph-properties fo:text-align="center" style:justify-single-word="false"/>
      <style:text-properties fo:font-size="12pt" fo:language="pt" fo:country="BR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MP2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M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M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M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M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2.461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54cm" svg:y="0.228cm" svg:width="1.842cm" svg:height="1.688cm" draw:z-index="4"><draw:image xlink:href="Pictures/1000000000000096000000A055FF75AB71270467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>MINISTÉRIO DA EDUCAÇÃO</text:p>
        <text:p text:style-name="MP4">SECRETARIA DE EDUCAÇÃO PROFISSIONAL E TECNOLÓGICA</text:p>
        <text:p text:style-name="MP4">INSTITUTO FEDERAL DE EDUCAÇÃO, CIÊNCIA E TECNOLOGIA BAIANO</text:p>
        <text:p text:style-name="MP5"><text:span text:style-name="MT1">CAMPUS</text:span><text:span text:style-name="MT2"> SERRINHA</text:span></text:p>
      </style:header>
      <style:footer>
        <text:p text:style-name="MP6">_________________________________________________________________________________________________________________________________________________________</text:p>
        <text:p text:style-name="MP7">DIRETORIA DE ADMINISTRAÇÃO E PLANEJAMENTO – IF BAIANO <text:s/>- CAMPUS SERRINHA</text:p>
        <text:p text:style-name="MP7">Telefone: (71) 3186-0021</text:p>
        <text:p text:style-name="MP7">E-mail: compras@serrinha.ifbaiano.edu.br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5:17:28</meta:creation-date>
    <dc:date>2020-08-10T09:18:59.777000000</dc:date>
    <meta:print-date>2019-07-24T16:50:10.936000000</meta:print-date>
    <meta:editing-cycles>73</meta:editing-cycles>
    <meta:editing-duration>PT9H1M37S</meta:editing-duration>
    <meta:generator>LibreOffice/6.2.5.2$Windows_X86_64 LibreOffice_project/1ec314fa52f458adc18c4f025c545a4e8b22c159</meta:generator>
    <meta:document-statistic meta:table-count="2" meta:image-count="1" meta:object-count="0" meta:page-count="5" meta:paragraph-count="81" meta:word-count="1140" meta:character-count="8263" meta:non-whitespace-character-count="7136"/>
  </office:meta>
</office:document-meta>
</file>