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055FF75AB7127046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cofont_Spranq_eco_Sans" svg:font-family="Ecofont_Spranq_eco_Sans, 'Times New Roman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cm" table:align="margins" style:writing-mode="lr-tb"/>
    </style:style>
    <style:style style:name="Tabela2.A" style:family="table-column">
      <style:table-column-properties style:column-width="18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914cm" fo:margin-left="0.115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711cm"/>
    </style:style>
    <style:style style:name="Tabela1.F" style:family="table-column">
      <style:table-column-properties style:column-width="2.7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2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ítulo1">
      <style:text-properties fo:color="#000000" fo:font-size="11pt" style:font-size-asian="11pt" style:font-name-complex="Times New Roman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font-size="6pt" fo:font-weight="bold" style:font-size-asian="6pt" style:font-weight-asian="bold" style:font-name-complex="Ari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font-size="6pt" style:font-size-asian="6pt" style:font-name-complex="Arial"/>
    </style:style>
    <style:style style:name="P8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P9" style:family="paragraph" style:parent-style-name="Text_20_body">
      <style:paragraph-properties fo:margin-top="0cm" fo:margin-bottom="0.212cm" loext:contextual-spacing="false"/>
      <style:text-properties fo:font-size="6pt" style:font-size-asian="6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485d3b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219951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1pt" officeooo:rsid="002c3000" officeooo:paragraph-rsid="002c3000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rsid="00201d6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text-properties style:font-name="Arial" fo:font-size="11pt" officeooo:rsid="0010807a" officeooo:paragraph-rsid="00219951" fo:background-color="#ffff0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1pt" fo:font-weight="normal" officeooo:rsid="0016149a" officeooo:paragraph-rsid="00219951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1pt" fo:font-weight="normal" officeooo:rsid="00330dd2" officeooo:paragraph-rsid="00330dd2" style:font-size-asian="11pt" style:font-weight-asian="normal" style:font-size-complex="11pt" style:font-weight-complex="normal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text-properties fo:font-size="11pt" officeooo:paragraph-rsid="002c3000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officeooo:rsid="00330dd2" officeooo:paragraph-rsid="00330dd2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normal" officeooo:rsid="00124fd9" officeooo:paragraph-rsid="00219951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text-properties fo:font-variant="normal" fo:text-transform="none" fo:color="#332233" style:font-name="Arial" fo:font-size="11pt" fo:letter-spacing="normal" fo:font-style="normal" fo:font-weight="normal" officeooo:rsid="002c3000" officeooo:paragraph-rsid="002c3000" style:font-size-asian="11pt" style:font-size-complex="11pt"/>
    </style:style>
    <style:style style:name="P37" style:family="paragraph" style:parent-style-name="Standard">
      <style:text-properties fo:font-variant="normal" fo:text-transform="none" fo:color="#332233" style:font-name="Arial" fo:font-size="11pt" fo:letter-spacing="normal" fo:font-style="normal" fo:font-weight="normal" officeooo:rsid="002c3000" officeooo:paragraph-rsid="003cc024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officeooo:rsid="00219951" officeooo:paragraph-rsid="00219951" fo:background-color="#ffff00"/>
    </style:style>
    <style:style style:name="P39" style:family="paragraph" style:parent-style-name="Conteúdo_20_de_20_tabela">
      <style:paragraph-properties fo:text-align="center" style:justify-single-word="false" style:snap-to-layout-grid="false"/>
    </style:style>
    <style:style style:name="P40" style:family="paragraph" style:parent-style-name="Conteúdo_20_de_20_tabela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332233" style:font-name="Arial" fo:font-size="11pt" fo:letter-spacing="normal" fo:font-style="normal" fo:font-weight="bold" officeooo:rsid="002c3000" officeooo:paragraph-rsid="00201d6d" style:font-size-asian="11pt" style:font-weight-asian="bold" style:font-size-complex="11pt" style:font-weight-complex="bold"/>
    </style:style>
    <style:style style:name="T1" style:family="text">
      <style:text-properties fo:text-transform="uppercase"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fo:text-transform="uppercase"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3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none" fo:font-weight="bold" officeooo:rsid="0037af6d" fo:background-color="transparent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none" fo:font-weight="normal" officeooo:rsid="002f05a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45e45c" style:font-size-asian="11pt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officeooo:rsid="004403be" fo:background-color="#ffff00" loext:char-shading-value="0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officeooo:rsid="0045e45c" fo:background-color="#ffff00" loext:char-shading-value="0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3cc024" style:font-name-complex="Arial"/>
    </style:style>
    <style:style style:name="T12" style:family="text">
      <style:text-properties style:font-name="Arial" officeooo:rsid="004931ba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340845" style:font-weight-asian="bold" style:font-name-complex="Arial" style:font-weight-complex="bold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fo:color="#000000" style:font-name="Arial" fo:font-size="11pt" style:text-underline-style="none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style:text-underline-style="none" fo:font-weight="bold" officeooo:rsid="003b021d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style:text-underline-style="none" fo:font-weight="bold" officeooo:rsid="00424cef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officeooo:rsid="002c3000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4403be" fo:background-color="#ffff00" loext:char-shading-value="0"/>
    </style:style>
    <style:style style:name="T22" style:family="text">
      <style:text-properties style:text-underline-style="solid" style:text-underline-width="auto" style:text-underline-color="font-color" officeooo:rsid="0045e45c" fo:background-color="#ffff00" loext:char-shading-value="0"/>
    </style:style>
    <style:style style:name="T23" style:family="text">
      <style:text-properties officeooo:rsid="003cc024"/>
    </style:style>
    <style:style style:name="T24" style:family="text">
      <style:text-properties fo:background-color="#ffff00" loext:char-shading-value="0"/>
    </style:style>
    <style:style style:name="T25" style:family="text">
      <style:text-properties officeooo:rsid="00476b74" fo:background-color="#ffff00" loext:char-shading-value="0"/>
    </style:style>
    <style:style style:name="T26" style:family="text">
      <style:text-properties officeooo:rsid="0045e45c"/>
    </style:style>
    <style:style style:name="T27" style:family="text">
      <style:text-properties officeooo:rsid="004b483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4"/>
      <text:p text:style-name="P24">SOLICITAÇÃO DE PROPOSTA DE ORÇAMENTO</text:p>
      <text:p text:style-name="P24"/>
      <text:p text:style-name="P24"/>
      <text:p text:style-name="P27"><text:span text:style-name="T3">Solicitação nº <text:s/></text:span><text:span text:style-name="T4">/</text:span><text:span text:style-name="T16">20</text:span><text:span text:style-name="T17">2</text:span><text:span text:style-name="T18">2</text:span></text:p>
      <text:p text:style-name="P34"/>
      <text:p text:style-name="P27"><text:span text:style-name="T3">Objeto</text:span><text:span text:style-name="T5">: </text:span></text:p>
      <text:p text:style-name="P10"/>
      <text:p text:style-name="P10">Prezados(as) Senhores(as),</text:p>
      <text:p text:style-name="P10"/>
      <text:p text:style-name="P42"><text:span text:style-name="T6">Solicitamos apresentação de Proposta de Orçamento, com o preenchimento desse formulário ou apresentação em papel timbrado, conforme quantitativos e especificações relacionados abaixo, através de e-mail para o endereço </text:span><text:span text:style-name="T7">(</text:span><text:span text:style-name="T8">e-mail da área requisitante</text:span><text:span text:style-name="T9">)</text:span><text:span text:style-name="T6"> para que possamos estimar os custos e realizar a aquisição / prestação de serviços necessárias ao IF Baiano – Campus Serrinha.</text:span></text:p>
      <text:p text:style-name="P43"/>
      <text:p text:style-name="P20">DADOS PARA CADASTR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1) Razão Social: 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19">2) Nome Fantasia:</text:p>
            <text:p text:style-name="P13"/>
          </table:table-cell>
        </table:table-row>
        <table:table-row>
          <table:table-cell table:style-name="Tabela2.A2" office:value-type="string">
            <text:p text:style-name="P13"><text:span text:style-name="T19">3</text:span>) CNPJ: ______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13"><text:span text:style-name="T19">4</text:span>) Telefone: _________________________________________________________________________</text:p>
          </table:table-cell>
        </table:table-row>
        <table:table-row>
          <table:table-cell table:style-name="Tabela2.A2" office:value-type="string">
            <text:p text:style-name="P13"><text:span text:style-name="T19">5</text:span>) E-mail: ___________________________________________________________________________</text:p>
          </table:table-cell>
        </table:table-row>
      </table:table>
      <text:p text:style-name="P14"/>
      <text:p text:style-name="P21">DETALHAMENTO DOS PRODUTOS/SERVIÇOS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0">Item</text:p>
          </table:table-cell>
          <table:table-cell table:style-name="Tabela1.A1" table:number-rows-spanned="2" office:value-type="string">
            <text:p text:style-name="P40">Especificação</text:p>
          </table:table-cell>
          <table:table-cell table:style-name="Tabela1.A1" table:number-rows-spanned="2" office:value-type="string">
            <text:p text:style-name="P40">Quant.</text:p>
          </table:table-cell>
          <table:table-cell table:style-name="Tabela1.A1" table:number-rows-spanned="2" office:value-type="string">
            <text:p text:style-name="P40">Marca</text:p>
          </table:table-cell>
          <table:table-cell table:style-name="Tabela1.E1" table:number-columns-spanned="2" office:value-type="string">
            <text:p text:style-name="P40">Preço (R$)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40">Unitário</text:p>
          </table:table-cell>
          <table:table-cell table:style-name="Tabela1.F2" office:value-type="string">
            <text:p text:style-name="P40">Total</text:p>
          </table:table-cell>
        </table:table-row>
        <table:table-row table:style-name="Tabela1.1">
          <table:table-cell table:style-name="Tabela1.A3" office:value-type="string">
            <text:p text:style-name="P35"/>
          </table:table-cell>
          <table:table-cell table:style-name="Tabela1.B3" office:value-type="string">
            <text:p text:style-name="P25"/>
          </table:table-cell>
          <table:table-cell table:style-name="Tabela1.C3" office:value-type="string">
            <text:p text:style-name="P38"/>
          </table:table-cell>
          <table:table-cell table:style-name="Tabela1.D3" office:value-type="string">
            <text:p text:style-name="P39"/>
          </table:table-cell>
          <table:table-cell table:style-name="Tabela1.E3" office:value-type="string">
            <text:p text:style-name="P39"/>
          </table:table-cell>
          <table:table-cell table:style-name="Tabela1.F3" office:value-type="string">
            <text:p text:style-name="P39"/>
          </table:table-cell>
        </table:table-row>
        <table:table-row table:style-name="Tabela1.1">
          <table:table-cell table:style-name="Tabela1.A4" table:number-columns-spanned="5" office:value-type="string">
            <text:p text:style-name="P41">TOTAL GERAL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39"/>
          </table:table-cell>
        </table:table-row>
      </table:table>
      <text:p text:style-name="P10"/>
      <text:p text:style-name="P10"/>
      <text:p text:style-name="P30"><text:span text:style-name="T13">Validade da proposta: </text:span><text:span text:style-name="T14">30</text:span><text:span text:style-name="T15"> </text:span><text:span text:style-name="T14">dias</text:span></text:p>
      <text:p text:style-name="P23"/>
      <text:p text:style-name="P23"><text:soft-page-break/></text:p>
      <text:p text:style-name="P26"/>
      <text:p text:style-name="P26"/>
      <text:p text:style-name="P11">1. <text:span text:style-name="T20">Os valores devem ser condizentes aos quantitativos e especificações;</text:span></text:p>
      <text:p text:style-name="P11">2. A Proposta deve conter: data de emissão, validade, assinatura e carimbo do responsável pelo preenchimento;</text:p>
      <text:p text:style-name="P11">3. Todos os valores apresentados pela empresa devem englobar eventuais custos e/ou despesas com frete(s), tributo(s), imposto(s), etc, não sendo permitido qualquer tipo de alegação posterior de inadequação dos preços cotados, sob a alegação de não inclusão destes(as);</text:p>
      <text:p text:style-name="P12"><text:span text:style-name="T27">4</text:span>. Eventuais dúvidas poderão ser retiradas pelo telefone <text:span text:style-name="T24">(71) 3186.0021 </text:span><text:span text:style-name="T25">(Telefone da área requisitante)</text:span> ou e-mail: <text:span text:style-name="T26">(</text:span><text:span text:style-name="T21">e-mail da área requisitante</text:span><text:span text:style-name="T22">)</text:span></text:p>
      <text:p text:style-name="P45"/>
      <text:p text:style-name="P37"/>
      <text:p text:style-name="P36"/>
      <text:p text:style-name="P31"><text:s/><text:span text:style-name="T10">________________, _____ de _____________ de 20</text:span><text:span text:style-name="T11">2</text:span><text:span text:style-name="T12">2</text:span><text:span text:style-name="T10">.</text:span></text:p>
      <text:p text:style-name="P10"/>
      <text:p text:style-name="P10"/>
      <text:p text:style-name="P10"/>
      <text:p text:style-name="P14">___________________________________</text:p>
      <text:p text:style-name="P32">Nome do servidor</text:p>
      <text:p text:style-name="P29">Função (Caso Possua) ou Setor de Lotação</text:p>
      <text:p text:style-name="P33">IF Baiano – Campus Serrinha</text:p>
      <text:p text:style-name="P28">Siape:</text:p>
      <text:p text:style-name="P28"/>
      <text:p text:style-name="P16"/>
      <text:p text:style-name="P17">Informamos que realizaremos o Orçamento solicitado pelo IF Baiano – Campus Serrinha, ( x ) no ato da solicitação / ( <text:s/>) via e-mail, para a aquisição / prestação dos serviços, conforme quantitativos, especificações e observações acima inseridos.</text:p>
      <text:p text:style-name="P18"/>
      <text:p text:style-name="P18"/>
      <text:p text:style-name="P18">________________, _____ de _____________ de 20<text:span text:style-name="T23">22</text:span>.</text:p>
      <text:p text:style-name="P18"/>
      <text:p text:style-name="P18"/>
      <text:p text:style-name="P18"/>
      <text:p text:style-name="P15">______________________________________</text:p>
      <text:p text:style-name="P22">Assinatura e carimbo </text:p>
      <text:p text:style-name="P15">Sócio / Responsável pela Emissão do Orç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cofont_Spranq_eco_Sans" svg:font-family="Ecofont_Spranq_eco_Sans, 'Times New Roman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ítulo1" style:family="paragraph" style:parent-style-name="Standard">
      <style:paragraph-properties fo:text-align="center" style:justify-single-word="false"/>
      <style:text-properties fo:font-size="12pt" fo:language="pt" fo:country="BR" fo:font-weight="bold" style:letter-kerning="tru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MP2" style:family="paragraph" style:parent-style-name="Título1">
      <style:text-properties fo:color="#000000" fo:font-size="11pt" style:font-size-asian="11pt" style:font-name-complex="Times New Roman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Text_20_body">
      <style:paragraph-properties fo:margin-top="0cm" fo:margin-bottom="0cm" loext:contextual-spacing="false"/>
      <style:text-properties style:font-name="Arial" fo:font-size="6pt" fo:font-weight="bold" style:font-size-asian="6pt" style:font-weight-asian="bold" style:font-name-complex="Arial"/>
    </style:style>
    <style:style style:name="MP7" style:family="paragraph" style:parent-style-name="Text_20_body">
      <style:paragraph-properties fo:margin-top="0cm" fo:margin-bottom="0cm" loext:contextual-spacing="false"/>
      <style:text-properties style:font-name="Arial" fo:font-size="6pt" style:font-size-asian="6pt" style:font-name-complex="Arial"/>
    </style:style>
    <style:style style:name="MP8" style:family="paragraph" style:parent-style-name="Text_20_body">
      <style:paragraph-properties fo:margin-top="0cm" fo:margin-bottom="0cm" loext:contextual-spacing="false"/>
      <style:text-properties fo:font-size="6pt" style:font-size-asian="6pt"/>
    </style:style>
    <style:style style:name="MP9" style:family="paragraph" style:parent-style-name="Text_20_body">
      <style:paragraph-properties fo:margin-top="0cm" fo:margin-bottom="0.212cm" loext:contextual-spacing="false"/>
      <style:text-properties fo:font-size="6pt" style:font-size-asian="6pt"/>
    </style:style>
    <style:style style:name="MT1" style:family="text">
      <style:text-properties fo:text-transform="uppercase"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fo:text-transform="uppercase"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2.461cm" fo:margin-left="0cm" fo:margin-right="0cm" fo:margin-top="2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754cm" svg:y="0.228cm" svg:width="1.842cm" svg:height="1.688cm" draw:z-index="1"><draw:image xlink:href="Pictures/1000000000000096000000A055FF75AB71270467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  <text:p text:style-name="MP4">MINISTÉRIO DA EDUCAÇÃO</text:p>
        <text:p text:style-name="MP4">SECRETARIA DE EDUCAÇÃO PROFISSIONAL E TECNOLÓGICA</text:p>
        <text:p text:style-name="MP4">INSTITUTO FEDERAL DE EDUCAÇÃO, CIÊNCIA E TECNOLOGIA BAIANO</text:p>
        <text:p text:style-name="MP5"><text:span text:style-name="MT1">CAMPUS</text:span><text:span text:style-name="MT2"> SERRINHA</text:span></text:p>
      </style:header>
      <style:footer>
        <text:p text:style-name="MP6">_________________________________________________________________________________________________________________________________________________________</text:p>
        <text:p text:style-name="MP7">DIRETORIA DE ADMINISTRAÇÃO E PLANEJAMENTO – IF BAIANO <text:s/>- CAMPUS SERRINHA</text:p>
        <text:p text:style-name="MP7">Telefone: (71) 3186-0021</text:p>
        <text:p text:style-name="MP7">E-mail: compras@serrinha.ifbaiano.edu.br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5:17:28</meta:creation-date>
    <dc:date>2022-03-30T11:17:06.623000000</dc:date>
    <meta:print-date>2019-07-24T16:50:10.936000000</meta:print-date>
    <meta:editing-cycles>81</meta:editing-cycles>
    <meta:editing-duration>PT9H17M53S</meta:editing-duration>
    <meta:generator>LibreOffice/6.2.5.2$Windows_X86_64 LibreOffice_project/1ec314fa52f458adc18c4f025c545a4e8b22c159</meta:generator>
    <meta:document-statistic meta:table-count="2" meta:image-count="1" meta:object-count="0" meta:page-count="2" meta:paragraph-count="44" meta:word-count="295" meta:character-count="2565" meta:non-whitespace-character-count="2304"/>
  </office:meta>
</office:document-meta>
</file>