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roman" style:font-pitch="variable"/>
    <style:font-face style:name="Cambria" svg:font-family="Cambria" style:font-family-generic="roman"/>
    <style:font-face style:name="Cambria1" svg:font-family="Cambria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family-generic="roman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4.734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65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0.075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478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10.767cm"/>
    </style:style>
    <style:style style:name="co20" style:family="table-column">
      <style:table-column-properties fo:break-before="auto" style:column-width="4.348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111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10.185cm"/>
    </style:style>
    <style:style style:name="co25" style:family="table-column">
      <style:table-column-properties fo:break-before="auto" style:column-width="2.26cm"/>
    </style:style>
    <style:style style:name="co26" style:family="table-column">
      <style:table-column-properties fo:break-before="auto" style:column-width="2.485cm"/>
    </style:style>
    <style:style style:name="co35" style:family="table-column">
      <style:table-column-properties fo:break-before="auto" style:column-width="6.371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2.648cm"/>
    </style:style>
    <style:style style:name="co31" style:family="table-column">
      <style:table-column-properties fo:break-before="auto" style:column-width="3.563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3.385cm"/>
    </style:style>
    <style:style style:name="co34" style:family="table-column">
      <style:table-column-properties fo:break-before="auto" style:column-width="2.57cm"/>
    </style:style>
    <style:style style:name="co38" style:family="table-column">
      <style:table-column-properties fo:break-before="auto" style:column-width="2.799cm"/>
    </style:style>
    <style:style style:name="co39" style:family="table-column">
      <style:table-column-properties fo:break-before="auto" style:column-width="3.207cm"/>
    </style:style>
    <style:style style:name="co40" style:family="table-column">
      <style:table-column-properties fo:break-before="auto" style:column-width="2.459cm"/>
    </style:style>
    <style:style style:name="co41" style:family="table-column">
      <style:table-column-properties fo:break-before="auto" style:column-width="1.8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6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cm" fo:break-before="page" style:use-optimal-row-height="false"/>
    </style:style>
    <style:style style:name="ro16" style:family="table-row">
      <style:table-row-properties style:row-height="0.99cm" fo:break-before="auto" style:use-optimal-row-height="false"/>
    </style:style>
    <style:style style:name="ro17" style:family="table-row">
      <style:table-row-properties style:row-height="0.794cm" fo:break-before="page" style:use-optimal-row-height="false"/>
    </style:style>
    <style:style style:name="ro18" style:family="table-row">
      <style:table-row-properties style:row-height="1.11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0.529cm" fo:break-before="page" style:use-optimal-row-height="tru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127cm" fo:break-before="auto" style:use-optimal-row-height="false"/>
    </style:style>
    <style:style style:name="ro27" style:family="table-row">
      <style:table-row-properties style:row-height="1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104cm" fo:break-before="auto" style:use-optimal-row-height="false"/>
    </style:style>
    <style:style style:name="ro31" style:family="table-row">
      <style:table-row-properties style:row-height="3.605cm" fo:break-before="auto" style:use-optimal-row-height="true"/>
    </style:style>
    <style:style style:name="ro32" style:family="table-row">
      <style:table-row-properties style:row-height="3.21cm" fo:break-before="auto" style:use-optimal-row-height="true"/>
    </style:style>
    <style:style style:name="ro33" style:family="table-row">
      <style:table-row-properties style:row-height="4.396cm" fo:break-before="auto" style:use-optimal-row-height="true"/>
    </style:style>
    <style:style style:name="ro34" style:family="table-row">
      <style:table-row-properties style:row-height="2.817cm" fo:break-before="auto" style:use-optimal-row-height="true"/>
    </style:style>
    <style:style style:name="ro35" style:family="table-row">
      <style:table-row-properties style:row-height="2.027cm" fo:break-before="auto" style:use-optimal-row-height="true"/>
    </style:style>
    <style:style style:name="ro36" style:family="table-row">
      <style:table-row-properties style:row-height="5.581cm" fo:break-before="auto" style:use-optimal-row-height="true"/>
    </style:style>
    <style:style style:name="ro37" style:family="table-row">
      <style:table-row-properties style:row-height="4.791cm" fo:break-before="auto" style:use-optimal-row-height="tru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1.591cm" fo:break-before="auto" style:use-optimal-row-height="false"/>
    </style:style>
    <style:style style:name="ro42" style:family="table-row">
      <style:table-row-properties style:row-height="0.487cm" fo:break-before="auto" style:use-optimal-row-height="false"/>
    </style:style>
    <style:style style:name="ro43" style:family="table-row">
      <style:table-row-properties style:row-height="0.487cm" fo:break-before="auto" style:use-optimal-row-height="true"/>
    </style:style>
    <style:style style:name="ro44" style:family="table-row">
      <style:table-row-properties style:row-height="0.612cm" fo:break-before="auto" style:use-optimal-row-height="false"/>
    </style:style>
    <style:style style:name="ro45" style:family="table-row">
      <style:table-row-properties style:row-height="0.894cm" fo:break-before="auto" style:use-optimal-row-height="true"/>
    </style:style>
    <style:style style:name="ro46" style:family="table-row">
      <style:table-row-properties style:row-height="0.499cm" fo:break-before="auto" style:use-optimal-row-height="false"/>
    </style:style>
    <style:style style:name="ro47" style:family="table-row">
      <style:table-row-properties style:row-height="0.815cm" fo:break-before="auto" style:use-optimal-row-height="false"/>
    </style:style>
    <style:style style:name="ro48" style:family="table-row">
      <style:table-row-properties style:row-height="0.452cm" fo:break-before="auto" style:use-optimal-row-height="false"/>
    </style:style>
    <style:style style:name="ro49" style:family="table-row">
      <style:table-row-properties style:row-height="0.841cm" fo:break-before="auto" style:use-optimal-row-height="false"/>
    </style:style>
    <style:style style:name="ro50" style:family="table-row">
      <style:table-row-properties style:row-height="1.236cm" fo:break-before="auto" style:use-optimal-row-height="false"/>
    </style:style>
    <style:style style:name="ro51" style:family="table-row">
      <style:table-row-properties style:row-height="0.684cm" fo:break-before="auto" style:use-optimal-row-height="false"/>
    </style:style>
    <style:style style:name="ro53" style:family="table-row">
      <style:table-row-properties style:row-height="1.289cm" fo:break-before="auto" style:use-optimal-row-height="false"/>
    </style:style>
    <style:style style:name="ro54" style:family="table-row">
      <style:table-row-properties style:row-height="1.524cm" fo:break-before="auto" style:use-optimal-row-height="false"/>
    </style:style>
    <style:style style:name="ta1" style:family="table" style:master-page-name="PageStyle_5f_ARTÍFICE">
      <style:table-properties table:display="true" style:writing-mode="lr-tb"/>
    </style:style>
    <style:style style:name="ta3" style:family="table" style:master-page-name="PageStyle_5f_RECEPCIONISTA">
      <style:table-properties table:display="true" style:writing-mode="lr-tb"/>
    </style:style>
    <style:style style:name="ta4" style:family="table" style:master-page-name="PageStyle_5f_SERVENTE">
      <style:table-properties table:display="true" style:writing-mode="lr-tb"/>
    </style:style>
    <style:style style:name="ta5" style:family="table" style:master-page-name="PageStyle_5f_AUXILIAR_20_DE_20_CAMPO">
      <style:table-properties table:display="true" style:writing-mode="lr-tb"/>
    </style:style>
    <style:style style:name="ta6" style:family="table" style:master-page-name="PageStyle_5f_Materiais">
      <style:table-properties table:display="true" style:writing-mode="lr-tb"/>
    </style:style>
    <style:style style:name="ta7" style:family="table" style:master-page-name="PageStyle_5f_Equipamentos">
      <style:table-properties table:display="true" style:writing-mode="lr-tb"/>
    </style:style>
    <style:style style:name="ta8" style:family="table" style:master-page-name="PageStyle_5f_Uniformes">
      <style:table-properties table:display="true" style:writing-mode="lr-tb"/>
    </style:style>
    <style:style style:name="ta9" style:family="table" style:master-page-name="PageStyle_5f_Diárias_20_de_20_motoristas">
      <style:table-properties table:display="true" style:writing-mode="lr-tb"/>
    </style:style>
    <style:style style:name="ta11" style:family="table" style:master-page-name="PageStyle_5f_Resumo">
      <style:table-properties table:display="true" style:writing-mode="lr-tb"/>
    </style:style>
    <style:style style:name="ta12" style:family="table" style:master-page-name="PageStyle_5f_MOTORISTA_20_RODOVIÁRIO_5f_D">
      <style:table-properties table:display="true" style:writing-mode="lr-tb"/>
    </style:style>
    <style:style style:name="ta13" style:family="table" style:master-page-name="PageStyle_5f_Unidade_20_de_20_Medida_20_-_20_Exemp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Percent" style:data-style-name="N191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122039" style:cell-protect="protected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Normal_20_2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Normal_20_2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Normal_20_4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0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Normal_20_2" style:data-style-name="N0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" style:data-style-name="N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_20_2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20_2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Normal_20_2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4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9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1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3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8" style:family="table-cell" style:parent-style-name="Normal_20_2" style:data-style-name="N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4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0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1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8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0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2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6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8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4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9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1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2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3" style:family="table-cell" style:parent-style-name="Normal_20_2" style:data-style-name="N0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2" style:family="table-cell" style:parent-style-name="Normal_20_5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3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4" style:family="table-cell" style:parent-style-name="Default" style:data-style-name="N10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6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7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8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9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1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2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6" style:family="table-cell" style:parent-style-name="Default" style:data-style-name="N11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7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9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0" style:family="table-cell" style:parent-style-name="Normal_20_4" style:data-style-name="N1011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1" style:family="table-cell" style:parent-style-name="Normal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2" style:family="table-cell" style:parent-style-name="Normal_20_2" style:data-style-name="N4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3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6" style:family="table-cell" style:parent-style-name="Normal_20_2" style:data-style-name="N19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8" style:family="table-cell" style:parent-style-name="Normal_20_2" style:data-style-name="N0">
      <style:table-cell-properties fo:border-bottom="2.49pt solid #ffffff" fo:background-color="#122039" style:cell-protect="protected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9" style:family="table-cell" style:parent-style-name="Normal_20_2" style:data-style-name="N0">
      <style:table-cell-properties fo:border-bottom="2.49pt solid #ffffff" fo:background-color="#122039" style:cell-protect="protected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1" style:family="table-cell" style:parent-style-name="Excel_20_Built-in_20_Percen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2" style:family="table-cell" style:parent-style-name="Excel_20_Built-in_20_Percent" style:data-style-name="N11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3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4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5" style:family="table-cell" style:parent-style-name="Normal_20_2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6" style:family="table-cell" style:parent-style-name="Default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7" style:family="table-cell" style:parent-style-name="Excel_20_Built-in_20_Percent" style:data-style-name="N20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9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0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1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3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4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8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9" style:family="table-cell" style:parent-style-name="Excel_20_Built-in_20_Percent" style:data-style-name="N19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0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3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4" style:family="table-cell" style:parent-style-name="Excel_20_Built-in_20_Percent" style:data-style-name="N19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6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0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1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3" style:family="table-cell" style:parent-style-name="Default" style:data-style-name="N4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4" style:family="table-cell" style:parent-style-name="Default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6" style:family="table-cell" style:parent-style-name="Default" style:data-style-name="N0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7" style:family="table-cell" style:parent-style-name="Default" style:data-style-name="N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29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2" style:family="table-cell" style:parent-style-name="Normal_20_2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9" style:family="table-cell" style:parent-style-name="Normal_20_2" style:data-style-name="N4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1" style:family="table-cell" style:parent-style-name="Default" style:data-style-name="N4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2" style:family="table-cell" style:parent-style-name="Normal_20_2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4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6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8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6" style:family="table-cell" style:parent-style-name="Default" style:data-style-name="N4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2" style:family="table-cell" style:parent-style-name="Excel_20_Built-in_20_Currency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4" style:family="table-cell" style:parent-style-name="Default" style:data-style-name="N4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2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8" style:family="table-cell" style:parent-style-name="Default" style:data-style-name="N4">
      <style:table-cell-properties fo:border-bottom="none" fo:background-color="#a9d18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9" style:family="table-cell" style:parent-style-name="Excel_20_Built-in_20_Comma" style:data-style-name="N204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0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_20_4" style:data-style-name="N0">
      <style:table-cell-properties fo:border-bottom="none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Percent" style:data-style-name="N19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5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2" style:family="table-cell" style:parent-style-name="Default" style:data-style-name="N104">
      <style:table-cell-properties fo:background-color="#ff972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4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5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6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7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8" style:family="table-cell" style:parent-style-name="Normal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9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0" style:family="table-cell" style:parent-style-name="Default" style:data-style-name="N20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03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5" style:family="table-cell" style:parent-style-name="Normal_20_4" style:data-style-name="N10114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6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7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8" style:family="table-cell" style:parent-style-name="Default" style:data-style-name="N10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9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0" style:family="table-cell" style:parent-style-name="Normal_20_4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1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12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3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4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5" style:family="table-cell" style:parent-style-name="Normal_20_2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6" style:family="table-cell" style:parent-style-name="Normal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7" style:family="table-cell" style:parent-style-name="Default" style:data-style-name="N10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8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9" style:family="table-cell" style:parent-style-name="Normal_20_2" style:data-style-name="N4">
      <style:table-cell-properties fo:background-color="#d6dc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2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3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4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5" style:family="table-cell" style:parent-style-name="Default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6" style:family="table-cell" style:parent-style-name="Default" style:data-style-name="N0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7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4" style:family="table-cell" style:parent-style-name="Normal_20_2" style:data-style-name="N4">
      <style:table-cell-properties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5" style:family="table-cell" style:parent-style-name="Default" style:data-style-name="N4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6" style:family="table-cell" style:parent-style-name="Normal_20_2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2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3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4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6" style:family="table-cell" style:parent-style-name="Normal_20_2" style:data-style-name="N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8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9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1" style:family="table-cell" style:parent-style-name="Default" style:data-style-name="N4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3" style:family="table-cell" style:parent-style-name="Excel_20_Built-in_20_Currency" style:data-style-name="N4">
      <style:table-cell-properties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4" style:family="table-cell" style:parent-style-name="Default" style:data-style-name="N4">
      <style:table-cell-properties fo:background-color="#d6dce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6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0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2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3" style:family="table-cell" style:parent-style-name="Default" style:data-style-name="N4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4" style:family="table-cell" style:parent-style-name="Excel_20_Built-in_20_Comma" style:data-style-name="N2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5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0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8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Default" style:data-style-name="N199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5" style:family="table-cell" style:parent-style-name="Excel_20_Built-in_20_Currency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6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 style:data-style-name="N198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9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93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7" style:family="table-cell" style:parent-style-name="Default" style:data-style-name="N4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8" style:family="table-cell" style:parent-style-name="Excel_20_Built-in_20_Currency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0" style:family="table-cell" style:parent-style-name="Default" style:data-style-name="N4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2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3" style:family="table-cell" style:parent-style-name="Default" style:data-style-name="N4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4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6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7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8" style:family="table-cell" style:parent-style-name="Default" style:data-style-name="N0">
      <style:table-cell-properties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0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056" style:family="table-cell" style:parent-style-name="Default" style:data-style-name="N0">
      <style:table-cell-properties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0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0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0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0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1069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0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1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3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8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1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1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7" style:family="table-cell" style:parent-style-name="Default">
      <style:table-cell-properties style:vertical-align="middle"/>
      <style:text-properties style:font-name="Calibri1" fo:font-size="11pt" style:font-size-asian="11pt" style:font-size-complex="11pt"/>
    </style:style>
    <style:style style:name="ce9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ＭＳ 明朝" style:font-size-asian="12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ce9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0" style:family="table-cell" style:parent-style-name="Default" style:data-style-name="N0">
      <style:table-cell-properties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8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style:text-underline-mode="continuous" style:text-overline-mode="continuous" style:text-line-through-mode="continuous" style:font-name-asian="ＭＳ 明朝" style:font-size-asian="12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9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965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9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size-complex="11pt" style:language-complex="none" style:country-complex="none" style:font-style-complex="normal" style:font-weight-complex="normal"/>
    </style:style>
    <style:style style:name="ce9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/>
    </style:style>
    <style:style style:name="ce97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1" fo:language="none" fo:country="none" fo:text-shadow="none" style:text-underline-style="none" style:text-underline-mode="continuous" style:text-overline-mode="continuous" style:text-line-through-mode="continuous" style:font-name-asian="Ecofont_Spranq_eco_Sans" style:font-size-asian="12pt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Ecofont_Spranq_eco_San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2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9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2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9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/>
    </style:style>
    <style:style style:name="ce9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8" style:family="table-cell" style:parent-style-name="Excel_20_Built-in_20_Currency" style:data-style-name="N20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7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9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02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9" style:family="table-cell" style:parent-style-name="Default" style:data-style-name="N0">
      <style:table-cell-properties fo:border-bottom="1.76pt solid #000000" fo:background-color="#9bbb5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0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1" style:family="table-cell" style:parent-style-name="Vírgula" style:data-style-name="N10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2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3" style:family="table-cell" style:parent-style-name="Vírgula" style:data-style-name="N125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4" style:family="table-cell" style:parent-style-name="Vírgula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5" style:family="table-cell" style:parent-style-name="Normal_20_2" style:data-style-name="N104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6" style:family="table-cell" style:parent-style-name="Default" style:data-style-name="N10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7" style:family="table-cell" style:parent-style-name="Vírgul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8" style:family="table-cell" style:parent-style-name="Vírgula" style:data-style-name="N104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9" style:family="table-cell" style:parent-style-name="Default" style:data-style-name="N10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7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Normal_20_4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Normal_20_4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Normal_20_4" style:data-style-name="N0">
      <style:table-cell-properties fo:border-bottom="none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5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7" style:family="table-cell" style:parent-style-name="Normal_20_2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9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Excel_20_Built-in_20_Percent" style:data-style-name="N191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2" style:family="table-cell" style:parent-style-name="Normal_20_2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3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8" style:family="table-cell" style:parent-style-name="Default" style:data-style-name="N0">
      <style:table-cell-properties fo:border-bottom="none" fo:background-color="#122039" style:cell-protect="protected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9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Normal_20_2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2" style:family="table-cell" style:parent-style-name="Normal_20_2" style:data-style-name="N0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Normal_20_2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9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0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3" style:family="table-cell" style:parent-style-name="Normal_20_2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4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Normal_20_2" style:data-style-name="N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6" style:family="table-cell" style:parent-style-name="Normal_20_2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7" style:family="table-cell" style:parent-style-name="Normal_20_2" style:data-style-name="N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2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3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4" style:family="table-cell" style:parent-style-name="Normal_20_2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5" style:family="table-cell" style:parent-style-name="Normal_20_2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Normal_20_4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8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9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2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5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6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8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Normal_20_2" style:data-style-name="N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7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29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0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1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2" style:family="table-cell" style:parent-style-name="Normal_20_2" style:data-style-name="N0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3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4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Default" style:data-style-name="N10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8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9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0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Normal_20_5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3" style:family="table-cell" style:parent-style-name="Default" style:data-style-name="N10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4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5" style:family="table-cell" style:parent-style-name="Normal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6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7" style:family="table-cell" style:parent-style-name="Normal_20_2" style:data-style-name="N0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8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1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2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3" style:family="table-cell" style:parent-style-name="Excel_20_Built-in_20_Percent" style:data-style-name="N19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4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5" style:family="table-cell" style:parent-style-name="Default" style:data-style-name="N11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6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7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8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9" style:family="table-cell" style:parent-style-name="Normal_20_4" style:data-style-name="N1011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0" style:family="table-cell" style:parent-style-name="Normal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1" style:family="table-cell" style:parent-style-name="Normal_20_2" style:data-style-name="N4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2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4" style:family="table-cell" style:parent-style-name="Normal_20_2" style:data-style-name="N19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Normal_20_2" style:data-style-name="N0">
      <style:table-cell-properties fo:border-bottom="2.49pt solid #ffffff" fo:background-color="#122039" style:cell-protect="protected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6" style:family="table-cell" style:parent-style-name="Normal_20_2" style:data-style-name="N0">
      <style:table-cell-properties fo:border-bottom="2.49pt solid #ffffff" fo:background-color="#122039" style:cell-protect="protected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7" style:family="table-cell" style:parent-style-name="Excel_20_Built-in_20_Percen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8" style:family="table-cell" style:parent-style-name="Excel_20_Built-in_20_Percent" style:data-style-name="N11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9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0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1" style:family="table-cell" style:parent-style-name="Normal_20_2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2" style:family="table-cell" style:parent-style-name="Default" style:data-style-name="N0">
      <style:table-cell-properties fo:background-color="#122039" style:cell-protect="protected" style:print-content="true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3" style:family="table-cell" style:parent-style-name="Excel_20_Built-in_20_Percent" style:data-style-name="N20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5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6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7" style:family="table-cell" style:parent-style-name="Normal_20_2" style:data-style-name="N0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9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0" style:family="table-cell" style:parent-style-name="Excel_20_Built-in_20_Percen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2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3" style:family="table-cell" style:parent-style-name="Excel_20_Built-in_20_Percent" style:data-style-name="N19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4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5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6" style:family="table-cell" style:parent-style-name="Excel_20_Built-in_20_Percent" style:data-style-name="N19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Normal_20_4" style:data-style-name="N0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0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1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2" style:family="table-cell" style:parent-style-name="Default" style:data-style-name="N4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3" style:family="table-cell" style:parent-style-name="Default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4" style:family="table-cell" style:parent-style-name="Default" style:data-style-name="N0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5" style:family="table-cell" style:parent-style-name="Default" style:data-style-name="N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8" style:family="table-cell" style:parent-style-name="Normal_20_2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9" style:family="table-cell" style:parent-style-name="Normal_20_2" style:data-style-name="N4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0" style:family="table-cell" style:parent-style-name="Default" style:data-style-name="N4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Normal_20_2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5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7" style:family="table-cell" style:parent-style-name="Default" style:data-style-name="N4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Excel_20_Built-in_20_Currency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Default" style:data-style-name="N4">
      <style:table-cell-properties fo:border-bottom="0.74pt solid #000000" fo:background-color="#d6dce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5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7" style:family="table-cell" style:parent-style-name="Default" style:data-style-name="N4">
      <style:table-cell-properties fo:border-bottom="none" fo:background-color="#a9d18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8" style:family="table-cell" style:parent-style-name="Excel_20_Built-in_20_Comma" style:data-style-name="N204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4" style:family="table-cell" style:parent-style-name="Normal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8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9" style:family="table-cell" style:parent-style-name="Excel_20_Built-in_20_Percent" style:data-style-name="N201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 style:data-style-name="N104">
      <style:table-cell-properties fo:background-color="#ff972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4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5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6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7" style:family="table-cell" style:parent-style-name="Normal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8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Default" style:data-style-name="N20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0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11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2" style:family="table-cell" style:parent-style-name="Normal_20_4" style:data-style-name="N10114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3" style:family="table-cell" style:parent-style-name="Normal_20_4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4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5" style:family="table-cell" style:parent-style-name="Default" style:data-style-name="N10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6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Normal_20_4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8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9" style:family="table-cell" style:parent-style-name="Normal_20_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0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1" style:family="table-cell" style:parent-style-name="Normal_20_4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2" style:family="table-cell" style:parent-style-name="Normal_20_2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3" style:family="table-cell" style:parent-style-name="Normal_20_5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4" style:family="table-cell" style:parent-style-name="Default" style:data-style-name="N10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7" style:family="table-cell" style:parent-style-name="Normal_20_2" style:data-style-name="N4">
      <style:table-cell-properties fo:background-color="#d6dc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7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9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0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1" style:family="table-cell" style:parent-style-name="Default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2" style:family="table-cell" style:parent-style-name="Default" style:data-style-name="N0">
      <style:table-cell-properties fo:background-color="#20386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3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7" style:family="table-cell" style:parent-style-name="Normal_20_2" style:data-style-name="N4">
      <style:table-cell-properties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8" style:family="table-cell" style:parent-style-name="Default" style:data-style-name="N4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0" style:family="table-cell" style:parent-style-name="Normal_20_2" style:data-style-name="N4">
      <style:table-cell-properties fo:background-color="#20386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4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5" style:family="table-cell" style:parent-style-name="Normal_20_2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6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9" style:family="table-cell" style:parent-style-name="Normal_20_2" style:data-style-name="N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0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5" style:family="table-cell" style:parent-style-name="Default" style:data-style-name="N4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3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5" style:family="table-cell" style:parent-style-name="Default" style:data-style-name="N4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5" style:family="table-cell" style:parent-style-name="Excel_20_Built-in_20_Currency" style:data-style-name="N4">
      <style:table-cell-properties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7" style:family="table-cell" style:parent-style-name="Default" style:data-style-name="N4">
      <style:table-cell-properties fo:background-color="#d6dce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5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6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2" style:family="table-cell" style:parent-style-name="Default" style:data-style-name="N4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5" style:family="table-cell" style:parent-style-name="Excel_20_Built-in_20_Comma" style:data-style-name="N2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9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4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7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 style:data-style-name="N199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7" style:family="table-cell" style:parent-style-name="Excel_20_Built-in_20_Currency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9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0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 style:data-style-name="N198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6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69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1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4" style:family="table-cell" style:parent-style-name="Default" style:data-style-name="N4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5" style:family="table-cell" style:parent-style-name="Excel_20_Built-in_20_Currency" style:data-style-name="N4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4" style:family="table-cell" style:parent-style-name="Default" style:data-style-name="N4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0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1" style:family="table-cell" style:parent-style-name="Default" style:data-style-name="N4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1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4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1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1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ＭＳ 明朝" style:font-size-asian="12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ce9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style:text-underline-mode="continuous" style:text-overline-mode="continuous" style:text-line-through-mode="continuous" style:font-name-asian="ＭＳ 明朝" style:font-size-asian="12pt" style:language-asian="pt" style:country-asian="BR" style:font-style-asian="normal" style:font-weight-asian="normal" style:font-name-complex="Calibri1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918" style:family="table-cell" style:parent-style-name="Default">
      <style:table-cell-properties style:vertical-align="middle"/>
      <style:text-properties style:font-name="Calibri1" fo:font-size="11pt" style:font-size-asian="11pt" style:font-size-complex="11pt"/>
    </style:style>
    <style:style style:name="ce9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0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1" style:family="table-cell" style:parent-style-name="Default" style:data-style-name="N0">
      <style:table-cell-properties fo:background-color="#ff333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32" style:family="table-cell" style:parent-style-name="Default" style:data-style-name="N0">
      <style:table-cell-properties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9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9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9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9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9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Default" style:data-style-name="N0">
      <style:table-cell-properties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5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3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5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9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7" style:family="table-cell" style:parent-style-name="Moed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9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999" style:family="table-cell" style:parent-style-name="Moeda" style:data-style-name="N11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10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size-complex="11pt" style:language-complex="none" style:country-complex="none" style:font-style-complex="normal" style:font-weight-complex="normal"/>
    </style:style>
    <style:style style:name="ce10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1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/>
    </style:style>
    <style:style style:name="ce101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1" fo:language="none" fo:country="none" fo:text-shadow="none" style:text-underline-style="none" style:text-underline-mode="continuous" style:text-overline-mode="continuous" style:text-line-through-mode="continuous" style:font-name-asian="Ecofont_Spranq_eco_Sans" style:font-size-asian="12pt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Ecofont_Spranq_eco_San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2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10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Ecofont_Spranq_eco_Sans" style:font-size-asian="12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/>
    </style:style>
    <style:style style:name="ce10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/>
    </style:style>
    <style:style style:name="ce10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2" style:family="table-cell" style:parent-style-name="Excel_20_Built-in_20_Currency" style:data-style-name="N20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6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2" style:family="table-cell" style:parent-style-name="Default" style:data-style-name="N0"/>
    <style:style style:name="ce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mbria1" style:font-weight-asian="bold" style:font-name-complex="Cambria1" style:font-weight-complex="bold"/>
    </style:style>
    <style:style style:name="ce1044" style:family="table-cell" style:parent-style-name="Default" style:data-style-name="N0">
      <style:text-properties style:font-name="Calibri1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mbria1" style:font-name-complex="Cambria1"/>
    </style:style>
    <style:style style:name="ce104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justify"/>
      <style:text-properties style:font-name="Calibri1" fo:font-weight="bold" style:font-name-asian="Cambria1" style:font-weight-asian="bold" style:font-name-complex="Cambria1" style:font-weight-complex="bold"/>
    </style:style>
    <style:style style:name="ce3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Cambria" style:font-name-asian="Cambria1" style:font-name-complex="Cambria1"/>
    </style:style>
    <style:style style:name="ce3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  <style:text-properties style:font-name="Cambria" fo:font-weight="bold" style:font-name-asian="Cambria1" style:font-weight-asian="bold" style:font-name-complex="Cambria1" style:font-weight-complex="bold"/>
    </style:style>
    <style:style style:name="ce1055" style:family="table-cell" style:parent-style-name="Normal_20_4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 style:data-style-name="N0">
      <style:table-cell-properties fo:border="0.06pt solid #000000"/>
      <style:text-properties style:font-name="Calibri1"/>
    </style:style>
    <style:style style:name="ce3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/>
    </style:style>
    <style:style style:name="ce3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mbria1" style:font-weight-asian="bold" style:font-name-complex="Cambria1" style:font-weight-complex="bold"/>
    </style:style>
    <style:style style:name="ce3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mbria1" style:font-weight-asian="bold" style:font-name-complex="Cambria1" style:font-weight-complex="bold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mbria1" style:font-weight-asian="bold" style:font-name-complex="Cambria1" style:font-weight-complex="bold"/>
    </style:style>
    <style:style style:name="ce3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mbria1" style:font-name-complex="Cambria1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mbria1" style:font-name-complex="Cambria1"/>
    </style:style>
    <style:style style:name="ce36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mbria1" style:font-name-complex="Cambria1"/>
    </style:style>
    <style:style style:name="ce368" style:family="table-cell" style:parent-style-name="Default" style:data-style-name="N3">
      <style:table-cell-properties fo:border="0.06pt solid #000000"/>
      <style:text-properties style:font-name="Calibri1"/>
    </style:style>
    <style:style style:name="ce369" style:family="table-cell" style:parent-style-name="Excel_20_Built-in_20_Currency" style:data-style-name="N2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mbria1" style:font-name-complex="Cambria1"/>
    </style:style>
    <style:style style:name="ce370" style:family="table-cell" style:parent-style-name="Excel_20_Built-in_20_Currency" style:data-style-name="N2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style:font-name-asian="Cambria1" style:font-name-complex="Cambria1"/>
    </style:style>
    <style:style style:name="ce371" style:family="table-cell" style:parent-style-name="Excel_20_Built-in_20_Currency" style:data-style-name="N206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weight="bold" style:font-name-asian="Cambria1" style:font-weight-asian="bold" style:font-name-complex="Cambria1" style:font-weight-complex="bold"/>
    </style:style>
    <style:style style:name="ce372" style:family="table-cell" style:parent-style-name="Excel_20_Built-in_20_Currency" style:data-style-name="N20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  <style:text-properties style:font-name="Cambria" fo:font-weight="bold" style:font-name-asian="Cambria1" style:font-weight-asian="bold" style:font-name-complex="Cambria1" style:font-weight-complex="bold"/>
    </style:style>
    <style:style style:name="ce37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mbria1" style:font-name-complex="Cambria1"/>
    </style:style>
    <style:style style:name="ce374" style:family="table-cell" style:parent-style-name="Default" style:data-style-name="N206">
      <style:table-cell-properties fo:border="0.06pt solid #000000"/>
      <style:text-properties style:font-name="Calibri1"/>
    </style:style>
    <style:style style:name="ce375" style:family="table-cell" style:parent-style-name="Vírgula" style:data-style-name="N19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mbria1" style:font-name-complex="Cambria1"/>
    </style:style>
    <style:style style:name="ce376" style:family="table-cell" style:parent-style-name="Vírgula" style:data-style-name="N125">
      <style:table-cell-properties fo:background-color="transparent" fo:border="0.06pt solid #000000" style:vertical-align="automatic"/>
      <style:text-properties style:font-name="Calibri1"/>
    </style:style>
    <style:style style:name="ce377" style:family="table-cell" style:parent-style-name="Default" style:data-style-name="N125">
      <style:text-properties style:font-name="Calibri1"/>
    </style:style>
    <style:style style:name="ce1087" style:family="table-cell" style:parent-style-name="Normal_20_2" style:data-style-name="N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091" style:family="table-cell" style:parent-style-name="Normal_20_2" style:data-style-name="N0">
      <style:table-cell-properties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4" style:family="table-cell" style:parent-style-name="Default" style:data-style-name="N0">
      <style:table-cell-properties fo:border-bottom="1.76pt solid #000000" fo:background-color="#9bbb5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5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6" style:family="table-cell" style:parent-style-name="Vírgula" style:data-style-name="N10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7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8" style:family="table-cell" style:parent-style-name="Vírgula" style:data-style-name="N125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9" style:family="table-cell" style:parent-style-name="Vírgula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0" style:family="table-cell" style:parent-style-name="Normal_20_2" style:data-style-name="N104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1" style:family="table-cell" style:parent-style-name="Default" style:data-style-name="N10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2" style:family="table-cell" style:parent-style-name="Vírgul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3" style:family="table-cell" style:parent-style-name="Vírgula" style:data-style-name="N104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4" style:family="table-cell" style:parent-style-name="Default" style:data-style-name="N100">
      <style:table-cell-properties fo:background-color="#9bbb5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cm" fo:min-width="1.09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5" style:family="text">
      <style:text-properties fo:color="#355269" loext:opacity="100%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3333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ff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ff3333" loext:opacity="100%" style:text-outline="false" style:text-line-through-style="none" style:text-line-through-typ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ff3333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ff0000" loext:opacity="100%" style:text-outline="false" style:text-line-through-style="none" style:text-line-through-typ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ff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solid" style:text-line-through-type="singl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ff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162937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Lucida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text-emphasize="none"/>
    </style:style>
    <style:style style:name="T35" style:family="text">
      <style:text-properties fo:color="#00000a" loext:opacity="100%"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a" loext:opacity="100%"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loext:opacity="0%" style:font-name="Calibri" fo:font-size="11pt" fo:language="pt" fo:country="BR" style:font-name-asian="ＭＳ 明朝" style:font-size-asian="12pt" style:language-asian="pt" style:country-asian="BR" style:font-name-complex="Calibri" style:font-size-complex="11pt" style:language-complex="ar" style:country-complex="SA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name-complex="Calibri" style:font-size-complex="11pt" style:language-complex="ar" style:country-complex="SA" style:text-emphasize="none"/>
    </style:style>
    <style:style style:name="T42" style:family="text">
      <style:text-properties style:text-outline="false" style:text-line-through-style="none" style:text-line-through-type="none" style:text-position="0% 100%" style:font-name="Calibri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text-outline="false" style:text-line-through-style="none" style:text-line-through-type="none" style:text-position="0% 100%" style:font-name="Calibri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Calibri" fo:language="pt" fo:country="BR" fo:font-style="normal" fo:text-shadow="none" style:text-underline-style="none" style:font-name-asian="ＭＳ 明朝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Calibri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Calibri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tyle-asian="normal" style:font-weight-asian="bold" style:font-style-complex="normal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style:font-name-asian="ＭＳ 明朝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style-asian="normal" style:font-name-complex="Calibri" style:font-size-complex="11pt" style:language-complex="ar" style:country-complex="SA" style:font-style-complex="normal" style:font-weight-complex="bold" style:text-emphasize="none"/>
    </style:style>
    <style:style style:name="T53" style:family="text">
      <style:text-properties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style-asian="normal" style:font-name-complex="Calibri" style:font-size-complex="11pt" style:language-complex="ar" style:country-complex="SA" style:font-style-complex="normal" style:text-emphasize="none"/>
    </style:style>
    <style:style style:name="T54" style:family="text">
      <style:text-properties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style:font-name-asian="ＭＳ 明朝" style:font-size-asian="12pt" style:language-asian="pt" style:country-asian="BR" style:font-style-asian="normal" style:font-name-complex="Calibri" style:font-size-complex="11pt" style:language-complex="ar" style:country-complex="SA" style:font-style-complex="normal" style:text-emphasize="none"/>
    </style:style>
    <style:style style:name="T16" style:family="text">
      <style:text-properties fo:font-size="11pt" style:font-size-asian="11pt" style:font-size-complex="11pt"/>
    </style:style>
    <style:style style:name="T55" style:family="text">
      <style:text-properties fo:font-size="11pt" style:font-size-asian="11pt" style:font-weight-asian="normal" style:font-size-complex="11pt" style:font-weight-complex="normal"/>
    </style:style>
    <style:style style:name="T56" style:family="text">
      <style:text-properties fo:font-size="12pt"/>
    </style:style>
    <style:style style:name="T57" style:family="text">
      <style:text-properties fo:font-size="12pt" style:font-weight-asian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style:font-name="Calibri" fo:font-size="11pt" fo:letter-spacing="normal" fo:language="pt" fo:country="BR" fo:font-style="normal" fo:text-shadow="none" style:text-underline-style="none" style:font-name-asian="ＭＳ 明朝" style:font-size-asian="12pt" style:language-asian="pt" style:country-asian="BR" style:font-weight-asian="normal" style:font-name-complex="Calibri" style:font-size-complex="11pt" style:language-complex="ar" style:country-complex="SA" style:font-weight-complex="normal" style:text-emphasize="none"/>
    </style:style>
    <style:style style:name="T59" style:family="text">
      <style:text-properties fo:font-size="12pt" style:font-weight-asian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a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fo:color="#000000" loext:opacity="100%" style:font-name="Calibri" fo:font-size="11pt" style:text-underline-style="none" style:language-asian="pt" style:country-asian="BR" style:font-name-complex="Calibri" style:font-size-complex="11pt"/>
    </style:style>
    <style:style style:name="T68" style:family="text">
      <style:text-properties style:use-window-font-color="true" loext:opacity="0%" style:font-name="Calibri" fo:font-size="11pt" fo:letter-spacing="normal" fo:font-style="normal" style:text-underline-style="none" fo:font-weight="normal" style:font-name-asian="Ecofont_Spranq_eco_Sans" style:language-asian="pt" style:country-asian="BR" style:font-name-complex="Nunito" style:font-size-complex="11pt"/>
    </style:style>
    <style:style style:name="T69" style:family="text">
      <style:text-properties style:use-window-font-color="true" loext:opacity="0%" style:font-name="Calibri" fo:font-size="11pt" style:text-underline-style="none" style:font-name-asian="Ecofont_Spranq_eco_Sans" style:language-asian="pt" style:country-asian="BR" style:font-name-complex="Calibri" style:font-size-complex="11pt"/>
    </style:style>
    <style:style style:name="T70" style:family="text">
      <style:text-properties fo:color="#000000" loext:opacity="100%" style:font-name="Calibri" fo:font-size="11pt" style:text-underline-style="none" style:font-name-asian="Ecofont_Spranq_eco_Sans" style:language-asian="pt" style:country-asian="BR" style:font-name-complex="Calibri" style:font-size-complex="11pt"/>
    </style:style>
    <style:style style:name="T71" style:family="text">
      <style:text-properties fo:color="#000000" loext:opacity="100%" style:font-name="Calibri" fo:font-size="11pt" style:text-underline-style="none" style:font-name-asian="Ecofont_Spranq_eco_Sans" style:font-size-asian="12pt" style:language-asian="pt" style:country-asian="BR" style:font-name-complex="Calibri" style:font-size-complex="11pt"/>
    </style:style>
    <style:style style:name="T72" style:family="text">
      <style:text-properties style:font-name="Calibri" fo:language="pt" fo:country="BR" style:font-name-asian="ＭＳ 明朝" style:font-size-asian="12pt" style:font-name-complex="Calibri" style:language-complex="ar" style:country-complex="SA"/>
    </style:style>
    <style:style style:name="T73" style:family="text">
      <style:text-properties fo:color="#000000" loext:opacity="100%" style:font-name="Calibri" fo:font-size="11pt" style:text-underline-style="none" fo:font-weight="normal" style:font-name-asian="Ecofont_Spranq_eco_Sans" style:font-size-asian="12pt" style:language-asian="pt" style:country-asian="BR" style:font-name-complex="Calibri" style:font-size-complex="11pt" style:font-weight-complex="normal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3333"/>
    </style:style>
    <style:style style:name="T7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ff"/>
    </style:style>
    <style:style style:name="T7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fo:color="#ff3333" style:text-position="super 58%"/>
    </style:style>
    <style:style style:name="T8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fo:color="#ff3333" style:text-position="0% 100%"/>
    </style:style>
    <style:style style:name="T8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8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fo:color="#ff0000" style:text-position="super 58%"/>
    </style:style>
    <style:style style:name="T8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fo:color="#ff0000" style:text-position="0% 100%"/>
    </style:style>
    <style:style style:name="T84" style:family="text">
      <style:text-properties style:use-window-font-color="true" style:font-name="Calibri" fo:font-size="11pt" fo:font-weight="bold" style:text-underline-style="none" style:text-underline-color="font-color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line-through-type="single"/>
    </style:style>
    <style:style style:name="T85" style:family="text">
      <style:text-properties style:use-window-font-color="true" style:font-name="Calibri" fo:font-size="11pt" fo:font-weight="bold" style:text-underline-style="none" style:text-underline-color="font-color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line-through-type="none"/>
    </style:style>
    <style:style style:name="T86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line-through-type="none" fo:color="#0000ff"/>
    </style:style>
    <style:style style:name="T87" style:family="text">
      <style:text-properties fo:color="#162937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90" style:family="text">
      <style:text-properties fo:color="#355269"/>
    </style:style>
    <style:style style:name="T91" style:family="text">
      <style:text-properties fo:font-size="11pt" style:font-size-asian="11pt" style:font-size-complex="11pt" fo:color="#000000"/>
    </style:style>
    <style:style style:name="T92" style:family="text">
      <style:text-properties fo:font-size="11pt" style:font-size-asian="11pt" style:font-size-complex="11pt" fo:color="#355269"/>
    </style:style>
    <style:style style:name="T9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8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 style:text-emphasize="none"/>
    </style:style>
    <style:style style:name="T10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fo:language="pt" fo:country="BR" style:language-asian="pt" style:country-asian="BR" style:language-complex="ar" style:country-complex="SA" style:font-name-asian="ＭＳ 明朝" style:font-name-complex="Calibri" style:font-size-asian="12pt" style:font-size-complex="11pt" style:text-emphasize="none" style:font-weight-complex="normal"/>
    </style:style>
    <style:style style:name="T10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  <style:style style:name="T10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fo:letter-spacing="normal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 style:text-emphasize="none"/>
    </style:style>
    <style:style style:name="T10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 style:text-emphasize="none" fo:letter-spacing="normal"/>
    </style:style>
    <style:style style:name="T10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fo:language="pt" fo:country="BR" style:language-asian="pt" style:country-asian="BR" style:language-complex="ar" style:country-complex="SA" style:font-name-asian="ＭＳ 明朝" style:font-name-complex="Calibri" style:font-size-asian="12pt" style:font-size-complex="11pt" style:text-emphasize="none" fo:letter-spacing="normal"/>
    </style:style>
    <style:style style:name="T108" style:family="text">
      <style:text-properties fo:color="#00000a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9" style:family="text">
      <style:text-properties fo:color="#00000a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  <style:style style:name="T110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 fo:color="#000000"/>
    </style:style>
    <style:style style:name="T111" style:family="text">
      <style:text-properties style:use-window-font-color="true" style:font-name="Calibri" fo:font-size="11pt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/>
    </style:style>
    <style:style style:name="T112" style:family="text">
      <style:text-properties style:font-name="Calibri" fo:font-size="11pt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 fo:color="#000000" style:text-underline-style="none" style:text-underline-color="font-color" style:text-line-through-type="none" fo:font-style="normal" style:text-outline="false" fo:text-shadow="none" style:text-emphasize="none"/>
    </style:style>
    <style:style style:name="T113" style:family="text">
      <style:text-properties style:font-name="Calibri" fo:font-size="11pt" fo:language="pt" fo:country="BR" style:language-asian="pt" style:country-asian="BR" style:language-complex="ar" style:country-complex="SA" style:font-name-asian="ＭＳ 明朝" style:font-name-complex="Calibri" style:font-size-asian="12pt" style:font-size-complex="11pt" fo:color="#000000" style:text-underline-style="none" style:text-underline-color="font-color" style:text-line-through-type="none" fo:font-style="normal" style:text-outline="false" fo:text-shadow="none" style:text-emphasize="none"/>
    </style:style>
    <style:style style:name="T114" style:family="text">
      <style:text-properties style:font-name="Calibri" fo:font-size="11pt" fo:language="pt" fo:country="BR" style:language-asian="pt" style:country-asian="BR" style:language-complex="ar" style:country-complex="SA" style:font-name-asian="ＭＳ 明朝" style:font-name-complex="Calibri" style:font-size-asian="12pt" style:font-size-complex="11pt" fo:color="#000000" style:text-underline-style="none" style:text-underline-color="font-color" style:text-line-through-type="none" fo:font-style="normal" style:text-outline="false" fo:text-shadow="none" style:text-emphasize="none" fo:letter-spacing="normal"/>
    </style:style>
    <style:style style:name="T115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6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  <style:style style:name="T11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 fo:language="pt" fo:country="BR" style:language-asian="pt" style:country-asian="BR" style:language-complex="ar" style:country-complex="SA" style:font-name-asian="ＭＳ 明朝" style:font-name-complex="Calibri" style:text-emphasize="none"/>
    </style:style>
    <style:style style:name="T11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  <style:style style:name="T12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2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normal" style:font-weight-complex="normal"/>
    </style:style>
    <style:style style:name="T12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2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  <style:style style:name="T12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 fo:language="pt" fo:country="BR" style:language-asian="pt" style:country-asian="BR" style:language-complex="ar" style:country-complex="SA" style:font-name-asian="ＭＳ 明朝" style:font-name-complex="Calibri" style:text-emphasize="none"/>
    </style:style>
    <style:style style:name="T12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fo:letter-spacing="normal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weight-complex="bold" style:font-style-asian="normal" style:font-style-complex="normal" style:text-emphasize="none"/>
    </style:style>
    <style:style style:name="T12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fo:letter-spacing="normal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style-asian="normal" style:font-style-complex="normal" style:text-emphasize="none"/>
    </style:style>
    <style:style style:name="T12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fo:language="pt" fo:country="BR" style:language-asian="pt" style:country-asian="BR" style:language-complex="ar" style:country-complex="SA" style:font-name-asian="ＭＳ 明朝" style:font-name-complex="Calibri" style:font-size-asian="12pt" style:font-size-complex="11pt" style:font-style-asian="normal" style:font-style-complex="normal" style:text-emphasize="none"/>
    </style:style>
    <style:style style:name="T128" style:family="text">
      <style:text-properties fo:font-size="11pt" style:font-size-asian="11pt" style:font-size-complex="11pt" style:font-weight-asian="normal" style:font-weight-complex="normal"/>
    </style:style>
    <style:style style:name="T129" style:family="text">
      <style:text-properties style:font-weight-asian="normal" style:font-weight-complex="normal" style:use-window-font-color="true" style:font-name="Calibri" fo:font-size="11pt" style:text-underline-style="none" style:text-underline-color="font-color" style:text-line-through-type="none" fo:font-style="normal" style:text-outline="false" fo:text-shadow="none" fo:letter-spacing="normal" fo:language="pt" fo:country="BR" style:language-asian="pt" style:country-asian="BR" style:language-complex="ar" style:country-complex="SA" style:font-name-asian="ＭＳ 明朝" style:font-name-complex="Calibri" style:font-size-asian="12pt" style:font-size-complex="11pt" style:text-emphasize="none"/>
    </style:style>
    <style:style style:name="T130" style:family="text">
      <style:text-properties style:font-weight-asian="normal" style:font-weight-complex="normal" fo:font-size="12pt"/>
    </style:style>
    <style:style style:name="T13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a"/>
    </style:style>
    <style:style style:name="T13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fo:font-size="11pt" fo:font-weight="normal" style:font-size-asian="11pt" style:font-size-complex="11pt" style:font-weight-asian="normal" style:font-weight-complex="normal"/>
    </style:style>
    <style:style style:name="T137" style:family="text">
      <style:text-properties fo:color="#000000" style:font-name="Calibri" fo:font-size="11pt" style:text-underline-style="none" style:text-underline-color="font-color" style:language-asian="pt" style:country-asian="BR" style:font-name-complex="Calibri" style:font-size-complex="11pt"/>
    </style:style>
    <style:style style:name="T138" style:family="text">
      <style:text-properties style:use-window-font-color="true" style:font-name="Calibri" fo:font-size="11pt" fo:font-weight="normal" style:text-underline-style="none" style:text-underline-color="font-color" fo:font-style="normal" fo:letter-spacing="normal" style:language-asian="pt" style:country-asian="BR" style:font-name-asian="Ecofont_Spranq_eco_Sans" style:font-name-complex="Nunito" style:font-size-complex="11pt"/>
    </style:style>
    <style:style style:name="T139" style:family="text">
      <style:text-properties style:use-window-font-color="true" style:font-name="Calibri" fo:font-size="11pt" style:text-underline-style="none" style:text-underline-color="font-color" style:language-asian="pt" style:country-asian="BR" style:font-name-asian="Ecofont_Spranq_eco_Sans" style:font-size-complex="11pt" style:font-name-complex="Calibri"/>
    </style:style>
    <style:style style:name="T140" style:family="text">
      <style:text-properties style:font-name="Calibri" fo:font-size="11pt" style:text-underline-style="none" style:text-underline-color="font-color" style:language-asian="pt" style:country-asian="BR" style:font-name-asian="Ecofont_Spranq_eco_Sans" style:font-size-complex="11pt" style:font-name-complex="Calibri" fo:color="#000000"/>
    </style:style>
    <style:style style:name="T141" style:family="text">
      <style:text-properties fo:color="#000000" style:font-name="Calibri" fo:font-size="11pt" style:text-underline-style="none" style:text-underline-color="font-color" style:language-asian="pt" style:country-asian="BR" style:font-name-asian="Ecofont_Spranq_eco_Sans" style:font-name-complex="Calibri" style:font-size-asian="12pt" style:font-size-complex="11pt"/>
    </style:style>
    <style:style style:name="T142" style:family="text">
      <style:text-properties style:font-name="Calibri" fo:language="pt" fo:country="BR" style:language-complex="ar" style:country-complex="SA" style:font-name-asian="ＭＳ 明朝" style:font-name-complex="Calibri" style:font-size-asian="12pt"/>
    </style:style>
    <style:style style:name="T143" style:family="text">
      <style:text-properties fo:color="#000000" style:font-name="Calibri" fo:font-size="11pt" fo:font-weight="normal" style:text-underline-style="none" style:text-underline-color="font-color" style:language-asian="pt" style:country-asian="BR" style:font-name-asian="Ecofont_Spranq_eco_Sans" style:font-name-complex="Calibri" style:font-size-asian="12pt" style:font-size-complex="11pt" style:font-weight-complex="normal"/>
    </style:style>
    <style:style style:name="T14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45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TÍFICE" table:style-name="ta1" table:print-ranges="ARTÍFICE.A1:ARTÍFICE.E138">
        <office:forms form:automatic-focus="false" form:apply-design-mode="false"/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4" table:default-cell-style-name="ce545"/>
        <table:table-column table:style-name="co5" table:default-cell-style-name="ce589"/>
        <table:table-column table:style-name="co6" table:number-columns-repeated="24" table:default-cell-style-name="ce590"/>
        <table:table-column table:style-name="co7" table:number-columns-repeated="981" table:default-cell-style-name="ce590"/>
        <table:table-column table:style-name="co8" table:number-columns-repeated="13" table:default-cell-style-name="Default"/>
        <table:table-column table:style-name="co9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2">
          <table:covered-table-cell table:number-columns-repeated="5" table:style-name="ce426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style-name="ce591" table:number-columns-repeated="1005"/>
          <table:table-cell table:number-columns-repeated="13"/>
          <table:table-cell table:style-name="ce591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5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office:value-type="string" calcext:value-type="string" table:number-columns-spanned="3" table:number-rows-spanned="1">
            <text:p>CCT SEAC/SINDLIMP (BA000506/2023) – <text:span text:style-name="T90"> PODERÁ SER ALTERADO</text:span></text:p>
          </table:table-cell>
          <table:covered-table-cell table:number-columns-repeated="2" table:style-name="ce508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style-name="ce591" table:number-columns-repeated="1005"/>
          <table:table-cell table:number-columns-repeated="13"/>
          <table:table-cell table:style-name="ce591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3">
          <table:table-cell table:style-name="ce433" table:number-columns-spanned="2" table:number-rows-spanned="1"/>
          <table:covered-table-cell table:style-name="ce433"/>
          <table:table-cell table:style-name="ce510" office:value-type="string" calcext:value-type="string">
            <text:p>POSTO</text:p>
          </table:table-cell>
          <table:table-cell table:style-name="ce510" office:value-type="float" office:value="1" calcext:value-type="float" table:number-columns-spanned="2" table:number-rows-spanned="1">
            <text:p>1</text:p>
          </table:table-cell>
          <table:covered-table-cell table:style-name="ce510"/>
          <table:table-cell table:number-columns-repeated="1019"/>
        </table:table-row>
        <table:table-row table:style-name="ro7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style-name="ce591" table:number-columns-repeated="1005"/>
          <table:table-cell table:number-columns-repeated="13"/>
          <table:table-cell table:style-name="ce591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style-name="ce591" table:number-columns-repeated="1005"/>
          <table:table-cell table:number-columns-repeated="13"/>
          <table:table-cell table:style-name="ce591"/>
        </table:table-row>
        <table:table-row table:style-name="ro3">
          <table:table-cell table:style-name="ce436"/>
          <table:table-cell table:style-name="ce479" table:number-columns-repeated="3"/>
          <table:table-cell table:style-name="ce557"/>
          <table:table-cell table:style-name="ce591" table:number-columns-repeated="1005"/>
          <table:table-cell table:number-columns-repeated="13"/>
          <table:table-cell table:style-name="ce591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9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5143-25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11" office:value-type="currency" office:currency="BRL" office:value="2004.95" calcext:value-type="currency" table:number-columns-spanned="3" table:number-rows-spanned="1">
            <text:p>R$ 2.004,95</text:p>
          </table:table-cell>
          <table:covered-table-cell table:number-columns-repeated="2" table:style-name="ce530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2" office:value-type="string" calcext:value-type="string" table:number-columns-spanned="3" table:number-rows-spanned="1">
            <text:p>ARTÍFICE DE MANUTENÇÃO PREDIAL</text:p>
          </table:table-cell>
          <table:covered-table-cell table:number-columns-repeated="2" table:style-name="ce512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3-01-01" calcext:value-type="date" table:number-columns-spanned="3" table:number-rows-spanned="1">
            <text:p>1/jan/23</text:p>
          </table:table-cell>
          <table:covered-table-cell table:number-columns-repeated="2" table:style-name="ce513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438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558" office:value-type="float" office:value="2004.95" calcext:value-type="float">
            <text:p>2.004,95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2004.95" calcext:value-type="float">
            <text:p>2.004,95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560" table:formula="of:=SUM([.E26:.E26])" office:value-type="float" office:value="2004.95" calcext:value-type="float">
            <text:p>2.004,95</text:p>
          </table:table-cell>
          <table:table-cell table:style-name="ce592" table:number-columns-repeated="1005"/>
          <table:table-cell table:number-columns-repeated="14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561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558" table:formula="of:=TRUNC([.$E$27]*[.D31];2)" office:value-type="float" office:value="167.07" calcext:value-type="float">
            <text:p>167,07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558" table:formula="of:=TRUNC([.$E$27]*[.D32];2)" office:value-type="float" office:value="242.59" calcext:value-type="float">
            <text:p>242,59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559" table:formula="of:=SUM([.E31:.E32])" office:value-type="float" office:value="409.66" calcext:value-type="float">
            <text:p>409,66</text:p>
          </table:table-cell>
          <table:table-cell table:number-columns-repeated="1018"/>
          <table:table-cell table:style-name="ce592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562" table:formula="of:=SUM([.E33:.E33])" office:value-type="float" office:value="409.66" calcext:value-type="float">
            <text:p>409,66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563" table:formula="of:=[.E27]" office:value-type="float" office:value="2004.95" calcext:value-type="float">
            <text:p>2.004,95</text:p>
          </table:table-cell>
          <table:table-cell table:style-name="ce592" table:number-columns-repeated="1005"/>
          <table:table-cell table:number-columns-repeated="14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563" table:formula="of:=[.E34]" office:value-type="float" office:value="409.66" calcext:value-type="float">
            <text:p>409,66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564" table:formula="of:=SUM([.E35:.E36])" office:value-type="float" office:value="2414.61" calcext:value-type="float">
            <text:p>2414,61</text:p>
          </table:table-cell>
          <table:table-cell table:number-columns-repeated="1019"/>
        </table:table-row>
        <table:table-row table:style-name="ro5">
          <table:table-cell table:style-name="ce449" office:value-type="string" calcext:value-type="string" table:number-columns-spanned="5" table:number-rows-spanned="1">
            <text:p>SUBMÓDULO 2.2 – ENCARGOS PREVIDENCIÁRIOS (GPS), FUNDO DE GARANTIA POR TEMPO DE SERVIÇOS (FGTS) E OUTRAS CONTRIBUIÇÕES</text:p>
          </table:table-cell>
          <table:covered-table-cell table:style-name="ce488"/>
          <table:covered-table-cell table:number-columns-repeated="2" table:style-name="ce516"/>
          <table:covered-table-cell table:style-name="ce565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559" table:formula="of:=TRUNC([.$E$37]*[.D40];2)" office:value-type="float" office:value="482.92" calcext:value-type="float">
            <text:p>482,92</text:p>
          </table:table-cell>
          <table:table-cell table:number-columns-repeated="1018"/>
          <table:table-cell table:style-name="ce592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559" table:formula="of:=TRUNC([.$E$37]*[.D41];2)" office:value-type="float" office:value="60.36" calcext:value-type="float">
            <text:p>60,36</text:p>
          </table:table-cell>
          <table:table-cell table:number-columns-repeated="1018"/>
          <table:table-cell table:style-name="ce592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559" table:formula="of:=TRUNC([.$E$37]*[.D42];2)" office:value-type="float" office:value="144.87" calcext:value-type="float">
            <text:p>144,87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559" table:formula="of:=TRUNC([.$E$37]*[.D43];2)" office:value-type="float" office:value="36.21" calcext:value-type="float">
            <text:p>36,2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559" table:formula="of:=TRUNC([.$E$37]*[.D44];2)" office:value-type="float" office:value="24.14" calcext:value-type="float">
            <text:p>24,1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559" table:formula="of:=TRUNC([.$E$37]*[.D45];2)" office:value-type="float" office:value="14.48" calcext:value-type="float">
            <text:p>14,48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559" table:formula="of:=TRUNC([.$E$37]*[.D46];2)" office:value-type="float" office:value="4.82" calcext:value-type="float">
            <text:p>4,82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559" table:formula="of:=TRUNC([.$E$37]*[.D47];2)" office:value-type="float" office:value="193.16" calcext:value-type="float">
            <text:p>193,16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538" table:formula="of:=ROUND(SUM([.D40:.D47]);5)" office:value-type="percentage" office:value="0.398" calcext:value-type="percentage">
            <text:p>39,80%</text:p>
          </table:table-cell>
          <table:table-cell table:style-name="ce560" table:formula="of:=SUM([.E40:.E47])" office:value-type="float" office:value="960.96" calcext:value-type="float">
            <text:p>960,96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 </text:p>
          </table:table-cell>
          <table:covered-table-cell table:style-name="ce492"/>
          <table:table-cell table:style-name="ce539" office:value-type="currency" office:currency="BRL" office:value="5" calcext:value-type="currency">
            <text:p>R$ 5,00</text:p>
          </table:table-cell>
          <table:table-cell table:style-name="ce566" table:formula="of:=TRUNC((22*2*([.D51])-([.E25]*6%));2)" office:value-type="float" office:value="99.7" calcext:value-type="float">
            <text:p>99,7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- (CCT 2023-CLAUSULA 9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14.28" calcext:value-type="currency">
            <text:p>R$ 14,28</text:p>
          </table:table-cell>
          <table:table-cell table:style-name="ce566" table:formula="of:=TRUNC(22)*[.D52]*0.8" office:value-type="float" office:value="251.328" calcext:value-type="float">
            <text:p>251,33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2</text:span><text:span text:style-name="T82">a</text:span><text:span text:style-name="T83">)</text:span></text:p>
          </table:table-cell>
          <table:covered-table-cell table:style-name="ce493"/>
          <table:table-cell table:style-name="ce540" office:value-type="currency" office:currency="BRL" office:value="146" calcext:value-type="currency">
            <text:p>R$ 146,00</text:p>
          </table:table-cell>
          <table:table-cell table:style-name="ce559" table:formula="of:=TRUNC(([.D53]);2)" office:value-type="float" office:value="146" calcext:value-type="float">
            <text:p>146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<text:span text:style-name="T76">Assistência Odontológica </text:span><text:span text:style-name="T77">(CCT 2023-CLAUSULA 13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12.11" calcext:value-type="currency">
            <text:p>R$ 12,11</text:p>
          </table:table-cell>
          <table:table-cell table:style-name="ce559" table:formula="of:=TRUNC(([.D54]);2)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14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4.15" calcext:value-type="currency">
            <text:p>R$ 4,15</text:p>
          </table:table-cell>
          <table:table-cell table:style-name="ce559" table:formula="of:=TRUNC(([.D55]);2)" office:value-type="float" office:value="4.15" calcext:value-type="float">
            <text:p>4,1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567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560" table:formula="of:=SUM([.E51:.E56])" office:value-type="float" office:value="513.288" calcext:value-type="float">
            <text:p>513,29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05"/>
          <table:table-cell table:number-columns-repeated="13"/>
          <table:table-cell table:style-name="ce590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570" table:formula="of:=[.E34]" office:value-type="float" office:value="409.66" calcext:value-type="float">
            <text:p>409,66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570" table:formula="of:=[.E48]" office:value-type="float" office:value="960.96" calcext:value-type="float">
            <text:p>960,96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570" table:formula="of:=[.E57]" office:value-type="float" office:value="513.288" calcext:value-type="float">
            <text:p>513,29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560" table:formula="of:=SUM([.E60:.E62])" office:value-type="float" office:value="1883.908" calcext:value-type="float">
            <text:p>1.883,91</text:p>
          </table:table-cell>
          <table:table-cell table:style-name="ce592" table:number-columns-repeated="1005"/>
          <table:table-cell table:number-columns-repeated="13"/>
          <table:table-cell table:style-name="ce592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+[.E27]" office:value-type="float" office:value="2004.95" calcext:value-type="float">
            <text:p>2.004,95</text:p>
          </table:table-cell>
          <table:table-cell table:number-columns-repeated="1018"/>
          <table:table-cell table:style-name="ce592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+[.E63]" office:value-type="float" office:value="1883.908" calcext:value-type="float">
            <text:p>1.883,91</text:p>
          </table:table-cell>
          <table:table-cell table:number-columns-repeated="1018"/>
          <table:table-cell table:style-name="ce592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64:.E65])" office:value-type="float" office:value="3888.858" calcext:value-type="float">
            <text:p>3.888,86</text:p>
          </table:table-cell>
          <table:table-cell table:number-columns-repeated="1018"/>
          <table:table-cell table:style-name="ce592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4" table:style-name="ce443"/>
          <table:table-cell table:number-columns-repeated="1018"/>
          <table:table-cell table:style-name="ce592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8"/>
          <table:table-cell table:style-name="ce592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558" table:formula="of:=TRUNC(([.E66])*[.D69];2)" office:value-type="float" office:value="16.2" calcext:value-type="float">
            <text:p>16,20</text:p>
          </table:table-cell>
          <table:table-cell table:number-columns-repeated="1018"/>
          <table:table-cell table:style-name="ce592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558" table:formula="of:=TRUNC(+[.E69]*[.D70];2)" office:value-type="float" office:value="1.29" calcext:value-type="float">
            <text:p>1,29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558" table:formula="of:=TRUNC(([.E66])*[.D71];2)" office:value-type="float" office:value="7.77" calcext:value-type="float">
            <text:p>7,77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558" table:formula="of:=TRUNC(([.E66])*[.D72];2)" office:value-type="float" office:value="71.82" calcext:value-type="float">
            <text:p>71,82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558" table:formula="of:=TRUNC(+[.E72]*[.D73];2)" office:value-type="float" office:value="28.58" calcext:value-type="float">
            <text:p>28,58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558" table:formula="of:=TRUNC(([.E66])*[.D74];2)" office:value-type="float" office:value="147.77" calcext:value-type="float">
            <text:p>147,77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560" table:formula="of:=SUM([.E69:.E74])" office:value-type="float" office:value="273.43" calcext:value-type="float">
            <text:p>273,43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004.95" calcext:value-type="float">
            <text:p>2.004,9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883.908" calcext:value-type="float">
            <text:p>1.883,9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73.43" calcext:value-type="float">
            <text:p>273,43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76:.E78])" office:value-type="float" office:value="4162.288" calcext:value-type="float">
            <text:p>4.162,29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546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4" table:style-name="ce459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558" table:formula="of:=TRUNC(+[.D83]*[.$E$79];2)" office:value-type="float" office:value="38.53" calcext:value-type="float">
            <text:p>38,53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558" table:formula="of:=TRUNC(+[.D84]*[.$E$79];2)" office:value-type="float" office:value="23.12" calcext:value-type="float">
            <text:p>23,12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558" table:formula="of:=TRUNC(+[.D85]*[.$E$79];2)" office:value-type="float" office:value="1.15" calcext:value-type="float">
            <text:p>1,15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558" table:formula="of:=TRUNC(+[.D86]*[.$E$79];2)" office:value-type="float" office:value="13.87" calcext:value-type="float">
            <text:p>13,8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558" table:formula="of:=TRUNC(+[.D87]*[.$E$79];2)" office:value-type="float" office:value="2.31" calcext:value-type="float">
            <text:p>2,31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558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560" table:formula="of:=SUM([.E83:.E88])" office:value-type="float" office:value="78.98" calcext:value-type="float">
            <text:p>78,98</text:p>
          </table:table-cell>
          <table:table-cell table:number-columns-repeated="1018"/>
          <table:table-cell table:style-name="ce590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4" table:style-name="ce462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572"/>
          <table:table-cell table:number-columns-repeated="1018"/>
          <table:table-cell table:style-name="ce590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560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4" table:style-name="ce465"/>
          <table:table-cell table:style-name="ce592" table:number-columns-repeated="1005"/>
          <table:table-cell table:number-columns-repeated="14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05"/>
          <table:table-cell table:number-columns-repeated="14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570" table:formula="of:=+[.E89]" office:value-type="float" office:value="78.98" calcext:value-type="float">
            <text:p>78,98</text:p>
          </table:table-cell>
          <table:table-cell table:style-name="ce592" table:number-columns-repeated="1005"/>
          <table:table-cell table:number-columns-repeated="14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573" table:formula="of:=+[.E93]" office:value-type="float" office:value="0" calcext:value-type="float">
            <text:p>0,00</text:p>
          </table:table-cell>
          <table:table-cell table:style-name="ce592" table:number-columns-repeated="1005"/>
          <table:table-cell table:number-columns-repeated="14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574" table:formula="of:=SUM([.E96:.E97])" office:value-type="float" office:value="78.98" calcext:value-type="float" table:number-columns-spanned="1" table:number-rows-spanned="2">
            <text:p>78,98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covered-table-cell table:number-columns-repeated="4" table:style-name="ce466"/>
          <table:covered-table-cell table:style-name="ce574"/>
          <table:table-cell table:style-name="ce592" table:number-columns-repeated="1005"/>
          <table:table-cell table:number-columns-repeated="14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575"/>
          <table:table-cell table:number-columns-repeated="1018"/>
          <table:table-cell table:style-name="ce592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8"/>
          <table:table-cell table:style-name="ce592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1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558" table:formula="of:=TRUNC(([.C102]/12)/[.D13];2)" office:value-type="float" office:value="0" calcext:value-type="float">
            <text:p>0,00</text:p>
          </table:table-cell>
          <table:table-cell table:number-columns-repeated="1018"/>
          <table:table-cell table:style-name="ce592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558" office:value-type="float" office:value="0" calcext:value-type="float">
            <text:p>0,00</text:p>
          </table:table-cell>
          <table:table-cell table:number-columns-repeated="1018"/>
          <table:table-cell table:style-name="ce592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88">Equipamentos e/ou EPIs –  </text:span><text:span text:style-name="T89">PODERÁ SER ALTERADO</text:span></text:p>
          </table:table-cell>
          <table:table-cell table:style-name="ce521" table:formula="of:=[$Equipamentos.N19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521"/>
          <table:table-cell table:style-name="ce558" table:formula="of:=TRUNC((([.C104]*0.8)/(12*5))/[.D13];2)" office:value-type="float" office:value="0" calcext:value-type="float">
            <text:p>0,00</text:p>
          </table:table-cell>
          <table:table-cell table:number-columns-repeated="1018"/>
          <table:table-cell table:style-name="ce592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EPIs –  </text:span><text:span text:style-name="T78">PODERÁ SER ALTERADO</text:span></text:p>
          </table:table-cell>
          <table:table-cell table:style-name="ce520" table:formula="of:=[$EPIs.M8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548"/>
          <table:table-cell table:style-name="ce558" table:formula="of:=TRUNC(([.C105]/12/[.D13]);2)" office:value-type="float" office:value="0" calcext:value-type="float">
            <text:p>0,00</text:p>
          </table:table-cell>
          <table:table-cell table:number-columns-repeated="1018"/>
          <table:table-cell table:style-name="ce592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560" table:formula="of:=SUM([.E102:.E105])" office:value-type="float" office:value="0" calcext:value-type="float">
            <text:p>0,00</text:p>
          </table:table-cell>
          <table:table-cell table:style-name="ce592" table:number-columns-repeated="1005"/>
          <table:table-cell table:number-columns-repeated="14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004.95" calcext:value-type="float">
            <text:p>2.004,9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883.908" calcext:value-type="float">
            <text:p>1.883,9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73.43" calcext:value-type="float">
            <text:p>273,4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571" table:formula="of:=[.E98]" office:value-type="float" office:value="78.98" calcext:value-type="float">
            <text:p>78,98</text:p>
          </table:table-cell>
          <table:table-cell table:number-columns-repeated="1018"/>
          <table:table-cell table:style-name="ce590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571" table:formula="of:=[.E106]" office:value-type="float" office:value="0" calcext:value-type="float">
            <text:p>0,00</text:p>
          </table:table-cell>
          <table:table-cell table:number-columns-repeated="1018"/>
          <table:table-cell table:style-name="ce590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107:.E111])" office:value-type="float" office:value="4241.268" calcext:value-type="float">
            <text:p>4.241,27</text:p>
          </table:table-cell>
          <table:table-cell table:number-columns-repeated="1018"/>
          <table:table-cell table:style-name="ce592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561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ce531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115:.E116];[.E112])" office:value-type="float" office:value="4241.268" calcext:value-type="float">
            <text:p>4.241,27</text:p>
          </table:table-cell>
          <table:table-cell table:number-columns-repeated="1019"/>
        </table:table-row>
        <table:table-row table:style-name="ro3">
          <table:table-cell table:style-name="ce450" office:value-type="string" calcext:value-type="string" table:number-columns-spanned="1" table:number-rows-spanned="8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578" table:formula="of:=[.E117]/[.D118]" office:value-type="float" office:value="4642.87684729064" calcext:value-type="float">
            <text:p>4.642,88</text:p>
          </table:table-cell>
          <table:table-cell table:number-columns-repeated="1019"/>
        </table:table-row>
        <table:table-row table:style-name="ro21">
          <table:covered-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118]*[.D120]" office:value-type="float" office:value="30.1786995073892" calcext:value-type="float">
            <text:p>30,18</text:p>
          </table:table-cell>
          <table:table-cell table:number-columns-repeated="1019"/>
        </table:table-row>
        <table:table-row table:style-name="ro1">
          <table:covered-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118]*[.D121]" office:value-type="float" office:value="139.286305418719" calcext:value-type="float">
            <text:p>139,29</text:p>
          </table:table-cell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118]*[.D124]" office:value-type="float" office:value="232.143842364532" calcext:value-type="float">
            <text:p>232,14</text:p>
          </table:table-cell>
          <table:table-cell table:number-columns-repeated="1019"/>
        </table:table-row>
        <table:table-row table:style-name="ro3">
          <table:covered-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576" table:formula="of:=SUM([.E120:.E124])" office:value-type="float" office:value="401.60884729064" calcext:value-type="float">
            <text:p>401,61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115]+[.E116]+[.E125]" office:value-type="float" office:value="401.60884729064" calcext:value-type="float">
            <text:p>401,61</text:p>
          </table:table-cell>
          <table:table-cell table:style-name="ce592" table:number-columns-repeated="1005"/>
          <table:table-cell table:number-columns-repeated="14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584" table:formula="of:=SUM([.E126:.E126])" office:value-type="float" office:value="401.60884729064" calcext:value-type="float">
            <text:p>401,61</text:p>
          </table:table-cell>
          <table:table-cell table:style-name="ce592" table:number-columns-repeated="1005"/>
          <table:table-cell table:number-columns-repeated="14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4" table:style-name="ce472"/>
          <table:table-cell table:style-name="ce592" table:number-columns-repeated="1005"/>
          <table:table-cell table:number-columns-repeated="14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58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576" table:formula="of:=[.E27]" office:value-type="float" office:value="2004.95" calcext:value-type="float">
            <text:p>2.004,95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576" table:formula="of:=+[.E63]" office:value-type="float" office:value="1883.908" calcext:value-type="float">
            <text:p>1.883,91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576" table:formula="of:=+[.E75]" office:value-type="float" office:value="273.43" calcext:value-type="float">
            <text:p>273,43</text:p>
          </table:table-cell>
          <table:table-cell table:number-columns-repeated="1018"/>
          <table:table-cell table:style-name="ce592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576" table:formula="of:=+[.E98]" office:value-type="float" office:value="78.98" calcext:value-type="float">
            <text:p>78,98</text:p>
          </table:table-cell>
          <table:table-cell table:number-columns-repeated="1018"/>
          <table:table-cell table:style-name="ce592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576" table:formula="of:=+[.E106]" office:value-type="float" office:value="0" calcext:value-type="float">
            <text:p>0,00</text:p>
          </table:table-cell>
          <table:table-cell table:number-columns-repeated="1018"/>
          <table:table-cell table:style-name="ce592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586" table:formula="of:=SUM([.E130:.E134])" office:value-type="float" office:value="4241.268" calcext:value-type="float">
            <text:p>4.241,27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576" table:formula="of:=[.E127]" office:value-type="float" office:value="401.60884729064" calcext:value-type="float">
            <text:p>401,61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587" table:formula="of:=+[.E135]+[.E136]" office:value-type="float" office:value="4642.87684729064" calcext:value-type="float">
            <text:p>4.642,88</text:p>
          </table:table-cell>
          <table:table-cell table:style-name="ce592" table:number-columns-repeated="1005"/>
          <table:table-cell table:number-columns-repeated="14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588" table:formula="of:=+[.E137]/[.E130]" office:value-type="float" office:value="2.31570704869979" calcext:value-type="float">
            <text:p><text:s/>2,316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527"/>
          <table:table-cell table:number-columns-repeated="1021"/>
        </table:table-row>
        <table:table-row table:style-name="ro3">
          <table:table-cell table:number-columns-repeated="2"/>
          <table:table-cell table:style-name="ce527"/>
          <table:table-cell table:number-columns-repeated="1020"/>
          <table:table-cell table:style-name="ce592"/>
        </table:table-row>
        <table:table-row table:style-name="ro3">
          <table:table-cell table:number-columns-repeated="1023"/>
          <table:table-cell table:style-name="ce590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TÍFICE.$A$1" table:cell-range-address="$ARTÍFICE.$A$1:.$E$138" table:range-usable-as="print-range"/>
        </table:named-expressions>
      </table:table>
      <table:table table:name="MOTORISTA RODOVIÁRIO_D" table:style-name="ta12" table:print-ranges="'MOTORISTA RODOVIÁRIO_D'.A1:'MOTORISTA RODOVIÁRIO_D'.E138">
        <office:forms form:automatic-focus="false" form:apply-design-mode="false"/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30" table:default-cell-style-name="ce545"/>
        <table:table-column table:style-name="co11" table:default-cell-style-name="ce589"/>
        <table:table-column table:style-name="co6" table:number-columns-repeated="19" table:default-cell-style-name="ce590"/>
        <table:table-column table:style-name="co7" table:number-columns-repeated="981" table:default-cell-style-name="ce590"/>
        <table:table-column table:style-name="co8" table:number-columns-repeated="19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2">
          <table:covered-table-cell table:number-columns-repeated="5" table:style-name="ce426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style-name="ce591" table:number-columns-repeated="1019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5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788" office:value-type="string" calcext:value-type="string" table:number-columns-spanned="3" table:number-rows-spanned="1">
            <text:p><text:span text:style-name="T16">CCT SINTRAN/SINTRAFS (</text:span><text:span text:style-name="T91">BA000741/2023</text:span><text:span text:style-name="T16">) – </text:span><text:span text:style-name="T92"> PODERÁ SER ALTERADO</text:span></text:p>
          </table:table-cell>
          <table:covered-table-cell table:number-columns-repeated="2" table:style-name="ce508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style-name="ce591" table:number-columns-repeated="1019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3">
          <table:table-cell table:style-name="ce593" office:value-type="string" calcext:value-type="string" table:number-columns-spanned="2" table:number-rows-spanned="1">
            <text:p>MOTORISTA RODOVIÁRIO – D</text:p>
          </table:table-cell>
          <table:covered-table-cell table:style-name="ce593"/>
          <table:table-cell table:style-name="ce510" office:value-type="string" calcext:value-type="string">
            <text:p>POSTO</text:p>
          </table:table-cell>
          <table:table-cell table:style-name="ce510" office:value-type="float" office:value="2" calcext:value-type="float" table:number-columns-spanned="2" table:number-rows-spanned="1">
            <text:p>2</text:p>
          </table:table-cell>
          <table:covered-table-cell table:style-name="ce510"/>
          <table:table-cell table:number-columns-repeated="1019"/>
        </table:table-row>
        <table:table-row table:style-name="ro7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style-name="ce591" table:number-columns-repeated="1019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style-name="ce591" table:number-columns-repeated="1019"/>
        </table:table-row>
        <table:table-row table:style-name="ro3">
          <table:table-cell table:style-name="ce436"/>
          <table:table-cell table:style-name="ce479" table:number-columns-repeated="3"/>
          <table:table-cell table:style-name="ce557"/>
          <table:table-cell table:style-name="ce591" table:number-columns-repeated="1019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5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7824-05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30" office:value-type="float" office:value="2934.6" calcext:value-type="float" table:number-columns-spanned="3" table:number-rows-spanned="1">
            <text:p>2.934,60</text:p>
          </table:table-cell>
          <table:covered-table-cell table:number-columns-repeated="2" table:style-name="ce530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2" office:value-type="string" calcext:value-type="string" table:number-columns-spanned="3" table:number-rows-spanned="1">
            <text:p>MOTORISTA RODOVIÁRIO D</text:p>
          </table:table-cell>
          <table:covered-table-cell table:number-columns-repeated="2" table:style-name="ce512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2-05-01" calcext:value-type="date" table:number-columns-spanned="3" table:number-rows-spanned="1">
            <text:p>1/mai/22</text:p>
          </table:table-cell>
          <table:covered-table-cell table:number-columns-repeated="2" table:style-name="ce513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\</text:p>
          </table:table-cell>
          <table:covered-table-cell table:number-columns-repeated="4" table:style-name="ce438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793" table:formula="of:=2276.51+(5.1%*2276.51)+(7.59%*2392.61)+(2574.21*7%)+(2574.21*7%)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560" table:formula="of:=SUM([.E26:.E26])" office:value-type="float" office:value="2934.600509" calcext:value-type="float">
            <text:p>2.934,60</text:p>
          </table:table-cell>
          <table:table-cell table:style-name="ce592" table:number-columns-repeated="1019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561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558" table:formula="of:=TRUNC([.$E$27]*[.D31];2)" office:value-type="float" office:value="244.54" calcext:value-type="float">
            <text:p>244,54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558" table:formula="of:=TRUNC([.$E$27]*[.D32];2)" office:value-type="float" office:value="355.08" calcext:value-type="float">
            <text:p>355,08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559" table:formula="of:=SUM([.E31:.E32])" office:value-type="float" office:value="599.62" calcext:value-type="float">
            <text:p>599,62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562" table:formula="of:=SUM([.E33:.E33])" office:value-type="float" office:value="599.62" calcext:value-type="float">
            <text:p>599,62</text:p>
          </table:table-cell>
          <table:table-cell table:style-name="ce592" table:number-columns-repeated="1019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563" table:formula="of:=[.E27]" office:value-type="float" office:value="2934.600509" calcext:value-type="float">
            <text:p>2.934,60</text:p>
          </table:table-cell>
          <table:table-cell table:style-name="ce592" table:number-columns-repeated="1019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563" table:formula="of:=[.E34]" office:value-type="float" office:value="599.62" calcext:value-type="float">
            <text:p>599,62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564" table:formula="of:=SUM([.E35:.E36])" office:value-type="float" office:value="3534.220509" calcext:value-type="float">
            <text:p>3534,220509</text:p>
          </table:table-cell>
          <table:table-cell table:number-columns-repeated="1019"/>
        </table:table-row>
        <table:table-row table:style-name="ro28">
          <table:table-cell table:style-name="ce594"/>
          <table:table-cell table:style-name="ce516" office:value-type="string" calcext:value-type="string" table:number-columns-spanned="3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2" table:style-name="ce516"/>
          <table:table-cell table:style-name="ce565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559" table:formula="of:=TRUNC([.$E$37]*[.D40];2)" office:value-type="float" office:value="706.84" calcext:value-type="float">
            <text:p>706,8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559" table:formula="of:=TRUNC([.$E$37]*[.D41];2)" office:value-type="float" office:value="88.35" calcext:value-type="float">
            <text:p>88,35</text:p>
          </table:table-cell>
          <table:table-cell table:number-columns-repeated="1019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559" table:formula="of:=TRUNC([.$E$37]*[.D42];2)" office:value-type="float" office:value="212.05" calcext:value-type="float">
            <text:p>212,05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559" table:formula="of:=TRUNC([.$E$37]*[.D43];2)" office:value-type="float" office:value="53.01" calcext:value-type="float">
            <text:p>53,0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559" table:formula="of:=TRUNC([.$E$37]*[.D44];2)" office:value-type="float" office:value="35.34" calcext:value-type="float">
            <text:p>35,3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559" table:formula="of:=TRUNC([.$E$37]*[.D45];2)" office:value-type="float" office:value="21.2" calcext:value-type="float">
            <text:p>21,20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559" table:formula="of:=TRUNC([.$E$37]*[.D46];2)" office:value-type="float" office:value="7.06" calcext:value-type="float">
            <text:p>7,06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559" table:formula="of:=TRUNC([.$E$37]*[.D47];2)" office:value-type="float" office:value="282.73" calcext:value-type="float">
            <text:p>282,73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789" table:formula="of:=ROUND(SUM([.D40:.D47]);5)" office:value-type="percentage" office:value="0.398" calcext:value-type="percentage">
            <text:p>39,80000%</text:p>
          </table:table-cell>
          <table:table-cell table:style-name="ce560" table:formula="of:=SUM([.E40:.E47])" office:value-type="float" office:value="1406.58" calcext:value-type="float">
            <text:p>1.406,58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</text:p>
          </table:table-cell>
          <table:covered-table-cell table:style-name="ce492"/>
          <table:table-cell table:style-name="ce539" office:value-type="currency" office:currency="BRL" office:value="5" calcext:value-type="currency">
            <text:p>R$ 5,00</text:p>
          </table:table-cell>
          <table:table-cell table:style-name="ce566" table:formula="of:=TRUNC((22*2*([.D51])-([.E25]*6%));2)" office:value-type="float" office:value="43.92" calcext:value-type="float">
            <text:p>43,92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(CCT 2023-CLAUSULA 17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24.54" calcext:value-type="currency">
            <text:p>R$ 24,54</text:p>
          </table:table-cell>
          <table:table-cell table:style-name="ce566" table:formula="of:=TRUNC(22)*[.D52]*0.8" office:value-type="float" office:value="431.904" calcext:value-type="float">
            <text:p>431,90</text:p>
          </table:table-cell>
          <table:table-cell table:number-columns-repeated="1000"/>
          <table:table-cell table:style-name="ce590" table:number-columns-repeated="19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9</text:span><text:span text:style-name="T82">a</text:span><text:span text:style-name="T83">)</text:span></text:p>
          </table:table-cell>
          <table:covered-table-cell table:style-name="ce493"/>
          <table:table-cell table:style-name="ce540"/>
          <table:table-cell table:style-name="ce559" table:formula="of:=TRUNC(([.D53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Assistência Odontológica</text:p>
          </table:table-cell>
          <table:covered-table-cell table:style-name="ce493"/>
          <table:table-cell table:style-name="ce540" office:value-type="currency" office:currency="BRL" office:value="0" calcext:value-type="currency">
            <text:p>R$ 0,00</text:p>
          </table:table-cell>
          <table:table-cell table:style-name="ce559" table:formula="of:=TRUNC(([.D54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23</text:span><text:span text:style-name="T79">a</text:span><text:span text:style-name="T80">)</text:span></text:p>
          </table:table-cell>
          <table:covered-table-cell table:style-name="ce493"/>
          <table:table-cell table:style-name="ce540"/>
          <table:table-cell table:style-name="ce559" table:formula="of:=TRUNC(([.D5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567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560" table:formula="of:=SUM([.E51:.E56])" office:value-type="float" office:value="475.824" calcext:value-type="float">
            <text:p>475,82</text:p>
          </table:table-cell>
          <table:table-cell table:style-name="ce592" table:number-columns-repeated="1019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19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570" table:formula="of:=[.E34]" office:value-type="float" office:value="599.62" calcext:value-type="float">
            <text:p>599,62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570" table:formula="of:=[.E48]" office:value-type="float" office:value="1406.58" calcext:value-type="float">
            <text:p>1.406,58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570" table:formula="of:=[.E57]" office:value-type="float" office:value="475.824" calcext:value-type="float">
            <text:p>475,82</text:p>
          </table:table-cell>
          <table:table-cell table:style-name="ce592"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560" table:formula="of:=SUM([.E60:.E62])" office:value-type="float" office:value="2482.024" calcext:value-type="float">
            <text:p>2.482,02</text:p>
          </table:table-cell>
          <table:table-cell table:style-name="ce592" table:number-columns-repeated="1019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+[.E27]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+[.E63]" office:value-type="float" office:value="2482.024" calcext:value-type="float">
            <text:p>2.482,02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64:.E65])" office:value-type="float" office:value="5416.624509" calcext:value-type="float">
            <text:p>5.416,62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4" table:style-name="ce443"/>
          <table:table-cell table:number-columns-repeated="1019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558" table:formula="of:=TRUNC(([.E66])*[.D69];2)" office:value-type="float" office:value="22.56" calcext:value-type="float">
            <text:p>22,56</text:p>
          </table:table-cell>
          <table:table-cell table:number-columns-repeated="1019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558" table:formula="of:=TRUNC(+[.E69]*[.D70];2)" office:value-type="float" office:value="1.8" calcext:value-type="float">
            <text:p>1,80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558" table:formula="of:=TRUNC(([.E66])*[.D71];2)" office:value-type="float" office:value="10.83" calcext:value-type="float">
            <text:p>10,83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558" table:formula="of:=TRUNC(([.E66])*[.D72];2)" office:value-type="float" office:value="100.04" calcext:value-type="float">
            <text:p>100,04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558" table:formula="of:=TRUNC(+[.E72]*[.D73];2)" office:value-type="float" office:value="39.81" calcext:value-type="float">
            <text:p>39,81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558" table:formula="of:=TRUNC(([.E66])*[.D74];2)" office:value-type="float" office:value="205.83" calcext:value-type="float">
            <text:p>205,83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560" table:formula="of:=SUM([.E69:.E74])" office:value-type="float" office:value="380.87" calcext:value-type="float">
            <text:p>380,87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2482.024" calcext:value-type="float">
            <text:p>2.482,02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380.87" calcext:value-type="float">
            <text:p>380,87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76:.E78])" office:value-type="float" office:value="5797.494509" calcext:value-type="float">
            <text:p>5.797,49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546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4" table:style-name="ce459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558" table:formula="of:=TRUNC(+[.D83]*[.$E$79];2)" office:value-type="float" office:value="53.68" calcext:value-type="float">
            <text:p>53,68</text:p>
          </table:table-cell>
          <table:table-cell table:number-columns-repeated="1000"/>
          <table:table-cell table:style-name="ce590" table:number-columns-repeated="19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558" table:formula="of:=TRUNC(+[.D84]*[.$E$79];2)" office:value-type="float" office:value="32.2" calcext:value-type="float">
            <text:p>32,20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558" table:formula="of:=TRUNC(+[.D85]*[.$E$79];2)" office:value-type="float" office:value="1.61" calcext:value-type="float">
            <text:p>1,61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558" table:formula="of:=TRUNC(+[.D86]*[.$E$79];2)" office:value-type="float" office:value="19.32" calcext:value-type="float">
            <text:p>19,32</text:p>
          </table:table-cell>
          <table:table-cell table:number-columns-repeated="1000"/>
          <table:table-cell table:style-name="ce590" table:number-columns-repeated="19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558" table:formula="of:=TRUNC(+[.D87]*[.$E$79];2)" office:value-type="float" office:value="3.22" calcext:value-type="float">
            <text:p>3,22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558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560" table:formula="of:=SUM([.E83:.E88])" office:value-type="float" office:value="110.03" calcext:value-type="float">
            <text:p>110,03</text:p>
          </table:table-cell>
          <table:table-cell table:number-columns-repeated="1019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4" table:style-name="ce462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572"/>
          <table:table-cell table:number-columns-repeated="1019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560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4" table:style-name="ce465"/>
          <table:table-cell table:style-name="ce592" table:number-columns-repeated="1019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570" table:formula="of:=+[.E89]" office:value-type="float" office:value="110.03" calcext:value-type="float">
            <text:p>110,03</text:p>
          </table:table-cell>
          <table:table-cell table:style-name="ce592" table:number-columns-repeated="1019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573" table:formula="of:=+[.E93]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574" table:formula="of:=SUM([.E96:.E97])" office:value-type="float" office:value="110.03" calcext:value-type="float" table:number-columns-spanned="1" table:number-rows-spanned="2">
            <text:p>110,03</text:p>
          </table:table-cell>
          <table:table-cell table:style-name="ce592" table:number-columns-repeated="1019"/>
        </table:table-row>
        <table:table-row table:style-name="ro14">
          <table:covered-table-cell table:number-columns-repeated="4" table:style-name="ce466"/>
          <table:covered-table-cell table:style-name="ce574"/>
          <table:table-cell table:style-name="ce592" table:number-columns-repeated="1019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575"/>
          <table:table-cell table:number-columns-repeated="1019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1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558" table:formula="of:=TRUNC(([.C102]/12)/[.D1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558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e/ou EPIs –  </text:span><text:span text:style-name="T78">PODERÁ SER ALTERADO</text:span></text:p>
          </table:table-cell>
          <table:table-cell table:style-name="ce521" office:value-type="string" office:string-value="-" calcext:value-type="string" table:number-columns-spanned="2" table:number-rows-spanned="1">
            <text:p>- </text:p>
          </table:table-cell>
          <table:covered-table-cell table:style-name="ce521"/>
          <table:table-cell table:style-name="ce558"/>
          <table:table-cell table:number-columns-repeated="1000"/>
          <table:table-cell table:style-name="ce590" table:number-columns-repeated="19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Outros (especificar) –  </text:span><text:span text:style-name="T78">PODERÁ SER ALTERADO</text:span></text:p>
          </table:table-cell>
          <table:table-cell table:style-name="ce548" office:value-type="string" calcext:value-type="string" table:number-columns-spanned="2" table:number-rows-spanned="1">
            <text:p>-</text:p>
          </table:table-cell>
          <table:covered-table-cell table:style-name="ce548"/>
          <table:table-cell table:style-name="ce558"/>
          <table:table-cell table:number-columns-repeated="1000"/>
          <table:table-cell table:style-name="ce590" table:number-columns-repeated="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560" table:formula="of:=SUM([.E102:.E105])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2482.024" calcext:value-type="float">
            <text:p>2.482,02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380.87" calcext:value-type="float">
            <text:p>380,87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571" table:formula="of:=[.E98]" office:value-type="float" office:value="110.03" calcext:value-type="float">
            <text:p>110,0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571" table:formula="of:=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107:.E111])" office:value-type="float" office:value="5907.524509" calcext:value-type="float">
            <text:p>5.907,52</text:p>
          </table:table-cell>
          <table:table-cell table:number-columns-repeated="1019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561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Default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115:.E116];[.E112])" office:value-type="float" office:value="5907.524509" calcext:value-type="float">
            <text:p>5.907,52</text:p>
          </table:table-cell>
          <table:table-cell table:number-columns-repeated="1019"/>
        </table:table-row>
        <table:table-row table:style-name="ro3">
          <table:table-cell table:style-name="ce595" office:value-type="string" calcext:value-type="string" table:number-columns-spanned="1" table:number-rows-spanned="8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578" table:formula="of:=[.E117]/[.D118]" office:value-type="float" office:value="6466.91243459223" calcext:value-type="float">
            <text:p>6.466,91</text:p>
          </table:table-cell>
          <table:table-cell table:number-columns-repeated="1019"/>
        </table:table-row>
        <table:table-row table:style-name="ro21">
          <table:covered-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118]*[.D120]" office:value-type="float" office:value="42.0349308248495" calcext:value-type="float">
            <text:p>42,03</text:p>
          </table:table-cell>
          <table:table-cell table:number-columns-repeated="1019"/>
        </table:table-row>
        <table:table-row table:style-name="ro1">
          <table:covered-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118]*[.D121]" office:value-type="float" office:value="194.007373037767" calcext:value-type="float">
            <text:p>194,01</text:p>
          </table:table-cell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1">
          <table:covered-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118]*[.D124]" office:value-type="float" office:value="323.345621729611" calcext:value-type="float">
            <text:p>323,35</text:p>
          </table:table-cell>
          <table:table-cell table:number-columns-repeated="1019"/>
        </table:table-row>
        <table:table-row table:style-name="ro3">
          <table:covered-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576" table:formula="of:=SUM([.E120:.E124])" office:value-type="float" office:value="559.387925592228" calcext:value-type="float">
            <text:p>559,39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115]+[.E116]+[.E125]" office:value-type="float" office:value="559.387925592228" calcext:value-type="float">
            <text:p>559,39</text:p>
          </table:table-cell>
          <table:table-cell table:style-name="ce592" table:number-columns-repeated="1019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584" table:formula="of:=SUM([.E126:.E126])" office:value-type="float" office:value="559.387925592228" calcext:value-type="float">
            <text:p>559,39</text:p>
          </table:table-cell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4" table:style-name="ce472"/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58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576" table:formula="of:=[.E27]" office:value-type="float" office:value="2934.600509" calcext:value-type="float">
            <text:p>2.934,60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576" table:formula="of:=+[.E63]" office:value-type="float" office:value="2482.024" calcext:value-type="float">
            <text:p>2.482,02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576" table:formula="of:=+[.E75]" office:value-type="float" office:value="380.87" calcext:value-type="float">
            <text:p>380,87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576" table:formula="of:=+[.E98]" office:value-type="float" office:value="110.03" calcext:value-type="float">
            <text:p>110,03</text:p>
          </table:table-cell>
          <table:table-cell table:number-columns-repeated="1019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576" table:formula="of:=+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586" table:formula="of:=SUM([.E130:.E134])" office:value-type="float" office:value="5907.524509" calcext:value-type="float">
            <text:p>5.907,52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576" table:formula="of:=[.E127]" office:value-type="float" office:value="559.387925592228" calcext:value-type="float">
            <text:p>559,39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587" table:formula="of:=+[.E135]+[.E136]" office:value-type="float" office:value="6466.91243459223" calcext:value-type="float">
            <text:p>6.466,91</text:p>
          </table:table-cell>
          <table:table-cell table:style-name="ce592" table:number-columns-repeated="1019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588" table:formula="of:=+[.E137]/[.E130]" office:value-type="float" office:value="2.20367726876593" calcext:value-type="float">
            <text:p><text:s/>2,204 </text:p>
          </table:table-cell>
          <table:table-cell table:number-columns-repeated="1000"/>
          <table:table-cell table:style-name="ce590" table:number-columns-repeated="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527"/>
          <table:table-cell table:number-columns-repeated="1021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TÍFICE.$A$1" table:cell-range-address="$'MOTORISTA RODOVIÁRIO_D'.$A$1:.$E$138" table:range-usable-as="print-range"/>
        </table:named-expressions>
      </table:table>
      <table:table table:name="RECEPCIONISTA III" table:style-name="ta3" table:print-ranges="'RECEPCIONISTA III'.A1:'RECEPCIONISTA III'.E138"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6" table:default-cell-style-name="ce545"/>
        <table:table-column table:style-name="co11" table:default-cell-style-name="ce589"/>
        <table:table-column table:style-name="co6" table:number-columns-repeated="27" table:default-cell-style-name="ce590"/>
        <table:table-column table:style-name="co7" table:number-columns-repeated="981" table:default-cell-style-name="ce590"/>
        <table:table-column table:style-name="co8" table:number-columns-repeated="11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2">
          <table:covered-table-cell table:number-columns-repeated="5" table:style-name="ce426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style-name="ce591" table:number-columns-repeated="1019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office:value-type="string" calcext:value-type="string" table:number-columns-spanned="3" table:number-rows-spanned="1">
            <text:p>CCT SEAC/SINDLIMP (BA000506/2023) – <text:span text:style-name="T90"> PODERÁ SER ALTERADO</text:span></text:p>
          </table:table-cell>
          <table:covered-table-cell table:number-columns-repeated="2" table:style-name="ce508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style-name="ce591" table:number-columns-repeated="1019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3">
          <table:table-cell table:style-name="ce433" table:number-columns-spanned="2" table:number-rows-spanned="1"/>
          <table:covered-table-cell table:style-name="ce433"/>
          <table:table-cell table:style-name="ce510" office:value-type="string" calcext:value-type="string">
            <text:p>POSTO</text:p>
          </table:table-cell>
          <table:table-cell table:style-name="ce510" office:value-type="float" office:value="5" calcext:value-type="float" table:number-columns-spanned="2" table:number-rows-spanned="1">
            <text:p>5</text:p>
          </table:table-cell>
          <table:covered-table-cell table:style-name="ce510"/>
          <table:table-cell table:number-columns-repeated="1019"/>
        </table:table-row>
        <table:table-row table:style-name="ro7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number-columns-repeated="3"/>
          <table:table-cell table:style-name="ce591" table:number-columns-repeated="1016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number-columns-repeated="3"/>
          <table:table-cell table:style-name="ce591" table:number-columns-repeated="1016"/>
        </table:table-row>
        <table:table-row table:style-name="ro3">
          <table:table-cell table:style-name="ce436"/>
          <table:table-cell table:style-name="ce479" table:number-columns-repeated="3"/>
          <table:table-cell table:style-name="ce557"/>
          <table:table-cell table:number-columns-repeated="3"/>
          <table:table-cell table:style-name="ce591" table:number-columns-repeated="1016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29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4221-05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11" office:value-type="currency" office:currency="BRL" office:value="1533.7" calcext:value-type="currency" table:number-columns-spanned="3" table:number-rows-spanned="1">
            <text:p>R$ 1.533,70</text:p>
          </table:table-cell>
          <table:covered-table-cell table:number-columns-repeated="2" table:style-name="ce530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0" office:value-type="string" calcext:value-type="string" table:number-columns-spanned="3" table:number-rows-spanned="1">
            <text:p>RECEPCIONISTA III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3-01-01" calcext:value-type="date" table:number-columns-spanned="3" table:number-rows-spanned="1">
            <text:p>1/jan/23</text:p>
          </table:table-cell>
          <table:covered-table-cell table:number-columns-repeated="2" table:style-name="ce513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438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558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560" table:formula="of:=SUM([.E26:.E26])" office:value-type="float" office:value="1533.7" calcext:value-type="float">
            <text:p>1.533,70</text:p>
          </table:table-cell>
          <table:table-cell table:style-name="ce592" table:number-columns-repeated="1019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561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558" table:formula="of:=TRUNC([.$E$27]*[.D31];2)" office:value-type="float" office:value="127.8" calcext:value-type="float">
            <text:p>127,80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558" table:formula="of:=TRUNC([.$E$27]*[.D32];2)" office:value-type="float" office:value="185.57" calcext:value-type="float">
            <text:p>185,57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559" table:formula="of:=SUM([.E31:.E32])" office:value-type="float" office:value="313.37" calcext:value-type="float">
            <text:p>313,37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562" table:formula="of:=SUM([.E33:.E33])" office:value-type="float" office:value="313.37" calcext:value-type="float">
            <text:p>313,37</text:p>
          </table:table-cell>
          <table:table-cell table:style-name="ce592" table:number-columns-repeated="1019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563" table:formula="of:=[.E27]" office:value-type="float" office:value="1533.7" calcext:value-type="float">
            <text:p>1.533,70</text:p>
          </table:table-cell>
          <table:table-cell table:style-name="ce592" table:number-columns-repeated="1019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563" table:formula="of:=[.E34]" office:value-type="float" office:value="313.37" calcext:value-type="float">
            <text:p>313,37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564" table:formula="of:=SUM([.E35:.E36])" office:value-type="float" office:value="1847.07" calcext:value-type="float">
            <text:p>1847,07</text:p>
          </table:table-cell>
          <table:table-cell table:number-columns-repeated="1019"/>
        </table:table-row>
        <table:table-row table:style-name="ro28">
          <table:table-cell table:style-name="ce594"/>
          <table:table-cell table:style-name="ce516" office:value-type="string" calcext:value-type="string" table:number-columns-spanned="3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2" table:style-name="ce516"/>
          <table:table-cell table:style-name="ce565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559" table:formula="of:=TRUNC([.$E$37]*[.D40];2)" office:value-type="float" office:value="369.41" calcext:value-type="float">
            <text:p>369,4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559" table:formula="of:=TRUNC([.$E$37]*[.D41];2)" office:value-type="float" office:value="46.17" calcext:value-type="float">
            <text:p>46,17</text:p>
          </table:table-cell>
          <table:table-cell table:number-columns-repeated="1019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559" table:formula="of:=TRUNC([.$E$37]*[.D42];2)" office:value-type="float" office:value="110.82" calcext:value-type="float">
            <text:p>110,82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559" table:formula="of:=TRUNC([.$E$37]*[.D43];2)" office:value-type="float" office:value="27.7" calcext:value-type="float">
            <text:p>27,70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559" table:formula="of:=TRUNC([.$E$37]*[.D44];2)" office:value-type="float" office:value="18.47" calcext:value-type="float">
            <text:p>18,47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559" table:formula="of:=TRUNC([.$E$37]*[.D45];2)" office:value-type="float" office:value="11.08" calcext:value-type="float">
            <text:p>11,08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559" table:formula="of:=TRUNC([.$E$37]*[.D46];2)" office:value-type="float" office:value="3.69" calcext:value-type="float">
            <text:p>3,69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559" table:formula="of:=TRUNC([.$E$37]*[.D47];2)" office:value-type="float" office:value="147.76" calcext:value-type="float">
            <text:p>147,76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538" table:formula="of:=ROUND(SUM([.D40:.D47]);5)" office:value-type="percentage" office:value="0.398" calcext:value-type="percentage">
            <text:p>39,80%</text:p>
          </table:table-cell>
          <table:table-cell table:style-name="ce560" table:formula="of:=SUM([.E40:.E47])" office:value-type="float" office:value="735.1" calcext:value-type="float">
            <text:p>735,10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 </text:p>
          </table:table-cell>
          <table:covered-table-cell table:style-name="ce492"/>
          <table:table-cell table:style-name="ce603" office:value-type="currency" office:currency="BRL" office:value="5" calcext:value-type="currency">
            <text:p>R$ 5,00</text:p>
          </table:table-cell>
          <table:table-cell table:style-name="ce566" table:formula="of:=TRUNC((22*2*([.D51])-([.E25]*6%));2)" office:value-type="float" office:value="127.97" calcext:value-type="float">
            <text:p>127,97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- (CCT 2023-CLAUSULA 9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14.28" calcext:value-type="currency">
            <text:p>R$ 14,28</text:p>
          </table:table-cell>
          <table:table-cell table:style-name="ce566" table:formula="of:=TRUNC(22)*[.D52]*0.8" office:value-type="float" office:value="251.328" calcext:value-type="float">
            <text:p>251,33</text:p>
          </table:table-cell>
          <table:table-cell table:number-columns-repeated="1008"/>
          <table:table-cell table:style-name="ce590" table:number-columns-repeated="11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2</text:span><text:span text:style-name="T82">a</text:span><text:span text:style-name="T83">)</text:span></text:p>
          </table:table-cell>
          <table:covered-table-cell table:style-name="ce493"/>
          <table:table-cell table:style-name="ce540" office:value-type="currency" office:currency="BRL" office:value="146" calcext:value-type="currency">
            <text:p>R$ 146,00</text:p>
          </table:table-cell>
          <table:table-cell table:style-name="ce559" table:formula="of:=TRUNC(([.D53]);2)" office:value-type="float" office:value="146" calcext:value-type="float">
            <text:p>146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<text:span text:style-name="T76">Assistência Odontológica </text:span><text:span text:style-name="T77">(CCT 2023-CLAUSULA 13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12.11" calcext:value-type="currency">
            <text:p>R$ 12,11</text:p>
          </table:table-cell>
          <table:table-cell table:style-name="ce559" table:formula="of:=TRUNC(([.D54]);2)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14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4.15" calcext:value-type="currency">
            <text:p>R$ 4,15</text:p>
          </table:table-cell>
          <table:table-cell table:style-name="ce559" table:formula="of:=TRUNC(([.D55]);2)" office:value-type="float" office:value="4.15" calcext:value-type="float">
            <text:p>4,1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567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560" table:formula="of:=SUM([.E51:.E56])" office:value-type="float" office:value="541.558" calcext:value-type="float">
            <text:p>541,56</text:p>
          </table:table-cell>
          <table:table-cell table:style-name="ce592" table:number-columns-repeated="1019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19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570" table:formula="of:=[.E34]" office:value-type="float" office:value="313.37" calcext:value-type="float">
            <text:p>313,37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570" table:formula="of:=[.E48]" office:value-type="float" office:value="735.1" calcext:value-type="float">
            <text:p>735,10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570" table:formula="of:=[.E57]" office:value-type="float" office:value="541.558" calcext:value-type="float">
            <text:p>541,56</text:p>
          </table:table-cell>
          <table:table-cell table:style-name="ce592"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560" table:formula="of:=SUM([.E60:.E62])" office:value-type="float" office:value="1590.028" calcext:value-type="float">
            <text:p>1.590,03</text:p>
          </table:table-cell>
          <table:table-cell table:style-name="ce592" table:number-columns-repeated="1019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+[.E27]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+[.E63]" office:value-type="float" office:value="1590.028" calcext:value-type="float">
            <text:p>1.590,03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64:.E65])" office:value-type="float" office:value="3123.728" calcext:value-type="float">
            <text:p>3.123,73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4" table:style-name="ce443"/>
          <table:table-cell table:number-columns-repeated="1019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558" table:formula="of:=TRUNC(([.E66])*[.D69];2)" office:value-type="float" office:value="13.01" calcext:value-type="float">
            <text:p>13,01</text:p>
          </table:table-cell>
          <table:table-cell table:number-columns-repeated="1019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558" table:formula="of:=TRUNC(+[.E69]*[.D70];2)" office:value-type="float" office:value="1.04" calcext:value-type="float">
            <text:p>1,04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558" table:formula="of:=TRUNC(([.E66])*[.D71];2)" office:value-type="float" office:value="6.24" calcext:value-type="float">
            <text:p>6,24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558" table:formula="of:=TRUNC(([.E66])*[.D72];2)" office:value-type="float" office:value="57.69" calcext:value-type="float">
            <text:p>57,69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558" table:formula="of:=TRUNC(+[.E72]*[.D73];2)" office:value-type="float" office:value="22.96" calcext:value-type="float">
            <text:p>22,96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558" table:formula="of:=TRUNC(([.E66])*[.D74];2)" office:value-type="float" office:value="118.7" calcext:value-type="float">
            <text:p>118,70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560" table:formula="of:=SUM([.E69:.E74])" office:value-type="float" office:value="219.64" calcext:value-type="float">
            <text:p>219,64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590.028" calcext:value-type="float">
            <text:p>1.590,0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19.64" calcext:value-type="float">
            <text:p>219,64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76:.E78])" office:value-type="float" office:value="3343.368" calcext:value-type="float">
            <text:p>3.343,37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546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4" table:style-name="ce459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558" table:formula="of:=TRUNC(+[.D83]*[.$E$79];2)" office:value-type="float" office:value="30.95" calcext:value-type="float">
            <text:p>30,95</text:p>
          </table:table-cell>
          <table:table-cell table:number-columns-repeated="1008"/>
          <table:table-cell table:style-name="ce590" table:number-columns-repeated="11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558" table:formula="of:=TRUNC(+[.D84]*[.$E$79];2)" office:value-type="float" office:value="18.57" calcext:value-type="float">
            <text:p>18,5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558" table:formula="of:=TRUNC(+[.D85]*[.$E$79];2)" office:value-type="float" office:value="0.92" calcext:value-type="float">
            <text:p>0,92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558" table:formula="of:=TRUNC(+[.D86]*[.$E$79];2)" office:value-type="float" office:value="11.14" calcext:value-type="float">
            <text:p>11,14</text:p>
          </table:table-cell>
          <table:table-cell table:number-columns-repeated="1008"/>
          <table:table-cell table:style-name="ce590" table:number-columns-repeated="11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558" table:formula="of:=TRUNC(+[.D87]*[.$E$79];2)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558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560" table:formula="of:=SUM([.E83:.E88])" office:value-type="float" office:value="63.43" calcext:value-type="float">
            <text:p>63,43</text:p>
          </table:table-cell>
          <table:table-cell table:number-columns-repeated="1019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4" table:style-name="ce462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572"/>
          <table:table-cell table:number-columns-repeated="1019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560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4" table:style-name="ce465"/>
          <table:table-cell table:style-name="ce592" table:number-columns-repeated="1019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570" table:formula="of:=+[.E89]" office:value-type="float" office:value="63.43" calcext:value-type="float">
            <text:p>63,43</text:p>
          </table:table-cell>
          <table:table-cell table:style-name="ce592" table:number-columns-repeated="1019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573" table:formula="of:=+[.E93]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574" table:formula="of:=SUM([.E96:.E97])" office:value-type="float" office:value="63.43" calcext:value-type="float" table:number-columns-spanned="1" table:number-rows-spanned="2">
            <text:p>63,43</text:p>
          </table:table-cell>
          <table:table-cell table:style-name="ce592" table:number-columns-repeated="1019"/>
        </table:table-row>
        <table:table-row table:style-name="ro14">
          <table:covered-table-cell table:number-columns-repeated="4" table:style-name="ce466"/>
          <table:covered-table-cell table:style-name="ce574"/>
          <table:table-cell table:style-name="ce592" table:number-columns-repeated="1019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575"/>
          <table:table-cell table:number-columns-repeated="2"/>
          <table:table-cell table:style-name="ce60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2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558" table:formula="of:=TRUNC(([.C102]/12)/[.D13];2)" office:value-type="float" office:value="0" calcext:value-type="float">
            <text:p>0,00</text:p>
          </table:table-cell>
          <table:table-cell table:number-columns-repeated="2"/>
          <table:table-cell table:style-name="ce606" table:formula="of:=+[.G102]*[.H100]/[.G10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558" office:value-type="float" office:value="0" calcext:value-type="float">
            <text:p>0,00</text:p>
          </table:table-cell>
          <table:table-cell/>
          <table:table-cell table:style-name="ce604"/>
          <table:table-cell table:number-columns-repeated="1017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e/ou EPIs –  </text:span><text:span text:style-name="T78">PODERÁ SER ALTERADO</text:span></text:p>
          </table:table-cell>
          <table:table-cell table:style-name="ce521" office:value-type="string" office:string-value="-" calcext:value-type="string" table:number-columns-spanned="2" table:number-rows-spanned="1">
            <text:p>- </text:p>
          </table:table-cell>
          <table:covered-table-cell table:style-name="ce521"/>
          <table:table-cell table:style-name="ce558"/>
          <table:table-cell table:number-columns-repeated="1008"/>
          <table:table-cell table:style-name="ce590" table:number-columns-repeated="11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Outros (especificar) –  </text:span><text:span text:style-name="T78">PODERÁ SER ALTERADO</text:span></text:p>
          </table:table-cell>
          <table:table-cell table:style-name="ce548" table:number-columns-spanned="2" table:number-rows-spanned="1"/>
          <table:covered-table-cell table:style-name="ce548"/>
          <table:table-cell table:style-name="ce558"/>
          <table:table-cell table:number-columns-repeated="1008"/>
          <table:table-cell table:style-name="ce590" table:number-columns-repeated="11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560" table:formula="of:=SUM([.E102:.E105])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590.028" calcext:value-type="float">
            <text:p>1.590,0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19.64" calcext:value-type="float">
            <text:p>219,64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571" table:formula="of:=[.E98]" office:value-type="float" office:value="63.43" calcext:value-type="float">
            <text:p>63,4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571" table:formula="of:=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107:.E111])" office:value-type="float" office:value="3406.798" calcext:value-type="float">
            <text:p>3.406,80</text:p>
          </table:table-cell>
          <table:table-cell table:number-columns-repeated="1019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561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Default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115:.E116];[.E112])" office:value-type="float" office:value="3406.798" calcext:value-type="float">
            <text:p>3.406,80</text:p>
          </table:table-cell>
          <table:table-cell table:number-columns-repeated="1019"/>
        </table:table-row>
        <table:table-row table:style-name="ro3">
          <table:table-cell table:style-name="ce602" office:value-type="string" calcext:value-type="string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578" table:formula="of:=[.E117]/[.D118]" office:value-type="float" office:value="3729.39025725233" calcext:value-type="float">
            <text:p>3.729,39</text:p>
          </table:table-cell>
          <table:table-cell table:number-columns-repeated="1019"/>
        </table:table-row>
        <table:table-row table:style-name="ro21">
          <table: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118]*[.D120]" office:value-type="float" office:value="24.2410366721401" calcext:value-type="float">
            <text:p>24,24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118]*[.D121]" office:value-type="float" office:value="111.88170771757" calcext:value-type="float">
            <text:p>111,88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118]*[.D124]" office:value-type="float" office:value="186.469512862616" calcext:value-type="float">
            <text:p>186,47</text:p>
          </table:table-cell>
          <table:table-cell table:number-columns-repeated="1019"/>
        </table:table-row>
        <table:table-row table:style-name="ro3">
          <table: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576" table:formula="of:=SUM([.E120:.E124])" office:value-type="float" office:value="322.592257252326" calcext:value-type="float">
            <text:p>322,59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115]+[.E116]+[.E125]" office:value-type="float" office:value="322.592257252326" calcext:value-type="float">
            <text:p>322,59</text:p>
          </table:table-cell>
          <table:table-cell table:style-name="ce592" table:number-columns-repeated="1019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584" table:formula="of:=SUM([.E126:.E126])" office:value-type="float" office:value="322.592257252326" calcext:value-type="float">
            <text:p>322,59</text:p>
          </table:table-cell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4" table:style-name="ce472"/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58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576" table:formula="of:=[.E27]" office:value-type="float" office:value="1533.7" calcext:value-type="float">
            <text:p>1.533,70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576" table:formula="of:=+[.E63]" office:value-type="float" office:value="1590.028" calcext:value-type="float">
            <text:p>1.590,03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576" table:formula="of:=+[.E75]" office:value-type="float" office:value="219.64" calcext:value-type="float">
            <text:p>219,64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576" table:formula="of:=+[.E98]" office:value-type="float" office:value="63.43" calcext:value-type="float">
            <text:p>63,43</text:p>
          </table:table-cell>
          <table:table-cell table:number-columns-repeated="1019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576" table:formula="of:=+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586" table:formula="of:=SUM([.E130:.E134])" office:value-type="float" office:value="3406.798" calcext:value-type="float">
            <text:p>3.406,80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576" table:formula="of:=[.E127]" office:value-type="float" office:value="322.592257252326" calcext:value-type="float">
            <text:p>322,59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587" table:formula="of:=+[.E135]+[.E136]" office:value-type="float" office:value="3729.39025725233" calcext:value-type="float">
            <text:p>3.729,39</text:p>
          </table:table-cell>
          <table:table-cell table:style-name="ce592" table:number-columns-repeated="1019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588" table:formula="of:=+[.E137]/[.E130]" office:value-type="float" office:value="2.43162956070439" calcext:value-type="float">
            <text:p><text:s/>2,432 </text:p>
          </table:table-cell>
          <table:table-cell table:number-columns-repeated="1008"/>
          <table:table-cell table:style-name="ce590" table:number-columns-repeated="1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527"/>
          <table:table-cell table:number-columns-repeated="1021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TÍFICE.$A$1" table:cell-range-address="$'RECEPCIONISTA III'.$A$1:.$E$138" table:range-usable-as="print-range"/>
        </table:named-expressions>
      </table:table>
      <table:table table:name="RECEPCIONISTA V" table:style-name="ta3" table:print-ranges="'RECEPCIONISTA V'.A1:'RECEPCIONISTA V'.E138"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6" table:default-cell-style-name="ce545"/>
        <table:table-column table:style-name="co11" table:default-cell-style-name="ce589"/>
        <table:table-column table:style-name="co6" table:number-columns-repeated="27" table:default-cell-style-name="ce590"/>
        <table:table-column table:style-name="co7" table:number-columns-repeated="981" table:default-cell-style-name="ce590"/>
        <table:table-column table:style-name="co8" table:number-columns-repeated="11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2">
          <table:covered-table-cell table:number-columns-repeated="5" table:style-name="ce426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style-name="ce591" table:number-columns-repeated="1019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office:value-type="string" calcext:value-type="string" table:number-columns-spanned="3" table:number-rows-spanned="1">
            <text:p>CCT SEAC/SINDLIMP (BA000506/2023) – <text:span text:style-name="T90"> PODERÁ SER ALTERADO</text:span></text:p>
          </table:table-cell>
          <table:covered-table-cell table:number-columns-repeated="2" table:style-name="ce508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style-name="ce591" table:number-columns-repeated="1019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3">
          <table:table-cell table:style-name="ce433" table:number-columns-spanned="2" table:number-rows-spanned="1"/>
          <table:covered-table-cell table:style-name="ce433"/>
          <table:table-cell table:style-name="ce510" office:value-type="string" calcext:value-type="string">
            <text:p>POSTO</text:p>
          </table:table-cell>
          <table:table-cell table:style-name="ce510" office:value-type="float" office:value="5" calcext:value-type="float" table:number-columns-spanned="2" table:number-rows-spanned="1">
            <text:p>5</text:p>
          </table:table-cell>
          <table:covered-table-cell table:style-name="ce510"/>
          <table:table-cell table:number-columns-repeated="1019"/>
        </table:table-row>
        <table:table-row table:style-name="ro7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number-columns-repeated="3"/>
          <table:table-cell table:style-name="ce591" table:number-columns-repeated="1016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number-columns-repeated="3"/>
          <table:table-cell table:style-name="ce591" table:number-columns-repeated="1016"/>
        </table:table-row>
        <table:table-row table:style-name="ro3">
          <table:table-cell table:style-name="ce436"/>
          <table:table-cell table:style-name="ce479" table:number-columns-repeated="3"/>
          <table:table-cell table:style-name="ce557"/>
          <table:table-cell table:number-columns-repeated="3"/>
          <table:table-cell table:style-name="ce591" table:number-columns-repeated="1016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29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4221-05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11" office:value-type="currency" office:currency="BRL" office:value="2176.11" calcext:value-type="currency" table:number-columns-spanned="3" table:number-rows-spanned="1">
            <text:p>R$ 2.176,11</text:p>
          </table:table-cell>
          <table:covered-table-cell table:number-columns-repeated="2" table:style-name="ce530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0" office:value-type="string" calcext:value-type="string" table:number-columns-spanned="3" table:number-rows-spanned="1">
            <text:p>RECEPCIONISTA V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3-01-01" calcext:value-type="date" table:number-columns-spanned="3" table:number-rows-spanned="1">
            <text:p>1/jan/23</text:p>
          </table:table-cell>
          <table:covered-table-cell table:number-columns-repeated="2" table:style-name="ce513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438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558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560" table:formula="of:=SUM([.E26:.E26])" office:value-type="float" office:value="2176.11" calcext:value-type="float">
            <text:p>2.176,11</text:p>
          </table:table-cell>
          <table:table-cell table:style-name="ce592" table:number-columns-repeated="1019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561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558" table:formula="of:=TRUNC([.$E$27]*[.D31];2)" office:value-type="float" office:value="181.33" calcext:value-type="float">
            <text:p>181,33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558" table:formula="of:=TRUNC([.$E$27]*[.D32];2)" office:value-type="float" office:value="263.3" calcext:value-type="float">
            <text:p>263,30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559" table:formula="of:=SUM([.E31:.E32])" office:value-type="float" office:value="444.63" calcext:value-type="float">
            <text:p>444,63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562" table:formula="of:=SUM([.E33:.E33])" office:value-type="float" office:value="444.63" calcext:value-type="float">
            <text:p>444,63</text:p>
          </table:table-cell>
          <table:table-cell table:style-name="ce592" table:number-columns-repeated="1019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563" table:formula="of:=[.E27]" office:value-type="float" office:value="2176.11" calcext:value-type="float">
            <text:p>2.176,11</text:p>
          </table:table-cell>
          <table:table-cell table:style-name="ce592" table:number-columns-repeated="1019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563" table:formula="of:=[.E34]" office:value-type="float" office:value="444.63" calcext:value-type="float">
            <text:p>444,63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564" table:formula="of:=SUM([.E35:.E36])" office:value-type="float" office:value="2620.74" calcext:value-type="float">
            <text:p>2620,74</text:p>
          </table:table-cell>
          <table:table-cell table:number-columns-repeated="1019"/>
        </table:table-row>
        <table:table-row table:style-name="ro28">
          <table:table-cell table:style-name="ce594"/>
          <table:table-cell table:style-name="ce516" office:value-type="string" calcext:value-type="string" table:number-columns-spanned="3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2" table:style-name="ce516"/>
          <table:table-cell table:style-name="ce565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559" table:formula="of:=TRUNC([.$E$37]*[.D40];2)" office:value-type="float" office:value="524.14" calcext:value-type="float">
            <text:p>524,1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559" table:formula="of:=TRUNC([.$E$37]*[.D41];2)" office:value-type="float" office:value="65.51" calcext:value-type="float">
            <text:p>65,51</text:p>
          </table:table-cell>
          <table:table-cell table:number-columns-repeated="1019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559" table:formula="of:=TRUNC([.$E$37]*[.D42];2)" office:value-type="float" office:value="157.24" calcext:value-type="float">
            <text:p>157,2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559" table:formula="of:=TRUNC([.$E$37]*[.D43];2)" office:value-type="float" office:value="39.31" calcext:value-type="float">
            <text:p>39,3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559" table:formula="of:=TRUNC([.$E$37]*[.D44];2)" office:value-type="float" office:value="26.2" calcext:value-type="float">
            <text:p>26,20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559" table:formula="of:=TRUNC([.$E$37]*[.D45];2)"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559" table:formula="of:=TRUNC([.$E$37]*[.D46];2)" office:value-type="float" office:value="5.24" calcext:value-type="float">
            <text:p>5,2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559" table:formula="of:=TRUNC([.$E$37]*[.D47];2)" office:value-type="float" office:value="209.65" calcext:value-type="float">
            <text:p>209,65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538" table:formula="of:=ROUND(SUM([.D40:.D47]);5)" office:value-type="percentage" office:value="0.398" calcext:value-type="percentage">
            <text:p>39,80%</text:p>
          </table:table-cell>
          <table:table-cell table:style-name="ce560" table:formula="of:=SUM([.E40:.E47])" office:value-type="float" office:value="1043.01" calcext:value-type="float">
            <text:p>1.043,01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 </text:p>
          </table:table-cell>
          <table:covered-table-cell table:style-name="ce492"/>
          <table:table-cell table:style-name="ce539" office:value-type="currency" office:currency="BRL" office:value="5" calcext:value-type="currency">
            <text:p>R$ 5,00</text:p>
          </table:table-cell>
          <table:table-cell table:style-name="ce566" table:formula="of:=TRUNC((22*2*([.D51])-([.E25]*6%));2)" office:value-type="float" office:value="89.43" calcext:value-type="float">
            <text:p>89,43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- (CCT 2023-CLAUSULA 9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14.28" calcext:value-type="currency">
            <text:p>R$ 14,28</text:p>
          </table:table-cell>
          <table:table-cell table:style-name="ce566" table:formula="of:=TRUNC(22)*[.D52]*0.8" office:value-type="float" office:value="251.328" calcext:value-type="float">
            <text:p>251,33</text:p>
          </table:table-cell>
          <table:table-cell table:number-columns-repeated="1008"/>
          <table:table-cell table:style-name="ce590" table:number-columns-repeated="11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2</text:span><text:span text:style-name="T82">a</text:span><text:span text:style-name="T83">)</text:span></text:p>
          </table:table-cell>
          <table:covered-table-cell table:style-name="ce493"/>
          <table:table-cell table:style-name="ce540" office:value-type="currency" office:currency="BRL" office:value="146" calcext:value-type="currency">
            <text:p>R$ 146,00</text:p>
          </table:table-cell>
          <table:table-cell table:style-name="ce559" table:formula="of:=TRUNC(([.D53]);2)" office:value-type="float" office:value="146" calcext:value-type="float">
            <text:p>146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<text:span text:style-name="T76">Assistência Odontológica </text:span><text:span text:style-name="T77">(CCT 2023-CLAUSULA 13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12.11" calcext:value-type="currency">
            <text:p>R$ 12,11</text:p>
          </table:table-cell>
          <table:table-cell table:style-name="ce559" table:formula="of:=TRUNC(([.D54]);2)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14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4.15" calcext:value-type="currency">
            <text:p>R$ 4,15</text:p>
          </table:table-cell>
          <table:table-cell table:style-name="ce559" table:formula="of:=TRUNC(([.D55]);2)" office:value-type="float" office:value="4.15" calcext:value-type="float">
            <text:p>4,1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567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560" table:formula="of:=SUM([.E51:.E56])" office:value-type="float" office:value="503.018" calcext:value-type="float">
            <text:p>503,02</text:p>
          </table:table-cell>
          <table:table-cell table:style-name="ce592" table:number-columns-repeated="1019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19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570" table:formula="of:=[.E34]" office:value-type="float" office:value="444.63" calcext:value-type="float">
            <text:p>444,63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570" table:formula="of:=[.E48]" office:value-type="float" office:value="1043.01" calcext:value-type="float">
            <text:p>1.043,01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570" table:formula="of:=[.E57]" office:value-type="float" office:value="503.018" calcext:value-type="float">
            <text:p>503,02</text:p>
          </table:table-cell>
          <table:table-cell table:style-name="ce592"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560" table:formula="of:=SUM([.E60:.E62])" office:value-type="float" office:value="1990.658" calcext:value-type="float">
            <text:p>1.990,66</text:p>
          </table:table-cell>
          <table:table-cell table:style-name="ce592" table:number-columns-repeated="1019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+[.E27]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+[.E63]" office:value-type="float" office:value="1990.658" calcext:value-type="float">
            <text:p>1.990,66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64:.E65])" office:value-type="float" office:value="4166.768" calcext:value-type="float">
            <text:p>4.166,77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4" table:style-name="ce443"/>
          <table:table-cell table:number-columns-repeated="1019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558" table:formula="of:=TRUNC(([.E66])*[.D69];2)" office:value-type="float" office:value="17.35" calcext:value-type="float">
            <text:p>17,35</text:p>
          </table:table-cell>
          <table:table-cell table:number-columns-repeated="1019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558" table:formula="of:=TRUNC(+[.E69]*[.D70];2)" office:value-type="float" office:value="1.38" calcext:value-type="float">
            <text:p>1,38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558" table:formula="of:=TRUNC(([.E66])*[.D71];2)" office:value-type="float" office:value="8.33" calcext:value-type="float">
            <text:p>8,33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558" table:formula="of:=TRUNC(([.E66])*[.D72];2)" office:value-type="float" office:value="76.96" calcext:value-type="float">
            <text:p>76,96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558" table:formula="of:=TRUNC(+[.E72]*[.D73];2)" office:value-type="float" office:value="30.63" calcext:value-type="float">
            <text:p>30,63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558" table:formula="of:=TRUNC(([.E66])*[.D74];2)" office:value-type="float" office:value="158.33" calcext:value-type="float">
            <text:p>158,33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560" table:formula="of:=SUM([.E69:.E74])" office:value-type="float" office:value="292.98" calcext:value-type="float">
            <text:p>292,98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990.658" calcext:value-type="float">
            <text:p>1.990,66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92.98" calcext:value-type="float">
            <text:p>292,98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76:.E78])" office:value-type="float" office:value="4459.748" calcext:value-type="float">
            <text:p>4.459,75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546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4" table:style-name="ce459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558" table:formula="of:=TRUNC(+[.D83]*[.$E$79];2)" office:value-type="float" office:value="41.29" calcext:value-type="float">
            <text:p>41,29</text:p>
          </table:table-cell>
          <table:table-cell table:number-columns-repeated="1008"/>
          <table:table-cell table:style-name="ce590" table:number-columns-repeated="11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558" table:formula="of:=TRUNC(+[.D84]*[.$E$79];2)" office:value-type="float" office:value="24.77" calcext:value-type="float">
            <text:p>24,7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558" table:formula="of:=TRUNC(+[.D85]*[.$E$79];2)" office:value-type="float" office:value="1.23" calcext:value-type="float">
            <text:p>1,23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558" table:formula="of:=TRUNC(+[.D86]*[.$E$79];2)" office:value-type="float" office:value="14.86" calcext:value-type="float">
            <text:p>14,86</text:p>
          </table:table-cell>
          <table:table-cell table:number-columns-repeated="1008"/>
          <table:table-cell table:style-name="ce590" table:number-columns-repeated="11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558" table:formula="of:=TRUNC(+[.D87]*[.$E$79];2)" office:value-type="float" office:value="2.47" calcext:value-type="float">
            <text:p>2,4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558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560" table:formula="of:=SUM([.E83:.E88])" office:value-type="float" office:value="84.62" calcext:value-type="float">
            <text:p>84,62</text:p>
          </table:table-cell>
          <table:table-cell table:number-columns-repeated="1019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4" table:style-name="ce462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572"/>
          <table:table-cell table:number-columns-repeated="1019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560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4" table:style-name="ce465"/>
          <table:table-cell table:style-name="ce592" table:number-columns-repeated="1019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570" table:formula="of:=+[.E89]" office:value-type="float" office:value="84.62" calcext:value-type="float">
            <text:p>84,62</text:p>
          </table:table-cell>
          <table:table-cell table:style-name="ce592" table:number-columns-repeated="1019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573" table:formula="of:=+[.E93]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574" table:formula="of:=SUM([.E96:.E97])" office:value-type="float" office:value="84.62" calcext:value-type="float" table:number-columns-spanned="1" table:number-rows-spanned="2">
            <text:p>84,62</text:p>
          </table:table-cell>
          <table:table-cell table:style-name="ce592" table:number-columns-repeated="1019"/>
        </table:table-row>
        <table:table-row table:style-name="ro14">
          <table:covered-table-cell table:number-columns-repeated="4" table:style-name="ce466"/>
          <table:covered-table-cell table:style-name="ce574"/>
          <table:table-cell table:style-name="ce592" table:number-columns-repeated="1019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575"/>
          <table:table-cell table:number-columns-repeated="2"/>
          <table:table-cell table:style-name="ce605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2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558" table:formula="of:=TRUNC(([.C102]/12)/[.D13];2)" office:value-type="float" office:value="0" calcext:value-type="float">
            <text:p>0,00</text:p>
          </table:table-cell>
          <table:table-cell table:number-columns-repeated="2"/>
          <table:table-cell table:style-name="ce606" table:formula="of:=+[.G102]*[.H100]/[.G10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558" office:value-type="float" office:value="0" calcext:value-type="float">
            <text:p>0,00</text:p>
          </table:table-cell>
          <table:table-cell/>
          <table:table-cell table:style-name="ce604"/>
          <table:table-cell table:number-columns-repeated="1017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e/ou EPIs –  </text:span><text:span text:style-name="T78">PODERÁ SER ALTERADO</text:span></text:p>
          </table:table-cell>
          <table:table-cell table:style-name="ce521" office:value-type="string" office:string-value="-" calcext:value-type="string" table:number-columns-spanned="2" table:number-rows-spanned="1">
            <text:p>- </text:p>
          </table:table-cell>
          <table:covered-table-cell table:style-name="ce521"/>
          <table:table-cell table:style-name="ce558"/>
          <table:table-cell table:number-columns-repeated="1008"/>
          <table:table-cell table:style-name="ce590" table:number-columns-repeated="11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Outros (especificar) –  </text:span><text:span text:style-name="T78">PODERÁ SER ALTERADO</text:span></text:p>
          </table:table-cell>
          <table:table-cell table:style-name="ce548" table:number-columns-spanned="2" table:number-rows-spanned="1"/>
          <table:covered-table-cell table:style-name="ce548"/>
          <table:table-cell table:style-name="ce558"/>
          <table:table-cell table:number-columns-repeated="1008"/>
          <table:table-cell table:style-name="ce590" table:number-columns-repeated="11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560" table:formula="of:=SUM([.E102:.E105])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990.658" calcext:value-type="float">
            <text:p>1.990,66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292.98" calcext:value-type="float">
            <text:p>292,98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571" table:formula="of:=[.E98]" office:value-type="float" office:value="84.62" calcext:value-type="float">
            <text:p>84,62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571" table:formula="of:=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107:.E111])" office:value-type="float" office:value="4544.368" calcext:value-type="float">
            <text:p>4.544,37</text:p>
          </table:table-cell>
          <table:table-cell table:number-columns-repeated="1019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561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Default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115:.E116];[.E112])" office:value-type="float" office:value="4544.368" calcext:value-type="float">
            <text:p>4.544,37</text:p>
          </table:table-cell>
          <table:table-cell table:number-columns-repeated="1019"/>
        </table:table-row>
        <table:table-row table:style-name="ro3">
          <table:table-cell table:style-name="ce602" office:value-type="string" calcext:value-type="string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578" table:formula="of:=[.E117]/[.D118]" office:value-type="float" office:value="4974.67761357417" calcext:value-type="float">
            <text:p>4.974,68</text:p>
          </table:table-cell>
          <table:table-cell table:number-columns-repeated="1019"/>
        </table:table-row>
        <table:table-row table:style-name="ro21">
          <table: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118]*[.D120]" office:value-type="float" office:value="32.3354044882321" calcext:value-type="float">
            <text:p>32,34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118]*[.D121]" office:value-type="float" office:value="149.240328407225" calcext:value-type="float">
            <text:p>149,24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118]*[.D124]" office:value-type="float" office:value="248.733880678708" calcext:value-type="float">
            <text:p>248,73</text:p>
          </table:table-cell>
          <table:table-cell table:number-columns-repeated="1019"/>
        </table:table-row>
        <table:table-row table:style-name="ro3">
          <table: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576" table:formula="of:=SUM([.E120:.E124])" office:value-type="float" office:value="430.309613574165" calcext:value-type="float">
            <text:p>430,31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115]+[.E116]+[.E125]" office:value-type="float" office:value="430.309613574165" calcext:value-type="float">
            <text:p>430,31</text:p>
          </table:table-cell>
          <table:table-cell table:style-name="ce592" table:number-columns-repeated="1019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584" table:formula="of:=SUM([.E126:.E126])" office:value-type="float" office:value="430.309613574165" calcext:value-type="float">
            <text:p>430,31</text:p>
          </table:table-cell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4" table:style-name="ce472"/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58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576" table:formula="of:=[.E27]" office:value-type="float" office:value="2176.11" calcext:value-type="float">
            <text:p>2.176,11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576" table:formula="of:=+[.E63]" office:value-type="float" office:value="1990.658" calcext:value-type="float">
            <text:p>1.990,66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576" table:formula="of:=+[.E75]" office:value-type="float" office:value="292.98" calcext:value-type="float">
            <text:p>292,98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576" table:formula="of:=+[.E98]" office:value-type="float" office:value="84.62" calcext:value-type="float">
            <text:p>84,62</text:p>
          </table:table-cell>
          <table:table-cell table:number-columns-repeated="1019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576" table:formula="of:=+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586" table:formula="of:=SUM([.E130:.E134])" office:value-type="float" office:value="4544.368" calcext:value-type="float">
            <text:p>4.544,37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576" table:formula="of:=[.E127]" office:value-type="float" office:value="430.309613574165" calcext:value-type="float">
            <text:p>430,31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587" table:formula="of:=+[.E135]+[.E136]" office:value-type="float" office:value="4974.67761357417" calcext:value-type="float">
            <text:p>4.974,68</text:p>
          </table:table-cell>
          <table:table-cell table:style-name="ce592" table:number-columns-repeated="1019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588" table:formula="of:=+[.E137]/[.E130]" office:value-type="float" office:value="2.28604142877619" calcext:value-type="float">
            <text:p><text:s/>2,286 </text:p>
          </table:table-cell>
          <table:table-cell table:number-columns-repeated="1008"/>
          <table:table-cell table:style-name="ce590" table:number-columns-repeated="1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527"/>
          <table:table-cell table:number-columns-repeated="1021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ECEPCIONISTA V'.$A$1" table:cell-range-address="$'RECEPCIONISTA V'.$A$1:.$E$138" table:range-usable-as="print-range"/>
        </table:named-expressions>
      </table:table>
      <table:table table:name="SERVENTE" table:style-name="ta4" table:print-ranges="SERVENTE.A1:SERVENTE.E138"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6" table:default-cell-style-name="ce545"/>
        <table:table-column table:style-name="co11" table:default-cell-style-name="ce589"/>
        <table:table-column table:style-name="co11" table:default-cell-style-name="ce590"/>
        <table:table-column table:style-name="co6" table:number-columns-repeated="27" table:default-cell-style-name="ce590"/>
        <table:table-column table:style-name="co7" table:number-columns-repeated="981" table:default-cell-style-name="ce590"/>
        <table:table-column table:style-name="co8" table:number-columns-repeated="10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2">
          <table:covered-table-cell table:number-columns-repeated="5" table:style-name="ce426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style-name="ce591" table:number-columns-repeated="1019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607" office:value-type="string" calcext:value-type="string" table:number-columns-spanned="3" table:number-rows-spanned="1">
            <text:p>CCT SEAC/SINDLIMP (BA000082/2023) – <text:span text:style-name="T90"> PODERÁ SER ALTERADO</text:span></text:p>
          </table:table-cell>
          <table:covered-table-cell table:number-columns-repeated="2" table:style-name="ce508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style-name="ce591" table:number-columns-repeated="1019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3">
          <table:table-cell table:style-name="ce433" table:number-columns-spanned="2" table:number-rows-spanned="1"/>
          <table:covered-table-cell table:style-name="ce433"/>
          <table:table-cell table:style-name="ce510" office:value-type="string" calcext:value-type="string">
            <text:p>POSTO</text:p>
          </table:table-cell>
          <table:table-cell table:style-name="ce510" office:value-type="float" office:value="4" calcext:value-type="float" table:number-columns-spanned="2" table:number-rows-spanned="1">
            <text:p>4</text:p>
          </table:table-cell>
          <table:covered-table-cell table:style-name="ce510"/>
          <table:table-cell table:number-columns-repeated="1019"/>
        </table:table-row>
        <table:table-row table:style-name="ro3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style-name="ce591"/>
          <table:table-cell table:number-columns-repeated="3"/>
          <table:table-cell table:style-name="ce591" table:number-columns-repeated="1015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style-name="ce591"/>
          <table:table-cell table:number-columns-repeated="3"/>
          <table:table-cell table:style-name="ce591" table:number-columns-repeated="1015"/>
        </table:table-row>
        <table:table-row table:style-name="ro3">
          <table:table-cell table:style-name="ce436"/>
          <table:table-cell table:style-name="ce479" table:number-columns-repeated="3"/>
          <table:table-cell table:style-name="ce557"/>
          <table:table-cell table:style-name="ce591"/>
          <table:table-cell table:number-columns-repeated="3"/>
          <table:table-cell table:style-name="ce591" table:number-columns-repeated="1015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30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5143-20</text:p>
          </table:table-cell>
          <table:covered-table-cell table:number-columns-repeated="2" table:style-name="ce510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11" office:value-type="currency" office:currency="BRL" office:value="1321.11" calcext:value-type="currency" table:number-columns-spanned="3" table:number-rows-spanned="1">
            <text:p>R$ 1.321,11</text:p>
          </table:table-cell>
          <table:covered-table-cell table:number-columns-repeated="2" table:style-name="ce530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0" office:value-type="string" calcext:value-type="string" table:number-columns-spanned="3" table:number-rows-spanned="1">
            <text:p>SERVENTE DE LIMPEZA</text:p>
          </table:table-cell>
          <table:covered-table-cell table:number-columns-repeated="2" table:style-name="ce512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3-01-01" calcext:value-type="date" table:number-columns-spanned="3" table:number-rows-spanned="1">
            <text:p>1/jan/23</text:p>
          </table:table-cell>
          <table:covered-table-cell table:number-columns-repeated="2" table:style-name="ce513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438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558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560" table:formula="of:=SUM([.E26:.E26])" office:value-type="float" office:value="1321.11" calcext:value-type="float">
            <text:p>1.321,11</text:p>
          </table:table-cell>
          <table:table-cell table:style-name="ce592" table:number-columns-repeated="1019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561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558" table:formula="of:=TRUNC([.$E$27]*[.D31];2)" office:value-type="float" office:value="110.08" calcext:value-type="float">
            <text:p>110,08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558" table:formula="of:=TRUNC([.$E$27]*[.D32];2)" office:value-type="float" office:value="159.85" calcext:value-type="float">
            <text:p>159,85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559" table:formula="of:=SUM([.E31:.E32])" office:value-type="float" office:value="269.93" calcext:value-type="float">
            <text:p>269,93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562" table:formula="of:=SUM([.E33:.E33])" office:value-type="float" office:value="269.93" calcext:value-type="float">
            <text:p>269,93</text:p>
          </table:table-cell>
          <table:table-cell table:style-name="ce592" table:number-columns-repeated="1019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563" table:formula="of:=[.E27]" office:value-type="float" office:value="1321.11" calcext:value-type="float">
            <text:p>1.321,11</text:p>
          </table:table-cell>
          <table:table-cell table:style-name="ce592" table:number-columns-repeated="1019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563" table:formula="of:=[.E34]" office:value-type="float" office:value="269.93" calcext:value-type="float">
            <text:p>269,93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564" table:formula="of:=SUM([.E35:.E36])" office:value-type="float" office:value="1591.04" calcext:value-type="float">
            <text:p>1591,04</text:p>
          </table:table-cell>
          <table:table-cell table:number-columns-repeated="1019"/>
        </table:table-row>
        <table:table-row table:style-name="ro28">
          <table:table-cell table:style-name="ce594"/>
          <table:table-cell table:style-name="ce516" office:value-type="string" calcext:value-type="string" table:number-columns-spanned="3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2" table:style-name="ce516"/>
          <table:table-cell table:style-name="ce565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559" table:formula="of:=TRUNC([.$E$37]*[.D40];2)" office:value-type="float" office:value="318.2" calcext:value-type="float">
            <text:p>318,20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559" table:formula="of:=TRUNC([.$E$37]*[.D41];2)" office:value-type="float" office:value="39.77" calcext:value-type="float">
            <text:p>39,77</text:p>
          </table:table-cell>
          <table:table-cell table:number-columns-repeated="1019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559" table:formula="of:=TRUNC([.$E$37]*[.D42];2)" office:value-type="float" office:value="95.46" calcext:value-type="float">
            <text:p>95,46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559" table:formula="of:=TRUNC([.$E$37]*[.D43];2)" office:value-type="float" office:value="23.86" calcext:value-type="float">
            <text:p>23,86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559" table:formula="of:=TRUNC([.$E$37]*[.D44];2)" office:value-type="float" office:value="15.91" calcext:value-type="float">
            <text:p>15,9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559" table:formula="of:=TRUNC([.$E$37]*[.D45];2)" office:value-type="float" office:value="9.54" calcext:value-type="float">
            <text:p>9,5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559" table:formula="of:=TRUNC([.$E$37]*[.D46];2)" office:value-type="float" office:value="3.18" calcext:value-type="float">
            <text:p>3,18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559" table:formula="of:=TRUNC([.$E$37]*[.D47];2)" office:value-type="float" office:value="127.28" calcext:value-type="float">
            <text:p>127,28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538" table:formula="of:=ROUND(SUM([.D40:.D47]);5)" office:value-type="percentage" office:value="0.398" calcext:value-type="percentage">
            <text:p>39,80%</text:p>
          </table:table-cell>
          <table:table-cell table:style-name="ce560" table:formula="of:=SUM([.E40:.E47])" office:value-type="float" office:value="633.2" calcext:value-type="float">
            <text:p>633,20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3" table:style-name="ce484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 </text:p>
          </table:table-cell>
          <table:covered-table-cell table:style-name="ce492"/>
          <table:table-cell table:style-name="ce608" office:value-type="currency" office:currency="BRL" office:value="5" calcext:value-type="currency">
            <text:p>R$ 5,00</text:p>
          </table:table-cell>
          <table:table-cell table:style-name="ce566" table:formula="of:=TRUNC((26*2*([.D51])-([.E25]*6%));2)" office:value-type="float" office:value="180.73" calcext:value-type="float">
            <text:p>180,73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- (CCT 2023-CLAUSULA 9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14.28" calcext:value-type="currency">
            <text:p>R$ 14,28</text:p>
          </table:table-cell>
          <table:table-cell table:style-name="ce566" table:formula="of:=TRUNC(22)*[.D52]*0.8" office:value-type="float" office:value="251.328" calcext:value-type="float">
            <text:p>251,33</text:p>
          </table:table-cell>
          <table:table-cell table:number-columns-repeated="1009"/>
          <table:table-cell table:style-name="ce590" table:number-columns-repeated="10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2</text:span><text:span text:style-name="T82">a</text:span><text:span text:style-name="T83">)</text:span></text:p>
          </table:table-cell>
          <table:covered-table-cell table:style-name="ce493"/>
          <table:table-cell table:style-name="ce540" office:value-type="currency" office:currency="BRL" office:value="146" calcext:value-type="currency">
            <text:p>R$ 146,00</text:p>
          </table:table-cell>
          <table:table-cell table:style-name="ce559" table:formula="of:=TRUNC(([.D53]);2)" office:value-type="float" office:value="146" calcext:value-type="float">
            <text:p>146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<text:span text:style-name="T76">Assistência Odontológica </text:span><text:span text:style-name="T77">(CCT 2023-CLAUSULA 13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12.11" calcext:value-type="currency">
            <text:p>R$ 12,11</text:p>
          </table:table-cell>
          <table:table-cell table:style-name="ce559" table:formula="of:=TRUNC(([.D54]);2)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14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4.15" calcext:value-type="currency">
            <text:p>R$ 4,15</text:p>
          </table:table-cell>
          <table:table-cell table:style-name="ce559" table:formula="of:=TRUNC(([.D55]);2)" office:value-type="float" office:value="4.15" calcext:value-type="float">
            <text:p>4,1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567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560" table:formula="of:=SUM([.E51:.E56])" office:value-type="float" office:value="594.318" calcext:value-type="float">
            <text:p>594,32</text:p>
          </table:table-cell>
          <table:table-cell table:style-name="ce592" table:number-columns-repeated="1019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19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570" table:formula="of:=[.E34]" office:value-type="float" office:value="269.93" calcext:value-type="float">
            <text:p>269,93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570" table:formula="of:=[.E48]" office:value-type="float" office:value="633.2" calcext:value-type="float">
            <text:p>633,20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570" table:formula="of:=[.E57]" office:value-type="float" office:value="594.318" calcext:value-type="float">
            <text:p>594,32</text:p>
          </table:table-cell>
          <table:table-cell table:style-name="ce592"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560" table:formula="of:=SUM([.E60:.E62])" office:value-type="float" office:value="1497.448" calcext:value-type="float">
            <text:p>1.497,45</text:p>
          </table:table-cell>
          <table:table-cell table:style-name="ce592" table:number-columns-repeated="1019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+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+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64:.E65])" office:value-type="float" office:value="2818.558" calcext:value-type="float">
            <text:p>2.818,56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4" table:style-name="ce443"/>
          <table:table-cell table:style-name="ce604"/>
          <table:table-cell table:number-columns-repeated="1018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style-name="ce609"/>
          <table:table-cell table:number-columns-repeated="1018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558" table:formula="of:=TRUNC(([.E66])*[.D69];2)" office:value-type="float" office:value="11.74" calcext:value-type="float">
            <text:p>11,74</text:p>
          </table:table-cell>
          <table:table-cell table:number-columns-repeated="1019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558" table:formula="of:=TRUNC(+[.E69]*[.D70];2)" office:value-type="float" office:value="0.93" calcext:value-type="float">
            <text:p>0,93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558" table:formula="of:=TRUNC(([.E66])*[.D71];2)" office:value-type="float" office:value="5.63" calcext:value-type="float">
            <text:p>5,63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558" table:formula="of:=TRUNC(([.E66])*[.D72];2)" office:value-type="float" office:value="52.05" calcext:value-type="float">
            <text:p>52,05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558" table:formula="of:=TRUNC(+[.E72]*[.D73];2)" office:value-type="float" office:value="20.71" calcext:value-type="float">
            <text:p>20,71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558" table:formula="of:=TRUNC(([.E66])*[.D74];2)" office:value-type="float" office:value="107.1" calcext:value-type="float">
            <text:p>107,10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560" table:formula="of:=SUM([.E69:.E74])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76:.E78])" office:value-type="float" office:value="3016.718" calcext:value-type="float">
            <text:p>3.016,72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546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4" table:style-name="ce459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558" table:formula="of:=TRUNC(+[.D83]*[.$E$79];2)" office:value-type="float" office:value="27.93" calcext:value-type="float">
            <text:p>27,93</text:p>
          </table:table-cell>
          <table:table-cell table:number-columns-repeated="1009"/>
          <table:table-cell table:style-name="ce590" table:number-columns-repeated="10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558" table:formula="of:=TRUNC(+[.D84]*[.$E$79];2)" office:value-type="float" office:value="16.75" calcext:value-type="float">
            <text:p>16,75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558" table:formula="of:=TRUNC(+[.D85]*[.$E$79];2)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558" table:formula="of:=TRUNC(+[.D86]*[.$E$79];2)" office:value-type="float" office:value="10.05" calcext:value-type="float">
            <text:p>10,05</text:p>
          </table:table-cell>
          <table:table-cell table:number-columns-repeated="1009"/>
          <table:table-cell table:style-name="ce590" table:number-columns-repeated="10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558" table:formula="of:=TRUNC(+[.D87]*[.$E$79];2)" office:value-type="float" office:value="1.67" calcext:value-type="float">
            <text:p>1,6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558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560" table:formula="of:=SUM([.E83:.E88])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4" table:style-name="ce462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572"/>
          <table:table-cell table:number-columns-repeated="1019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560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4" table:style-name="ce465"/>
          <table:table-cell table:style-name="ce592" table:number-columns-repeated="1019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569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570" table:formula="of:=+[.E89]" office:value-type="float" office:value="57.23" calcext:value-type="float">
            <text:p>57,23</text:p>
          </table:table-cell>
          <table:table-cell table:style-name="ce592" table:number-columns-repeated="1019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573" table:formula="of:=+[.E93]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574" table:formula="of:=SUM([.E96:.E97])" office:value-type="float" office:value="57.23" calcext:value-type="float" table:number-columns-spanned="1" table:number-rows-spanned="2">
            <text:p>57,23</text:p>
          </table:table-cell>
          <table:table-cell table:style-name="ce592" table:number-columns-repeated="1019"/>
        </table:table-row>
        <table:table-row table:style-name="ro14">
          <table:covered-table-cell table:number-columns-repeated="4" table:style-name="ce466"/>
          <table:covered-table-cell table:style-name="ce574"/>
          <table:table-cell table:style-name="ce592" table:number-columns-repeated="1019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575"/>
          <table:table-cell table:number-columns-repeated="2"/>
          <table:table-cell office:value-type="float" office:value="8" calcext:value-type="float">
            <text:p>8</text:p>
          </table:table-cell>
          <table:table-cell table:style-name="ce605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3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558" table:formula="of:=TRUNC(([.C102]/12)/[.D13];2)" office:value-type="float" office:value="0" calcext:value-type="float">
            <text:p>0,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06" table:formula="of:=+[.H102]*[.I100]/[.H100]" office:value-type="percentage" office:value="0.125" calcext:value-type="percentage">
            <text:p>12,50%</text:p>
          </table:table-cell>
          <table:table-cell table:number-columns-repeated="1015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558" office:value-type="float" office:value="0" calcext:value-type="float">
            <text:p>0,00</text:p>
          </table:table-cell>
          <table:table-cell table:number-columns-repeated="2"/>
          <table:table-cell table:style-name="ce604" table:formula="of:=+[.I100]-[.I102]" office:value-type="percentage" office:value="0.875" calcext:value-type="percentage">
            <text:p>87,50%</text:p>
          </table:table-cell>
          <table:table-cell table:number-columns-repeated="1016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e/ou EPIs –  </text:span><text:span text:style-name="T78">PODERÁ SER ALTERADO</text:span></text:p>
          </table:table-cell>
          <table:table-cell table:style-name="ce521" table:formula="of:=[$Equipamentos.N31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521"/>
          <table:table-cell table:style-name="ce558" table:formula="of:=TRUNC((([.C104]*0.9)/(12*10))/[.D13];2)" office:value-type="float" office:value="0" calcext:value-type="float">
            <text:p>0,00</text:p>
          </table:table-cell>
          <table:table-cell table:number-columns-repeated="1009"/>
          <table:table-cell table:style-name="ce590" table:number-columns-repeated="10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Outros (especificar) –  </text:span><text:span text:style-name="T78">PODERÁ SER ALTERADO</text:span></text:p>
          </table:table-cell>
          <table:table-cell table:style-name="ce548" table:number-columns-spanned="2" table:number-rows-spanned="1"/>
          <table:covered-table-cell table:style-name="ce548"/>
          <table:table-cell table:style-name="ce558"/>
          <table:table-cell table:number-columns-repeated="1009"/>
          <table:table-cell table:style-name="ce590" table:number-columns-repeated="10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560" table:formula="of:=SUM([.E102:.E105])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571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571" table:formula="of:=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571" table:formula="of:=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571" table:formula="of:=[.E98]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571" table:formula="of:=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571" table:formula="of:=SUM([.E107:.E111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561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Default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115:.E116];[.E112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3">
          <table:table-cell table:style-name="ce602" office:value-type="string" calcext:value-type="string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578" table:formula="of:=[.E117]/[.D118]" office:value-type="float" office:value="3365.02244116037" calcext:value-type="float">
            <text:p>3.365,02</text:p>
          </table:table-cell>
          <table:table-cell table:number-columns-repeated="1019"/>
        </table:table-row>
        <table:table-row table:style-name="ro21">
          <table: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118]*[.D120]" office:value-type="float" office:value="21.8726458675424" calcext:value-type="float">
            <text:p>21,87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118]*[.D121]" office:value-type="float" office:value="100.950673234811" calcext:value-type="float">
            <text:p>100,95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118]*[.D124]" office:value-type="float" office:value="168.251122058019" calcext:value-type="float">
            <text:p>168,25</text:p>
          </table:table-cell>
          <table:table-cell table:number-columns-repeated="1019"/>
        </table:table-row>
        <table:table-row table:style-name="ro3">
          <table: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576" table:formula="of:=SUM([.E120:.E124])" office:value-type="float" office:value="291.074441160372" calcext:value-type="float">
            <text:p>291,07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115]+[.E116]+[.E125]" office:value-type="float" office:value="291.074441160372" calcext:value-type="float">
            <text:p>291,07</text:p>
          </table:table-cell>
          <table:table-cell table:style-name="ce592" table:number-columns-repeated="1019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584" table:formula="of:=SUM([.E126:.E126])" office:value-type="float" office:value="291.074441160372" calcext:value-type="float">
            <text:p>291,07</text:p>
          </table:table-cell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4" table:style-name="ce472"/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58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576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576" table:formula="of:=+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576" table:formula="of:=+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576" table:formula="of:=+[.E98]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576" table:formula="of:=+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586" table:formula="of:=SUM([.E130:.E134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576" table:formula="of:=[.E127]" office:value-type="float" office:value="291.074441160372" calcext:value-type="float">
            <text:p>291,07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587" table:formula="of:=+[.E135]+[.E136]" office:value-type="float" office:value="3365.02244116037" calcext:value-type="float">
            <text:p>3.365,02</text:p>
          </table:table-cell>
          <table:table-cell table:style-name="ce592" table:number-columns-repeated="1019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588" table:formula="of:=+[.E137]/[.E130]" office:value-type="float" office:value="2.5471175308342" calcext:value-type="float">
            <text:p><text:s/>2,547 </text:p>
          </table:table-cell>
          <table:table-cell table:number-columns-repeated="1009"/>
          <table:table-cell table:style-name="ce590" table:number-columns-repeated="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527"/>
          <table:table-cell table:number-columns-repeated="1021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TÍFICE.$A$1" table:cell-range-address="$SERVENTE.$A$1:.$E$138" table:range-usable-as="print-range"/>
        </table:named-expressions>
      </table:table>
      <table:table table:name="AUXILIAR DE CAMPO" table:style-name="ta5" table:print-ranges="'AUXILIAR DE CAMPO'.A1:'AUXILIAR DE CAMPO'.E138">
        <table:table-column table:style-name="co1" table:default-cell-style-name="ce476"/>
        <table:table-column table:style-name="co2" table:default-cell-style-name="ce506"/>
        <table:table-column table:style-name="co3" table:default-cell-style-name="ce506"/>
        <table:table-column table:style-name="co6" table:default-cell-style-name="ce545"/>
        <table:table-column table:style-name="co11" table:default-cell-style-name="ce719"/>
        <table:table-column table:style-name="co6" table:number-columns-repeated="25" table:default-cell-style-name="ce590"/>
        <table:table-column table:style-name="co7" table:number-columns-repeated="981" table:default-cell-style-name="ce590"/>
        <table:table-column table:style-name="co8" table:number-columns-repeated="13" table:default-cell-style-name="Default"/>
        <table:table-row table:style-name="ro1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3" table:style-name="ce426"/>
          <table:covered-table-cell table:style-name="ce610"/>
          <table:table-cell table:number-columns-repeated="1019"/>
        </table:table-row>
        <table:table-row table:style-name="ro2">
          <table:covered-table-cell table:number-columns-repeated="4" table:style-name="ce426"/>
          <table:covered-table-cell table:style-name="ce610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611"/>
          <table:table-cell table:number-columns-repeated="1019"/>
        </table:table-row>
        <table:table-row table:style-name="ro1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612"/>
          <table:table-cell table:number-columns-repeated="1019"/>
        </table:table-row>
        <table:table-row table:style-name="ro1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2" table:style-name="ce477"/>
          <table:covered-table-cell table:style-name="ce613"/>
          <table:table-cell table:number-columns-repeated="1019"/>
        </table:table-row>
        <table:table-row table:style-name="ro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3" table:style-name="ce429"/>
          <table:covered-table-cell table:style-name="ce614"/>
          <table:table-cell table:style-name="ce591" table:number-columns-repeated="1019"/>
        </table:table-row>
        <table:table-row table:style-name="ro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style-name="ce507"/>
          <table:covered-table-cell table:style-name="ce615"/>
          <table:table-cell table:number-columns-repeated="1019"/>
        </table:table-row>
        <table:table-row table:style-name="ro4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style-name="ce508"/>
          <table:covered-table-cell table:style-name="ce616"/>
          <table:table-cell table:number-columns-repeated="1019"/>
        </table:table-row>
        <table:table-row table:style-name="ro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office:value-type="string" calcext:value-type="string" table:number-columns-spanned="3" table:number-rows-spanned="1">
            <text:p>CCT SEAC/SINDLIMP (BA000506/2023) – <text:span text:style-name="T90"> PODERÁ SER ALTERADO</text:span></text:p>
          </table:table-cell>
          <table:covered-table-cell table:style-name="ce508"/>
          <table:covered-table-cell table:style-name="ce616"/>
          <table:table-cell table:number-columns-repeated="1019"/>
        </table:table-row>
        <table:table-row table:style-name="ro1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style-name="ce508"/>
          <table:covered-table-cell table:style-name="ce616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3" table:style-name="ce431"/>
          <table:covered-table-cell table:style-name="ce617"/>
          <table:table-cell table:style-name="ce591" table:number-columns-repeated="1019"/>
        </table:table-row>
        <table:table-row table:style-name="ro6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18"/>
          <table:table-cell table:number-columns-repeated="1019"/>
        </table:table-row>
        <table:table-row table:style-name="ro3">
          <table:table-cell table:style-name="ce433" table:number-columns-spanned="2" table:number-rows-spanned="1"/>
          <table:covered-table-cell table:style-name="ce433"/>
          <table:table-cell table:style-name="ce510" office:value-type="string" calcext:value-type="string">
            <text:p>POSTO</text:p>
          </table:table-cell>
          <table:table-cell table:style-name="ce510" office:value-type="float" office:value="3" calcext:value-type="float" table:number-columns-spanned="2" table:number-rows-spanned="1">
            <text:p>3</text:p>
          </table:table-cell>
          <table:covered-table-cell table:style-name="ce619"/>
          <table:table-cell table:number-columns-repeated="1019"/>
        </table:table-row>
        <table:table-row table:style-name="ro7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3" table:style-name="ce434"/>
          <table:covered-table-cell table:style-name="ce620"/>
          <table:table-cell/>
          <table:table-cell table:style-name="ce591" table:number-columns-repeated="1018"/>
        </table:table-row>
        <table:table-row table:style-name="ro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3" table:style-name="ce435"/>
          <table:covered-table-cell table:style-name="ce614"/>
          <table:table-cell/>
          <table:table-cell table:style-name="ce591" table:number-columns-repeated="1018"/>
        </table:table-row>
        <table:table-row table:style-name="ro3">
          <table:table-cell table:style-name="ce436" table:number-columns-spanned="5" table:number-rows-spanned="1"/>
          <table:covered-table-cell table:number-columns-repeated="3" table:style-name="ce479"/>
          <table:covered-table-cell table:style-name="ce621"/>
          <table:table-cell/>
          <table:table-cell table:style-name="ce591" table:number-columns-repeated="1018"/>
        </table:table-row>
        <table:table-row table:style-name="ro8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3" table:style-name="ce437"/>
          <table:covered-table-cell table:style-name="ce622"/>
          <table:table-cell table:number-columns-repeated="1019"/>
        </table:table-row>
        <table:table-row table:style-name="ro5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style-name="ce510"/>
          <table:covered-table-cell table:style-name="ce619"/>
          <table:table-cell table:number-columns-repeated="1019"/>
        </table:table-row>
        <table:table-row table:style-name="ro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6210-05</text:p>
          </table:table-cell>
          <table:covered-table-cell table:style-name="ce510"/>
          <table:covered-table-cell table:style-name="ce619"/>
          <table:table-cell table:number-columns-repeated="1019"/>
        </table:table-row>
        <table:table-row table:style-name="ro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11" office:value-type="currency" office:currency="BRL" office:value="1321.11" calcext:value-type="currency" table:number-columns-spanned="3" table:number-rows-spanned="1">
            <text:p>R$ 1.321,11</text:p>
          </table:table-cell>
          <table:covered-table-cell table:style-name="ce530"/>
          <table:covered-table-cell table:style-name="ce623"/>
          <table:table-cell table:number-columns-repeated="1019"/>
        </table:table-row>
        <table:table-row table:style-name="ro10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0" office:value-type="string" calcext:value-type="string" table:number-columns-spanned="3" table:number-rows-spanned="1">
            <text:p>TRABALHADOR AUXILIAR DE CAMPO</text:p>
          </table:table-cell>
          <table:covered-table-cell table:style-name="ce510"/>
          <table:covered-table-cell table:style-name="ce619"/>
          <table:table-cell table:number-columns-repeated="1019"/>
        </table:table-row>
        <table:table-row table:style-name="ro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3-01-01" calcext:value-type="date" table:number-columns-spanned="3" table:number-rows-spanned="1">
            <text:p>1/jan/23</text:p>
          </table:table-cell>
          <table:covered-table-cell table:style-name="ce513"/>
          <table:covered-table-cell table:style-name="ce624"/>
          <table:table-cell table:number-columns-repeated="1019"/>
        </table:table-row>
        <table:table-row table:style-name="ro11">
          <table:table-cell table:style-name="ce43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3" table:style-name="ce438"/>
          <table:covered-table-cell table:style-name="ce625"/>
          <table:table-cell table:number-columns-repeated="1019"/>
        </table:table-row>
        <table:table-row table:style-name="ro12">
          <table:table-cell table:style-name="ce439" office:value-type="float" office:value="1" calcext:value-type="float">
            <text:p>1</text:p>
          </table:table-cell>
          <table:table-cell table:style-name="ce48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14"/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40" office:value-type="string" calcext:value-type="string">
            <text:p>A</text:p>
          </table:table-cell>
          <table:table-cell table:style-name="ce48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81"/>
          <table:table-cell table:style-name="ce634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635" table:formula="of:=SUM([.E25:.E25])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1</text:p>
          </table:table-cell>
          <table:covered-table-cell table:number-columns-repeated="3" table:style-name="ce442"/>
          <table:table-cell table:style-name="ce637" table:formula="of:=SUM([.E26:.E26])" office:value-type="float" office:value="1321.11" calcext:value-type="float">
            <text:p>1.321,11</text:p>
          </table:table-cell>
          <table:table-cell table:style-name="ce592" table:number-columns-repeated="1019"/>
        </table:table-row>
        <table:table-row table:style-name="ro15">
          <table:table-cell table:style-name="ce443" office:value-type="string" calcext:value-type="string" table:number-columns-spanned="4" table:number-rows-spanned="1">
            <text:p><text:s/>MÓDULO 2: ENCARGOS E BENEFÍCIOS ANUAIS, MENSAIS E DIÁRIOS</text:p>
          </table:table-cell>
          <table:covered-table-cell table:number-columns-repeated="3" table:style-name="ce443"/>
          <table:table-cell table:style-name="ce639"/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1 <text:s text:c="2"/>- <text:s/>DÉCIMO TERCEIRO SALÁRIO, FÉRIAS E ADICIONAL DE FÉRIAS</text:p>
          </table:table-cell>
          <table:covered-table-cell table:number-columns-repeated="2" table:style-name="ce484"/>
          <table:covered-table-cell table:style-name="ce640"/>
          <table:table-cell table:number-columns-repeated="1019"/>
        </table:table-row>
        <table:table-row table:style-name="ro14">
          <table:table-cell table:style-name="ce445" office:value-type="string" calcext:value-type="string">
            <text:p>2.1</text:p>
          </table:table-cell>
          <table:table-cell table:style-name="ce485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A</text:p>
          </table:table-cell>
          <table:table-cell table:style-name="ce486" office:value-type="string" calcext:value-type="string">
            <text:p><text:span text:style-name="T76">13º (décimo terceiro) Salário – </text:span><text:span text:style-name="T77">NÃO PODE SER ALTERADO</text:span></text:p>
          </table:table-cell>
          <table:table-cell table:style-name="ce515"/>
          <table:table-cell table:style-name="ce532" office:value-type="percentage" office:value="0.08333" calcext:value-type="percentage">
            <text:p>8,333%</text:p>
          </table:table-cell>
          <table:table-cell table:style-name="ce634" table:formula="of:=TRUNC([.$E$27]*[.D31];2)" office:value-type="float" office:value="110.08" calcext:value-type="float">
            <text:p>110,08</text:p>
          </table:table-cell>
          <table:table-cell table:number-columns-repeated="1019"/>
        </table:table-row>
        <table:table-row table:style-name="ro14">
          <table:table-cell table:style-name="ce446" office:value-type="string" calcext:value-type="string">
            <text:p>B</text:p>
          </table:table-cell>
          <table:table-cell table:style-name="ce487" office:value-type="string" calcext:value-type="string" table:number-columns-spanned="2" table:number-rows-spanned="1">
            <text:p><text:span text:style-name="T76">Férias e Adicional de Férias – </text:span><text:span text:style-name="T77">NÃO PODE SER ALTERADO</text:span></text:p>
          </table:table-cell>
          <table:covered-table-cell table:style-name="ce487"/>
          <table:table-cell table:style-name="ce533" table:formula="of:=12.1%" office:value-type="percentage" office:value="0.121" calcext:value-type="percentage">
            <text:p>12,10%</text:p>
          </table:table-cell>
          <table:table-cell table:style-name="ce634" table:formula="of:=TRUNC([.$E$27]*[.D32];2)" office:value-type="float" office:value="159.85" calcext:value-type="float">
            <text:p>159,85</text:p>
          </table:table-cell>
          <table:table-cell table:number-columns-repeated="1019"/>
        </table:table-row>
        <table:table-row table:style-name="ro14">
          <table:table-cell table:style-name="ce447" office:value-type="string" calcext:value-type="string" table:number-columns-spanned="3" table:number-rows-spanned="1">
            <text:p>TOTAL</text:p>
          </table:table-cell>
          <table:covered-table-cell table:number-columns-repeated="2" table:style-name="ce447"/>
          <table:table-cell table:style-name="ce534" table:formula="of:=SUM([.D31:.D32])" office:value-type="percentage" office:value="0.20433" calcext:value-type="percentage">
            <text:p>20,433%</text:p>
          </table:table-cell>
          <table:table-cell table:style-name="ce635" table:formula="of:=SUM([.E31:.E32])" office:value-type="float" office:value="269.93" calcext:value-type="float">
            <text:p>269,93</text:p>
          </table:table-cell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1</text:p>
          </table:table-cell>
          <table:covered-table-cell table:number-columns-repeated="3" table:style-name="ce442"/>
          <table:table-cell table:style-name="ce637" table:formula="of:=SUM([.E33:.E33])" office:value-type="float" office:value="269.93" calcext:value-type="float">
            <text:p>269,93</text:p>
          </table:table-cell>
          <table:table-cell table:style-name="ce592" table:number-columns-repeated="1019"/>
        </table:table-row>
        <table:table-row table:style-name="ro14">
          <table:table-cell table:style-name="ce448" office:value-type="string" calcext:value-type="string" table:number-columns-spanned="3" table:number-rows-spanned="3">
            <text:p>BASE DE CÁLCULO PARA O MÓDULO 2.2 </text:p>
          </table:table-cell>
          <table:covered-table-cell table:number-columns-repeated="2" table:style-name="ce448"/>
          <table:table-cell table:style-name="ce535" office:value-type="string" calcext:value-type="string">
            <text:p><text:s/>MÓDULO 1</text:p>
          </table:table-cell>
          <table:table-cell table:style-name="ce641" table:formula="of:=[.E27]" office:value-type="float" office:value="1321.11" calcext:value-type="float">
            <text:p>1.321,11</text:p>
          </table:table-cell>
          <table:table-cell table:style-name="ce592" table:number-columns-repeated="1019"/>
        </table:table-row>
        <table:table-row table:style-name="ro12">
          <table:covered-table-cell table:number-columns-repeated="3" table:style-name="ce448"/>
          <table:table-cell table:style-name="ce535" office:value-type="string" calcext:value-type="string">
            <text:p><text:s/>MÓDULO 2.1</text:p>
          </table:table-cell>
          <table:table-cell table:style-name="ce641" table:formula="of:=[.E34]" office:value-type="float" office:value="269.93" calcext:value-type="float">
            <text:p>269,93</text:p>
          </table:table-cell>
          <table:table-cell table:number-columns-repeated="1019"/>
        </table:table-row>
        <table:table-row table:style-name="ro12">
          <table:covered-table-cell table:number-columns-repeated="3" table:style-name="ce448"/>
          <table:table-cell table:style-name="ce536" office:value-type="string" calcext:value-type="string">
            <text:p>TOTAL</text:p>
          </table:table-cell>
          <table:table-cell table:style-name="ce642" table:formula="of:=SUM([.E35:.E36])" office:value-type="float" office:value="1591.04" calcext:value-type="float">
            <text:p>1591,04</text:p>
          </table:table-cell>
          <table:table-cell table:number-columns-repeated="1019"/>
        </table:table-row>
        <table:table-row table:style-name="ro28">
          <table:table-cell table:style-name="ce594"/>
          <table:table-cell table:style-name="ce516" office:value-type="string" calcext:value-type="string" table:number-columns-spanned="3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2" table:style-name="ce516"/>
          <table:table-cell table:style-name="ce643"/>
          <table:table-cell table:number-columns-repeated="1019"/>
        </table:table-row>
        <table:table-row table:style-name="ro12">
          <table:table-cell table:style-name="ce439" office:value-type="string" calcext:value-type="string">
            <text:p>2.2</text:p>
          </table:table-cell>
          <table:table-cell table:style-name="ce485" office:value-type="string" calcext:value-type="string" table:number-columns-spanned="2" table:number-rows-spanned="1">
            <text:p>GPS, FGTS e outras contribuições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A</text:p>
          </table:table-cell>
          <table:table-cell table:style-name="ce489" office:value-type="string" calcext:value-type="string" table:number-columns-spanned="2" table:number-rows-spanned="1">
            <text:p><text:span text:style-name="T76">INSS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2" calcext:value-type="percentage">
            <text:p>20,00%</text:p>
          </table:table-cell>
          <table:table-cell table:style-name="ce635" table:formula="of:=TRUNC([.$E$37]*[.D40];2)" office:value-type="float" office:value="318.2" calcext:value-type="float">
            <text:p>318,20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B</text:p>
          </table:table-cell>
          <table:table-cell table:style-name="ce489" office:value-type="string" calcext:value-type="string" table:number-columns-spanned="2" table:number-rows-spanned="1">
            <text:p><text:span text:style-name="T76">SALÁRIO EDUCAÇÃO – </text:span><text:span text:style-name="T77">NÃO PODERÁ SER ALTERADO</text:span></text:p>
          </table:table-cell>
          <table:covered-table-cell table:style-name="ce489"/>
          <table:table-cell table:style-name="ce533" office:value-type="percentage" office:value="0.025" calcext:value-type="percentage">
            <text:p>2,50%</text:p>
          </table:table-cell>
          <table:table-cell table:style-name="ce635" table:formula="of:=TRUNC([.$E$37]*[.D41];2)" office:value-type="float" office:value="39.77" calcext:value-type="float">
            <text:p>39,77</text:p>
          </table:table-cell>
          <table:table-cell table:number-columns-repeated="1019"/>
        </table:table-row>
        <table:table-row table:style-name="ro16">
          <table:table-cell table:style-name="ce450" office:value-type="string" calcext:value-type="string">
            <text:p>C</text:p>
          </table:table-cell>
          <table:table-cell table:style-name="ce490" office:value-type="string" calcext:value-type="string" table:number-columns-spanned="2" table:number-rows-spanned="1">
            <text:p><text:span text:style-name="T76">SAT (+ FAP de 0,5 a 2,0) (VARIAÇÃO: 0,5% a 6%) –  </text:span><text:span text:style-name="T78">PODERÁ SER ALTERADO</text:span></text:p>
          </table:table-cell>
          <table:covered-table-cell table:style-name="ce490"/>
          <table:table-cell table:style-name="ce537" table:formula="of:=((3%*2))" office:value-type="percentage" office:value="0.06" calcext:value-type="percentage">
            <text:p>6,00%</text:p>
          </table:table-cell>
          <table:table-cell table:style-name="ce635" table:formula="of:=TRUNC([.$E$37]*[.D42];2)" office:value-type="float" office:value="95.46" calcext:value-type="float">
            <text:p>95,46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D</text:p>
          </table:table-cell>
          <table:table-cell table:style-name="ce489" office:value-type="string" calcext:value-type="string" table:number-columns-spanned="2" table:number-rows-spanned="1">
            <text:p><text:span text:style-name="T76">SESI / SESC 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5" calcext:value-type="percentage">
            <text:p>1,50%</text:p>
          </table:table-cell>
          <table:table-cell table:style-name="ce635" table:formula="of:=TRUNC([.$E$37]*[.D43];2)" office:value-type="float" office:value="23.86" calcext:value-type="float">
            <text:p>23,86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E</text:p>
          </table:table-cell>
          <table:table-cell table:style-name="ce489" office:value-type="string" calcext:value-type="string" table:number-columns-spanned="2" table:number-rows-spanned="1">
            <text:p><text:span text:style-name="T76">SENAI / SENAC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1" calcext:value-type="percentage">
            <text:p>1,00%</text:p>
          </table:table-cell>
          <table:table-cell table:style-name="ce635" table:formula="of:=TRUNC([.$E$37]*[.D44];2)" office:value-type="float" office:value="15.91" calcext:value-type="float">
            <text:p>15,91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F</text:p>
          </table:table-cell>
          <table:table-cell table:style-name="ce491" office:value-type="string" calcext:value-type="string" table:number-columns-spanned="2" table:number-rows-spanned="1">
            <text:p><text:a xlink:href="file:///C:/Users/Profº%20Walter/AppData/Roaming/17%20Instrucao%20Normativa%2002_2008%20Servicos%20Continuados/17%20Instrucao%20Normativa%2002_2008%20Servicos%20Continuados/17%20Instrucao%20Normativa%2002_2008%20Servicos%20Continuados/0%20LEGI" xlink:type="simple">SEBRAE – NÃO PODE SER ALTERADO</text:a></text:p>
          </table:table-cell>
          <table:covered-table-cell table:style-name="ce491"/>
          <table:table-cell table:style-name="ce533" office:value-type="percentage" office:value="0.006" calcext:value-type="percentage">
            <text:p>0,60%</text:p>
          </table:table-cell>
          <table:table-cell table:style-name="ce635" table:formula="of:=TRUNC([.$E$37]*[.D45];2)" office:value-type="float" office:value="9.54" calcext:value-type="float">
            <text:p>9,54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G</text:p>
          </table:table-cell>
          <table:table-cell table:style-name="ce489" office:value-type="string" calcext:value-type="string" table:number-columns-spanned="2" table:number-rows-spanned="1">
            <text:p><text:span text:style-name="T76">INCRA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02" calcext:value-type="percentage">
            <text:p>0,20%</text:p>
          </table:table-cell>
          <table:table-cell table:style-name="ce635" table:formula="of:=TRUNC([.$E$37]*[.D46];2)" office:value-type="float" office:value="3.18" calcext:value-type="float">
            <text:p>3,18</text:p>
          </table:table-cell>
          <table:table-cell table:number-columns-repeated="1019"/>
        </table:table-row>
        <table:table-row table:style-name="ro12">
          <table:table-cell table:style-name="ce450" office:value-type="string" calcext:value-type="string">
            <text:p>H</text:p>
          </table:table-cell>
          <table:table-cell table:style-name="ce489" office:value-type="string" calcext:value-type="string" table:number-columns-spanned="2" table:number-rows-spanned="1">
            <text:p><text:span text:style-name="T76">FGTS – </text:span><text:span text:style-name="T77">NÃO PODE SER ALTERADO</text:span></text:p>
          </table:table-cell>
          <table:covered-table-cell table:style-name="ce489"/>
          <table:table-cell table:style-name="ce533" office:value-type="percentage" office:value="0.08" calcext:value-type="percentage">
            <text:p>8,00%</text:p>
          </table:table-cell>
          <table:table-cell table:style-name="ce635" table:formula="of:=TRUNC([.$E$37]*[.D47];2)" office:value-type="float" office:value="127.28" calcext:value-type="float">
            <text:p>127,28</text:p>
          </table:table-cell>
          <table:table-cell table:number-columns-repeated="1019"/>
        </table:table-row>
        <table:table-row table:style-name="ro12">
          <table:table-cell table:style-name="ce451" office:value-type="string" calcext:value-type="string" table:number-columns-spanned="3" table:number-rows-spanned="1">
            <text:p>TOTAL DO SUBMÓDULO 2.2</text:p>
          </table:table-cell>
          <table:covered-table-cell table:number-columns-repeated="2" table:style-name="ce451"/>
          <table:table-cell table:style-name="ce538" table:formula="of:=ROUND(SUM([.D40:.D47]);5)" office:value-type="percentage" office:value="0.398" calcext:value-type="percentage">
            <text:p>39,80%</text:p>
          </table:table-cell>
          <table:table-cell table:style-name="ce637" table:formula="of:=SUM([.E40:.E47])" office:value-type="float" office:value="633.2" calcext:value-type="float">
            <text:p>633,20</text:p>
          </table:table-cell>
          <table:table-cell table:number-columns-repeated="1019"/>
        </table:table-row>
        <table:table-row table:style-name="ro14">
          <table:table-cell table:style-name="ce444"/>
          <table:table-cell table:style-name="ce484" office:value-type="string" calcext:value-type="string" table:number-columns-spanned="4" table:number-rows-spanned="1">
            <text:p>SUBMÓDULO 2.3 <text:s text:c="2"/>- <text:s/>BENEFÍCIOS MENSAIS E DIÁRIOS E OUTRAS VERBAS NÃO SALARIAIS</text:p>
          </table:table-cell>
          <table:covered-table-cell table:number-columns-repeated="2" table:style-name="ce484"/>
          <table:covered-table-cell table:style-name="ce640"/>
          <table:table-cell table:number-columns-repeated="1019"/>
        </table:table-row>
        <table:table-row table:style-name="ro14">
          <table:table-cell table:style-name="ce439" office:value-type="string" calcext:value-type="string">
            <text:p>2.3</text:p>
          </table:table-cell>
          <table:table-cell table:style-name="ce485" office:value-type="string" calcext:value-type="string" table:number-columns-spanned="2" table:number-rows-spanned="1">
            <text:p>Benefícios Mensais e Diários</text:p>
          </table:table-cell>
          <table:covered-table-cell table:style-name="ce485"/>
          <table:table-cell table:style-name="ce531" office:value-type="string" calcext:value-type="string">
            <text:p>Valor base (R$)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2" table:number-rows-spanned="1">
            <text:p>Transporte </text:p>
          </table:table-cell>
          <table:covered-table-cell table:style-name="ce492"/>
          <table:table-cell table:style-name="ce608" office:value-type="currency" office:currency="BRL" office:value="5" calcext:value-type="currency">
            <text:p>R$ 5,00</text:p>
          </table:table-cell>
          <table:table-cell table:style-name="ce645" table:formula="of:=TRUNC((26*2*([.D51])-([.E25]*6%));2)" office:value-type="float" office:value="180.73" calcext:value-type="float">
            <text:p>180,73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Auxílio Refeição/Alimentação </text:span><text:span text:style-name="T77">- (CCT 2023-CLAUSULA 9</text:span><text:span text:style-name="T79">a</text:span><text:span text:style-name="T80">)</text:span></text:p>
          </table:table-cell>
          <table:covered-table-cell table:style-name="ce492"/>
          <table:table-cell table:style-name="ce540" office:value-type="currency" office:currency="BRL" office:value="14.28" calcext:value-type="currency">
            <text:p>R$ 14,28</text:p>
          </table:table-cell>
          <table:table-cell table:style-name="ce645" table:formula="of:=TRUNC(22)*[.D52]*0.8" office:value-type="float" office:value="251.328" calcext:value-type="float">
            <text:p>251,33</text:p>
          </table:table-cell>
          <table:table-cell table:number-columns-repeated="1006"/>
          <table:table-cell table:style-name="ce590" table:number-columns-repeated="13"/>
        </table:table-row>
        <table:table-row table:style-name="ro14">
          <table:table-cell table:style-name="ce450" office:value-type="string" calcext:value-type="string">
            <text:p>C</text:p>
          </table:table-cell>
          <table:table-cell table:style-name="ce493" office:value-type="string" calcext:value-type="string" table:number-columns-spanned="2" table:number-rows-spanned="1">
            <text:p><text:span text:style-name="T76">Assistência Médica e Familiar </text:span><text:span text:style-name="T81">(CCT 2023-CLAUSULA 12</text:span><text:span text:style-name="T82">a</text:span><text:span text:style-name="T83">)</text:span></text:p>
          </table:table-cell>
          <table:covered-table-cell table:style-name="ce493"/>
          <table:table-cell table:style-name="ce540" office:value-type="currency" office:currency="BRL" office:value="146" calcext:value-type="currency">
            <text:p>R$ 146,00</text:p>
          </table:table-cell>
          <table:table-cell table:style-name="ce635" table:formula="of:=TRUNC(([.D53]);2)" office:value-type="float" office:value="146" calcext:value-type="float">
            <text:p>146,00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D</text:p>
          </table:table-cell>
          <table:table-cell table:style-name="ce493" office:value-type="string" calcext:value-type="string" table:number-columns-spanned="2" table:number-rows-spanned="1">
            <text:p><text:span text:style-name="T76">Assistência Odontológica </text:span><text:span text:style-name="T77">(CCT 2023-CLAUSULA 13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12.11" calcext:value-type="currency">
            <text:p>R$ 12,11</text:p>
          </table:table-cell>
          <table:table-cell table:style-name="ce635" table:formula="of:=TRUNC(([.D54]);2)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E</text:p>
          </table:table-cell>
          <table:table-cell table:style-name="ce493" office:value-type="string" calcext:value-type="string" table:number-columns-spanned="2" table:number-rows-spanned="1">
            <text:p><text:span text:style-name="T76">Seguro de Vida/Assistência Funeral - </text:span><text:span text:style-name="T77">(CCT 2023-CLAUSULA 14</text:span><text:span text:style-name="T79">a</text:span><text:span text:style-name="T80">)</text:span></text:p>
          </table:table-cell>
          <table:covered-table-cell table:style-name="ce493"/>
          <table:table-cell table:style-name="ce540" office:value-type="currency" office:currency="BRL" office:value="4.15" calcext:value-type="currency">
            <text:p>R$ 4,15</text:p>
          </table:table-cell>
          <table:table-cell table:style-name="ce635" table:formula="of:=TRUNC(([.D55]);2)" office:value-type="float" office:value="4.15" calcext:value-type="float">
            <text:p>4,1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4" office:value-type="string" calcext:value-type="string" table:number-columns-spanned="2" table:number-rows-spanned="1">
            <text:p>Outros</text:p>
          </table:table-cell>
          <table:covered-table-cell table:style-name="ce494"/>
          <table:table-cell table:style-name="ce532"/>
          <table:table-cell table:style-name="ce646"/>
          <table:table-cell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SUBMÓDULO 2.3</text:p>
          </table:table-cell>
          <table:covered-table-cell table:number-columns-repeated="3" table:style-name="ce442"/>
          <table:table-cell table:style-name="ce637" table:formula="of:=SUM([.E51:.E56])" office:value-type="float" office:value="594.318" calcext:value-type="float">
            <text:p>594,32</text:p>
          </table:table-cell>
          <table:table-cell table:style-name="ce592" table:number-columns-repeated="1019"/>
        </table:table-row>
        <table:table-row table:style-name="ro14">
          <table:table-cell table:style-name="ce452" office:value-type="string" calcext:value-type="string">
            <text:p>QUADRO-RESUMO DO MÓDULO 2 - ENCARGOS E BENEFÍCIOS ANUAIS, MENSAIS E DIÁRIOS</text:p>
          </table:table-cell>
          <table:table-cell table:style-name="ce452" table:number-columns-repeated="3"/>
          <table:table-cell table:style-name="ce568"/>
          <table:table-cell table:style-name="ce592" table:number-columns-repeated="1019"/>
        </table:table-row>
        <table:table-row table:style-name="ro14"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 table:number-columns-spanned="3" table:number-rows-spanned="1">
            <text:p><text:s/>Encargos e Benefícios Anuais, Mensais e Diários </text:p>
          </table:table-cell>
          <table:covered-table-cell table:number-columns-repeated="2" table:style-name="ce454"/>
          <table:table-cell table:style-name="ce647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1</text:p>
          </table:table-cell>
          <table:table-cell table:style-name="ce495" office:value-type="string" calcext:value-type="string" table:number-columns-spanned="3" table:number-rows-spanned="1">
            <text:p>13º <text:s/>Salário, Férias e Adicional de Férias</text:p>
          </table:table-cell>
          <table:covered-table-cell table:number-columns-repeated="2" table:style-name="ce495"/>
          <table:table-cell table:style-name="ce648" table:formula="of:=[.E34]" office:value-type="float" office:value="269.93" calcext:value-type="float">
            <text:p>269,93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2</text:p>
          </table:table-cell>
          <table:table-cell table:style-name="ce495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 table:style-name="ce495"/>
          <table:table-cell table:style-name="ce648" table:formula="of:=[.E48]" office:value-type="float" office:value="633.2" calcext:value-type="float">
            <text:p>633,20</text:p>
          </table:table-cell>
          <table:table-cell table:style-name="ce592" table:number-columns-repeated="1019"/>
        </table:table-row>
        <table:table-row table:style-name="ro14">
          <table:table-cell table:style-name="ce455" office:value-type="string" calcext:value-type="string">
            <text:p>2.3</text:p>
          </table:table-cell>
          <table:table-cell table:style-name="ce49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95"/>
          <table:table-cell table:style-name="ce648" table:formula="of:=[.E57]" office:value-type="float" office:value="594.318" calcext:value-type="float">
            <text:p>594,32</text:p>
          </table:table-cell>
          <table:table-cell table:style-name="ce592" table:number-columns-repeated="1019"/>
        </table:table-row>
        <table:table-row table:style-name="ro14">
          <table:table-cell table:style-name="ce442" office:value-type="string" calcext:value-type="string" table:number-columns-spanned="4" table:number-rows-spanned="1">
            <text:p>TOTAL DO MÓDULO 2</text:p>
          </table:table-cell>
          <table:covered-table-cell table:number-columns-repeated="3" table:style-name="ce442"/>
          <table:table-cell table:style-name="ce637" table:formula="of:=SUM([.E60:.E62])" office:value-type="float" office:value="1497.448" calcext:value-type="float">
            <text:p>1.497,45</text:p>
          </table:table-cell>
          <table:table-cell table:style-name="ce592" table:number-columns-repeated="1019"/>
        </table:table-row>
        <table:table-row table:style-name="ro17">
          <table:table-cell table:style-name="ce456" office:value-type="string" calcext:value-type="string" table:number-columns-spanned="3" table:number-rows-spanned="3">
            <text:p>BASE DE CÁLCULO PARA O MÓDULO 3 = MÓDULO 1 + MÓDULO 2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650" table:formula="of:=+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650" table:formula="of:=+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650" table:formula="of:=SUM([.E64:.E65])" office:value-type="float" office:value="2818.558" calcext:value-type="float">
            <text:p>2.818,56</text:p>
          </table:table-cell>
          <table:table-cell table:number-columns-repeated="1019"/>
        </table:table-row>
        <table:table-row table:style-name="ro14">
          <table:table-cell table:style-name="ce44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3" table:style-name="ce443"/>
          <table:covered-table-cell table:style-name="ce654"/>
          <table:table-cell table:number-columns-repeated="1019"/>
        </table:table-row>
        <table:table-row table:style-name="ro14">
          <table:table-cell table:style-name="ce439" office:value-type="float" office:value="3" calcext:value-type="float">
            <text:p>3</text:p>
          </table:table-cell>
          <table:table-cell table:style-name="ce485" office:value-type="string" calcext:value-type="string" table:number-columns-spanned="2" table:number-rows-spanned="1">
            <text:p>Provisão para Rescisão</text:p>
          </table:table-cell>
          <table:covered-table-cell table:style-name="ce485"/>
          <table:table-cell table:style-name="ce531" office:value-type="string" calcext:value-type="string">
            <text:p>%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A</text:p>
          </table:table-cell>
          <table:table-cell table:style-name="ce496" office:value-type="string" calcext:value-type="string" table:number-columns-spanned="2" table:number-rows-spanned="1">
            <text:p><text:span text:style-name="T76">Aviso Prévio Indenizado –  </text:span><text:span text:style-name="T78">PODERÁ SER ALTERADO</text:span></text:p>
          </table:table-cell>
          <table:covered-table-cell table:style-name="ce496"/>
          <table:table-cell table:style-name="ce543" table:formula="of:=TRUNC(((1/12)*5%);6)" office:value-type="percentage" office:value="0.004166" calcext:value-type="percentage">
            <text:p>0,4166%</text:p>
          </table:table-cell>
          <table:table-cell table:style-name="ce634" table:formula="of:=TRUNC(([.E66])*[.D69];2)" office:value-type="float" office:value="11.74" calcext:value-type="float">
            <text:p>11,74</text:p>
          </table:table-cell>
          <table:table-cell table:number-columns-repeated="1019"/>
        </table:table-row>
        <table:table-row table:style-name="ro14">
          <table:table-cell table:style-name="ce458" office:value-type="string" calcext:value-type="string">
            <text:p>B</text:p>
          </table:table-cell>
          <table:table-cell table:style-name="ce492" office:value-type="string" calcext:value-type="string" table:number-columns-spanned="2" table:number-rows-spanned="1">
            <text:p><text:span text:style-name="T76">Incidência do FGTS sobre Aviso Prévio Indenizado –  </text:span><text:span text:style-name="T77">NÃO PODERÁ SER ALTERADO</text:span></text:p>
          </table:table-cell>
          <table:covered-table-cell table:style-name="ce492"/>
          <table:table-cell table:style-name="ce533" table:formula="of:=+[.D47]" office:value-type="percentage" office:value="0.08" calcext:value-type="percentage">
            <text:p>8,00%</text:p>
          </table:table-cell>
          <table:table-cell table:style-name="ce634" table:formula="of:=TRUNC(+[.E69]*[.D70];2)" office:value-type="float" office:value="0.93" calcext:value-type="float">
            <text:p>0,93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C</text:p>
          </table:table-cell>
          <table:table-cell table:style-name="ce492" office:value-type="string" calcext:value-type="string" table:number-columns-spanned="2" table:number-rows-spanned="1">
            <text:p><text:s/>Multa do FGTS e Contribuição Social sobre o Aviso Prévio Indenizado ( 1LEI3.982/19 - ART. 12 - EXTINGUIU A CONTRIBUIÇÃO SOCIAL DA LC 110/01) – <text:s/>PODERÁ SER ALTERADO</text:p>
          </table:table-cell>
          <table:covered-table-cell table:style-name="ce492"/>
          <table:table-cell table:style-name="ce544" table:formula="of:=TRUNC((0.04*0.05);3)" office:value-type="percentage" office:value="0.002" calcext:value-type="percentage">
            <text:p>0,20%</text:p>
          </table:table-cell>
          <table:table-cell table:style-name="ce634" table:formula="of:=TRUNC(([.E66])*[.D71];2)" office:value-type="float" office:value="5.63" calcext:value-type="float">
            <text:p>5,63</text:p>
          </table:table-cell>
          <table:table-cell table:number-columns-repeated="1019"/>
        </table:table-row>
        <table:table-row table:style-name="ro14">
          <table:table-cell table:style-name="ce457" office:value-type="string" calcext:value-type="string">
            <text:p>D</text:p>
          </table:table-cell>
          <table:table-cell table:style-name="ce496" office:value-type="string" calcext:value-type="string" table:number-columns-spanned="2" table:number-rows-spanned="1">
            <text:p><text:span text:style-name="T76">Aviso Prévio Trabalhado (Lei 12506 - ANO II -  para provisão de 30 dias de AP) </text:span><text:span text:style-name="T78">–  PODERÁ SER ALTERADO</text:span></text:p>
          </table:table-cell>
          <table:covered-table-cell table:style-name="ce496"/>
          <table:table-cell table:style-name="ce532" table:formula="of:=TRUNC(((7/30)/12)*95%;5)" office:value-type="percentage" office:value="0.01847" calcext:value-type="percentage">
            <text:p>1,847%</text:p>
          </table:table-cell>
          <table:table-cell table:style-name="ce634" table:formula="of:=TRUNC(([.E66])*[.D72];2)" office:value-type="float" office:value="52.05" calcext:value-type="float">
            <text:p>52,05</text:p>
          </table:table-cell>
          <table:table-cell table:number-columns-repeated="1019"/>
        </table:table-row>
        <table:table-row table:style-name="ro19">
          <table:table-cell table:style-name="ce458" office:value-type="string" calcext:value-type="string">
            <text:p>E</text:p>
          </table:table-cell>
          <table:table-cell table:style-name="ce492" office:value-type="string" calcext:value-type="string" table:number-columns-spanned="2" table:number-rows-spanned="1">
            <text:p><text:span text:style-name="T76">Incidência de GPS, FGTS e outras contribuições sobre o Aviso Prévio Trabalhado (IN 07/18) –  </text:span><text:span text:style-name="T77">NÃO PODERÁ SER ALTERADO</text:span></text:p>
          </table:table-cell>
          <table:covered-table-cell table:style-name="ce492"/>
          <table:table-cell table:style-name="ce533" table:formula="of:=+[.D48]" office:value-type="percentage" office:value="0.398" calcext:value-type="percentage">
            <text:p>39,80%</text:p>
          </table:table-cell>
          <table:table-cell table:style-name="ce634" table:formula="of:=TRUNC(+[.E72]*[.D73];2)" office:value-type="float" office:value="20.71" calcext:value-type="float">
            <text:p>20,71</text:p>
          </table:table-cell>
          <table:table-cell table:number-columns-repeated="1019"/>
        </table:table-row>
        <table:table-row table:style-name="ro18">
          <table:table-cell table:style-name="ce458" office:value-type="string" calcext:value-type="string">
            <text:p>F</text:p>
          </table:table-cell>
          <table:table-cell table:style-name="ce497" office:value-type="string" calcext:value-type="string" table:number-columns-spanned="2" table:number-rows-spanned="1">
            <text:p><text:span text:style-name="T76"> Multa do FGTS </text:span><text:span text:style-name="T84">e Contribuição Social</text:span><text:span text:style-name="T85"> sobre o Aviso Prévio Trabalhado (LEI 13.982/19 - ART. 12 - EXTINGUIU A CONTRIBUIÇÃO SOCIAL DA LC 110/01) –  </text:span><text:span text:style-name="T86">PODERÁ SER ALTERADO</text:span></text:p>
          </table:table-cell>
          <table:covered-table-cell table:style-name="ce497"/>
          <table:table-cell table:style-name="ce544" table:formula="of:=TRUNC((0.04*0.95);3)" office:value-type="percentage" office:value="0.038" calcext:value-type="percentage">
            <text:p>3,80%</text:p>
          </table:table-cell>
          <table:table-cell table:style-name="ce634" table:formula="of:=TRUNC(([.E66])*[.D74];2)" office:value-type="float" office:value="107.1" calcext:value-type="float">
            <text:p>107,10</text:p>
          </table:table-cell>
          <table:table-cell table:number-columns-repeated="1019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3</text:p>
          </table:table-cell>
          <table:covered-table-cell table:number-columns-repeated="3" table:style-name="ce442"/>
          <table:table-cell table:style-name="ce637" table:formula="of:=SUM([.E69:.E74])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4">
            <text:p>BASE DE CÁLCULO PARA O MÓDULO 4 = MÓDULO 1 + MÓDULO 2 + MÓDULO 3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650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650" table:formula="of:=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650" table:formula="of:=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7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650" table:formula="of:=SUM([.E76:.E78])" office:value-type="float" office:value="3016.718" calcext:value-type="float">
            <text:p>3.016,72</text:p>
          </table:table-cell>
          <table:table-cell table:number-columns-repeated="1019"/>
        </table:table-row>
        <table:table-row table:style-name="ro7">
          <table:table-cell table:style-name="ce443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43"/>
          <table:table-cell table:style-name="ce655" office:value-type="string" calcext:value-type="string">
            <text:p>(NOTA 1 e 2)</text:p>
          </table:table-cell>
          <table:table-cell table:number-columns-repeated="1019"/>
        </table:table-row>
        <table:table-row table:style-name="ro13">
          <table:table-cell table:style-name="ce459" office:value-type="string" calcext:value-type="string" table:number-columns-spanned="5" table:number-rows-spanned="1">
            <text:p>SUBMÓDULO 4.1 -SUBSTITUTO NAS AUSÊNCIAS LEGAIS (alterado pela IN 07/18)</text:p>
          </table:table-cell>
          <table:covered-table-cell table:number-columns-repeated="3" table:style-name="ce459"/>
          <table:covered-table-cell table:style-name="ce640"/>
          <table:table-cell table:number-columns-repeated="1019"/>
        </table:table-row>
        <table:table-row table:style-name="ro13">
          <table:table-cell table:style-name="ce439" office:value-type="string" calcext:value-type="string">
            <text:p>4.1</text:p>
          </table:table-cell>
          <table:table-cell table:style-name="ce498" office:value-type="string" calcext:value-type="string">
            <text:p>Substituto nas Ausências Legais (IN 07/18)</text:p>
          </table:table-cell>
          <table:table-cell table:style-name="ce517"/>
          <table:table-cell table:style-name="ce531" office:value-type="string" calcext:value-type="string">
            <text:p>%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3">
          <table:table-cell table:style-name="ce460" office:value-type="string" calcext:value-type="string">
            <text:p>A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Férias (IN 07/18) –  </text:span><text:span text:style-name="T77">NÃO PODERÁ SER ALTERADO</text:span></text:p>
          </table:table-cell>
          <table:covered-table-cell table:style-name="ce499"/>
          <table:table-cell table:style-name="ce532" table:formula="of:=((1+1/3)/12)/12" office:value-type="percentage" office:value="0.00925925925925926" calcext:value-type="percentage">
            <text:p>0,926%</text:p>
          </table:table-cell>
          <table:table-cell table:style-name="ce634" table:formula="of:=TRUNC(+[.D83]*[.$E$79];2)" office:value-type="float" office:value="27.93" calcext:value-type="float">
            <text:p>27,93</text:p>
          </table:table-cell>
          <table:table-cell table:number-columns-repeated="1006"/>
          <table:table-cell table:style-name="ce590" table:number-columns-repeated="13"/>
        </table:table-row>
        <table:table-row table:style-name="ro13">
          <table:table-cell table:style-name="ce461" office:value-type="string" calcext:value-type="string">
            <text:p>B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s Legais (IN 07/18) –  </text:span><text:span text:style-name="T78">PODERÁ SER ALTERADO</text:span></text:p>
          </table:table-cell>
          <table:covered-table-cell table:style-name="ce499"/>
          <table:table-cell table:style-name="ce532" table:formula="of:=((2/30)/12)" office:value-type="percentage" office:value="0.00555555555555556" calcext:value-type="percentage">
            <text:p>0,556%</text:p>
          </table:table-cell>
          <table:table-cell table:style-name="ce634" table:formula="of:=TRUNC(+[.D84]*[.$E$79];2)" office:value-type="float" office:value="16.75" calcext:value-type="float">
            <text:p>16,75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C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Licença-Paternidade (IN 07/18) –  </text:span><text:span text:style-name="T78">PODERÁ SER ALTERADO</text:span></text:p>
          </table:table-cell>
          <table:covered-table-cell table:style-name="ce499"/>
          <table:table-cell table:style-name="ce532" table:formula="of:=((5/30)/12)*2%" office:value-type="percentage" office:value="0.000277777777777778" calcext:value-type="percentage">
            <text:p>0,028%</text:p>
          </table:table-cell>
          <table:table-cell table:style-name="ce634" table:formula="of:=TRUNC(+[.D85]*[.$E$79];2)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D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usência por acidente de trabalho (IN 07/18) –  </text:span><text:span text:style-name="T78">PODERÁ SER ALTERADO</text:span></text:p>
          </table:table-cell>
          <table:covered-table-cell table:style-name="ce499"/>
          <table:table-cell table:style-name="ce532" table:formula="of:=((15/30)/12)*8%" office:value-type="percentage" office:value="0.00333333333333333" calcext:value-type="percentage">
            <text:p>0,333%</text:p>
          </table:table-cell>
          <table:table-cell table:style-name="ce634" table:formula="of:=TRUNC(+[.D86]*[.$E$79];2)" office:value-type="float" office:value="10.05" calcext:value-type="float">
            <text:p>10,05</text:p>
          </table:table-cell>
          <table:table-cell table:number-columns-repeated="1006"/>
          <table:table-cell table:style-name="ce590" table:number-columns-repeated="13"/>
        </table:table-row>
        <table:table-row table:style-name="ro13">
          <table:table-cell table:style-name="ce461" office:value-type="string" calcext:value-type="string">
            <text:p>E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Afastamento Maternidade (IN 07/18) –  </text:span><text:span text:style-name="T78">PODERÁ SER ALTERADO</text:span></text:p>
          </table:table-cell>
          <table:covered-table-cell table:style-name="ce499"/>
          <table:table-cell table:formula="of:=(4/12)/12*2%" office:value-type="percentage" office:value="0.000555555555555556" calcext:value-type="percentage">
            <text:p>0,056%</text:p>
          </table:table-cell>
          <table:table-cell table:style-name="ce634" table:formula="of:=TRUNC(+[.D87]*[.$E$79];2)" office:value-type="float" office:value="1.67" calcext:value-type="float">
            <text:p>1,67</text:p>
          </table:table-cell>
          <table:table-cell table:number-columns-repeated="1019"/>
        </table:table-row>
        <table:table-row table:style-name="ro13">
          <table:table-cell table:style-name="ce461" office:value-type="string" calcext:value-type="string">
            <text:p>F</text:p>
          </table:table-cell>
          <table:table-cell table:style-name="ce499" office:value-type="string" calcext:value-type="string" table:number-columns-spanned="2" table:number-rows-spanned="1">
            <text:p><text:span text:style-name="T87">Substituto na cobertura de Outras ausências (especificar) (IN 07/18) –  </text:span><text:span text:style-name="T78">PODERÁ SER ALTERADO</text:span></text:p>
          </table:table-cell>
          <table:covered-table-cell table:style-name="ce499"/>
          <table:table-cell table:style-name="ce532" office:value-type="percentage" office:value="0" calcext:value-type="percentage">
            <text:p>0,000%</text:p>
          </table:table-cell>
          <table:table-cell table:style-name="ce634" table:formula="of:=TRUNC(+[.D88]*[.$E$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442" office:value-type="string" calcext:value-type="string" table:number-columns-spanned="4" table:number-rows-spanned="1">
            <text:p>TOTAL DO SUBMÓDULO 4.1</text:p>
          </table:table-cell>
          <table:covered-table-cell table:number-columns-repeated="3" table:style-name="ce442"/>
          <table:table-cell table:style-name="ce637" table:formula="of:=SUM([.E83:.E88])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7" table:visibility="collapse">
          <table:table-cell table:style-name="ce462" office:value-type="string" calcext:value-type="string" table:number-columns-spanned="5" table:number-rows-spanned="1">
            <text:p>SUBMÓDULO 4.2 - SUBSTITUTO NA INTRAJORNADA (IN 07/18)</text:p>
          </table:table-cell>
          <table:covered-table-cell table:number-columns-repeated="3" table:style-name="ce462"/>
          <table:covered-table-cell table:style-name="ce656"/>
          <table:table-cell table:number-columns-repeated="1019"/>
        </table:table-row>
        <table:table-row table:style-name="ro7" table:visibility="collapse">
          <table:table-cell table:style-name="ce463" office:value-type="string" calcext:value-type="string">
            <text:p>4.2</text:p>
          </table:table-cell>
          <table:table-cell table:style-name="ce498" office:value-type="string" calcext:value-type="string">
            <text:p>Substituto na Intrajornada (IN 07/18)</text:p>
          </table:table-cell>
          <table:table-cell table:style-name="ce517"/>
          <table:table-cell table:style-name="ce546" office:value-type="string" calcext:value-type="string">
            <text:p>(NOTA 1)</text:p>
          </table:table-cell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20" table:visibility="collapse">
          <table:table-cell table:style-name="ce464" office:value-type="string" calcext:value-type="string">
            <text:p>A</text:p>
          </table:table-cell>
          <table:table-cell table:style-name="ce493" office:value-type="string" calcext:value-type="string" table:number-columns-spanned="2" table:number-rows-spanned="1">
            <text:p>Substituto na cobertura de Intervalo para repouso ou alimentação (IN 07/18)</text:p>
          </table:table-cell>
          <table:covered-table-cell table:style-name="ce493"/>
          <table:table-cell table:style-name="ce533"/>
          <table:table-cell table:style-name="ce658"/>
          <table:table-cell table:number-columns-repeated="1019"/>
        </table:table-row>
        <table:table-row table:style-name="ro21">
          <table:table-cell table:style-name="ce442" office:value-type="string" calcext:value-type="string" table:number-columns-spanned="4" table:number-rows-spanned="1">
            <text:p>TOTAL DO SUBMÓDULO 4.2</text:p>
          </table:table-cell>
          <table:covered-table-cell table:number-columns-repeated="3" table:style-name="ce442"/>
          <table:table-cell table:style-name="ce637" table:formula="of:=SUM([.E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 table:style-name="ce465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3" table:style-name="ce465"/>
          <table:covered-table-cell table:style-name="ce659"/>
          <table:table-cell table:style-name="ce592" table:number-columns-repeated="1019"/>
        </table:table-row>
        <table:table-row table:style-name="ro1">
          <table:table-cell table:style-name="ce454" office:value-type="float" office:value="4" calcext:value-type="float">
            <text:p>4</text:p>
          </table:table-cell>
          <table:table-cell table:style-name="ce45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54"/>
          <table:table-cell table:style-name="ce647" office:value-type="string" calcext:value-type="string">
            <text:p>Valor (R$)</text:p>
          </table:table-cell>
          <table:table-cell table:style-name="ce592" table:number-columns-repeated="1019"/>
        </table:table-row>
        <table:table-row table:style-name="ro23">
          <table:table-cell table:style-name="ce455" office:value-type="string" calcext:value-type="string">
            <text:p>4.1</text:p>
          </table:table-cell>
          <table:table-cell table:style-name="ce500" office:value-type="string" calcext:value-type="string">
            <text:p>Substituto nas Ausências Legais (IN 07/18)</text:p>
          </table:table-cell>
          <table:table-cell table:style-name="ce518"/>
          <table:table-cell table:style-name="ce547"/>
          <table:table-cell table:style-name="ce648" table:formula="of:=+[.E89]" office:value-type="float" office:value="57.23" calcext:value-type="float">
            <text:p>57,23</text:p>
          </table:table-cell>
          <table:table-cell table:style-name="ce592" table:number-columns-repeated="1019"/>
        </table:table-row>
        <table:table-row table:style-name="ro3" table:visibility="collapse">
          <table:table-cell table:style-name="ce455" office:value-type="string" calcext:value-type="string">
            <text:p>4.2</text:p>
          </table:table-cell>
          <table:table-cell table:style-name="ce500" office:value-type="string" calcext:value-type="string">
            <text:p>Substituto na Intrajornada (IN 07/18)</text:p>
          </table:table-cell>
          <table:table-cell table:style-name="ce518"/>
          <table:table-cell table:style-name="ce547"/>
          <table:table-cell table:style-name="ce660" table:formula="of:=+[.E93]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21">
          <table:table-cell table:style-name="ce466" office:value-type="string" calcext:value-type="string" table:number-columns-spanned="4" table:number-rows-spanned="2">
            <text:p>TOTAL DO MÓDULO 4 </text:p>
          </table:table-cell>
          <table:covered-table-cell table:number-columns-repeated="3" table:style-name="ce466"/>
          <table:table-cell table:style-name="ce665" table:formula="of:=SUM([.E96:.E97])" office:value-type="float" office:value="57.23" calcext:value-type="float" table:number-columns-spanned="1" table:number-rows-spanned="2">
            <text:p>57,23</text:p>
          </table:table-cell>
          <table:table-cell table:style-name="ce592" table:number-columns-repeated="1019"/>
        </table:table-row>
        <table:table-row table:style-name="ro14">
          <table:covered-table-cell table:number-columns-repeated="4" table:style-name="ce466"/>
          <table:covered-table-cell table:style-name="ce665"/>
          <table:table-cell table:style-name="ce592" table:number-columns-repeated="1019"/>
        </table:table-row>
        <table:table-row table:style-name="ro24">
          <table:table-cell table:style-name="ce443" office:value-type="string" calcext:value-type="string" table:number-columns-spanned="4" table:number-rows-spanned="1">
            <text:p>MÓDULO 5 - INSUMOS DIVERSOS</text:p>
          </table:table-cell>
          <table:covered-table-cell table:number-columns-repeated="3" table:style-name="ce443"/>
          <table:table-cell table:style-name="ce673"/>
          <table:table-cell table:style-name="ce605"/>
          <table:table-cell table:number-columns-repeated="1018"/>
        </table:table-row>
        <table:table-row table:style-name="ro1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2" table:number-rows-spanned="1">
            <text:p>TOTAL ANUAL</text:p>
          </table:table-cell>
          <table:covered-table-cell table:style-name="ce514"/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14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78">PODERÁ SER ALTERADO</text:span></text:p>
          </table:table-cell>
          <table:table-cell table:style-name="ce519" table:formula="of:=[$Uniformes.D4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19"/>
          <table:table-cell table:style-name="ce634" table:formula="of:=TRUNC(([.C102]/12)/[.D13];2)" office:value-type="float" office:value="0" calcext:value-type="float">
            <text:p>0,00</text:p>
          </table:table-cell>
          <table:table-cell table:style-name="ce606"/>
          <table:table-cell table:number-columns-repeated="1018"/>
        </table:table-row>
        <table:table-row table:style-name="ro2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81">USAR PLANILHA ESPECÍFICA</text:span></text:p>
          </table:table-cell>
          <table:table-cell table:style-name="ce520" office:value-type="string" office:string-value="-" calcext:value-type="string" table:number-columns-spanned="2" table:number-rows-spanned="1">
            <text:p>- </text:p>
          </table:table-cell>
          <table:covered-table-cell table:style-name="ce520"/>
          <table:table-cell table:style-name="ce634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e/ou EPIs –  </text:span><text:span text:style-name="T78">PODERÁ SER ALTERADO</text:span></text:p>
          </table:table-cell>
          <table:table-cell table:style-name="ce521" table:formula="of:=[$Equipamentos.N36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521"/>
          <table:table-cell table:style-name="ce634" table:formula="of:=TRUNC((([.C104]*0.9)/(12*10))/[.D13];2)" office:value-type="float" office:value="0" calcext:value-type="float">
            <text:p>0,00</text:p>
          </table:table-cell>
          <table:table-cell table:number-columns-repeated="1006"/>
          <table:table-cell table:style-name="ce590" table:number-columns-repeated="13"/>
        </table:table-row>
        <table:table-row table:style-name="ro25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EPIs –  </text:span><text:span text:style-name="T78">PODERÁ SER ALTERADO</text:span></text:p>
          </table:table-cell>
          <table:table-cell table:style-name="ce520" table:formula="of:=[$EPIs.M21]" office:value-type="currency" office:currency="BRL" office:value="0" calcext:value-type="currency" table:number-columns-spanned="2" table:number-rows-spanned="1">
            <text:p>R$ -00 </text:p>
          </table:table-cell>
          <table:covered-table-cell table:style-name="ce548"/>
          <table:table-cell table:style-name="ce634" table:formula="of:=TRUNC(([.C105]/12)/[.D13];2)" office:value-type="float" office:value="0" calcext:value-type="float">
            <text:p>0,00</text:p>
          </table:table-cell>
          <table:table-cell table:number-columns-repeated="1006"/>
          <table:table-cell table:style-name="ce590" table:number-columns-repeated="13"/>
        </table:table-row>
        <table:table-row table:style-name="ro4">
          <table:table-cell table:style-name="ce442" office:value-type="string" calcext:value-type="string" table:number-columns-spanned="4" table:number-rows-spanned="1">
            <text:p>TOTAL DO MÓDULO 5</text:p>
          </table:table-cell>
          <table:covered-table-cell table:number-columns-repeated="3" table:style-name="ce442"/>
          <table:table-cell table:style-name="ce637" table:formula="of:=SUM([.E102:.E105])" office:value-type="float" office:value="0" calcext:value-type="float">
            <text:p>0,00</text:p>
          </table:table-cell>
          <table:table-cell table:style-name="ce592" table:number-columns-repeated="1019"/>
        </table:table-row>
        <table:table-row table:style-name="ro12">
          <table:table-cell table:style-name="ce456" office:value-type="string" calcext:value-type="string" table:number-columns-spanned="3" table:number-rows-spanned="6">
            <text:p>BASE DE CÁLCULO PARA O MÓDULO 6 = MÓDULO 1 + MÓDULO 2 + MÓDULO 3 + MÓDULO 4 + MÓDULO 5</text:p>
          </table:table-cell>
          <table:covered-table-cell table:number-columns-repeated="2" table:style-name="ce456"/>
          <table:table-cell table:style-name="ce541" office:value-type="string" calcext:value-type="string">
            <text:p><text:s/>MÓDULO 1</text:p>
          </table:table-cell>
          <table:table-cell table:style-name="ce650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2</text:p>
          </table:table-cell>
          <table:table-cell table:style-name="ce650" table:formula="of:=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<text:s/>MÓDULO 3</text:p>
          </table:table-cell>
          <table:table-cell table:style-name="ce650" table:formula="of:=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4</text:p>
          </table:table-cell>
          <table:table-cell table:style-name="ce650" table:formula="of:=[.E98]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1" office:value-type="string" calcext:value-type="string">
            <text:p>MÓDULO 5</text:p>
          </table:table-cell>
          <table:table-cell table:style-name="ce650" table:formula="of:=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covered-table-cell table:number-columns-repeated="3" table:style-name="ce456"/>
          <table:table-cell table:style-name="ce542" office:value-type="string" calcext:value-type="string">
            <text:p>TOTAL </text:p>
          </table:table-cell>
          <table:table-cell table:style-name="ce650" table:formula="of:=SUM([.E107:.E111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3">
          <table:table-cell table:style-name="ce443" office:value-type="string" calcext:value-type="string" table:number-columns-spanned="4" table:number-rows-spanned="1">
            <text:p>MÓDULO 6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table-cell table:style-name="ce639"/>
          <table:table-cell table:number-columns-repeated="1019"/>
        </table:table-row>
        <table:table-row table:style-name="ro1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>
            <text:p>Custos Indiretos, Tributos e Lucro</text:p>
          </table:table-cell>
          <table:table-cell table:style-name="ce485" office:value-type="string" calcext:value-type="string" table:number-columns-spanned="2" table:number-rows-spanned="1">
            <text:p>%</text:p>
          </table:table-cell>
          <table:covered-table-cell table:style-name="Default"/>
          <table:table-cell table:style-name="ce627" office:value-type="string" calcext:value-type="string">
            <text:p>Valor (R$)</text:p>
          </table:table-cell>
          <table:table-cell table:number-columns-repeated="1019"/>
        </table:table-row>
        <table:table-row table:style-name="ro2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674" table:formula="of:=TRUNC(+[.E112]*[.C11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26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674" table:formula="of:=TRUNC([.C116]*(+[.E112]+[.E11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675" table:formula="of:=SUM([.E115:.E116];[.E112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3">
          <table:table-cell table:style-name="ce602" office:value-type="string" calcext:value-type="string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525" table:formula="of:=([.D125])" office:value-type="percentage" office:value="0.0865" calcext:value-type="percentage">
            <text:p>8,65%</text:p>
          </table:table-cell>
          <table:table-cell table:style-name="ce525" table:formula="of:=+(100%-[.C118])" office:value-type="percentage" office:value="0.9135" calcext:value-type="percentage">
            <text:p>91,35%</text:p>
          </table:table-cell>
          <table:table-cell table:style-name="ce685" table:formula="of:=[.E117]/[.D118]" office:value-type="float" office:value="3365.02244116037" calcext:value-type="float">
            <text:p>3.365,02</text:p>
          </table:table-cell>
          <table:table-cell table:number-columns-repeated="1019"/>
        </table:table-row>
        <table:table-row table:style-name="ro21">
          <table: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674"/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674" table:formula="of:=+[.E118]*[.D120]" office:value-type="float" office:value="21.8726458675424" calcext:value-type="float">
            <text:p>21,87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674" table:formula="of:=+[.E118]*[.D121]" office:value-type="float" office:value="100.950673234811" calcext:value-type="float">
            <text:p>100,95</text:p>
          </table:table-cell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674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674"/>
          <table:table-cell table:number-columns-repeated="1019"/>
        </table:table-row>
        <table:table-row table:style-name="ro1">
          <table: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674" table:formula="of:=+[.E118]*[.D124]" office:value-type="float" office:value="168.251122058019" calcext:value-type="float">
            <text:p>168,25</text:p>
          </table:table-cell>
          <table:table-cell table:number-columns-repeated="1019"/>
        </table:table-row>
        <table:table-row table:style-name="ro3">
          <table: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120:.D124])" office:value-type="percentage" office:value="0.0865" calcext:value-type="percentage">
            <text:p>8,650%</text:p>
          </table:table-cell>
          <table:table-cell table:style-name="ce674" table:formula="of:=SUM([.E120:.E124])" office:value-type="float" office:value="291.074441160372" calcext:value-type="float">
            <text:p>291,07</text:p>
          </table:table-cell>
          <table:table-cell table:number-columns-repeated="1019"/>
        </table:table-row>
        <table:table-row table:style-name="ro21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687" table:formula="of:=[.E115]+[.E116]+[.E125]" office:value-type="float" office:value="291.074441160372" calcext:value-type="float">
            <text:p>291,07</text:p>
          </table:table-cell>
          <table:table-cell table:style-name="ce592" table:number-columns-repeated="1019"/>
        </table:table-row>
        <table:table-row table:style-name="ro14">
          <table:table-cell table:style-name="ce471" office:value-type="string" calcext:value-type="string" table:number-columns-spanned="4" table:number-rows-spanned="1">
            <text:p>MÓDULO 6: <text:s text:c="2"/>TOTAL</text:p>
          </table:table-cell>
          <table:covered-table-cell table:number-columns-repeated="3" table:style-name="ce471"/>
          <table:table-cell table:style-name="ce690" table:formula="of:=SUM([.E126:.E126])" office:value-type="float" office:value="291.074441160372" calcext:value-type="float">
            <text:p>291,07</text:p>
          </table:table-cell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3" table:style-name="ce472"/>
          <table:covered-table-cell table:style-name="ce705"/>
          <table:table-cell table:style-name="ce592" table:number-columns-repeated="1019"/>
        </table:table-row>
        <table:table-row table:style-name="ro21">
          <table:table-cell table:style-name="ce472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472"/>
          <table:table-cell table:style-name="ce706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A</text:p>
          </table:table-cell>
          <table:table-cell table:style-name="ce49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92"/>
          <table:table-cell table:style-name="ce674" table:formula="of:=[.E27]" office:value-type="float" office:value="1321.11" calcext:value-type="float">
            <text:p>1.321,11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B</text:p>
          </table:table-cell>
          <table:table-cell table:style-name="ce49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number-columns-repeated="2" table:style-name="ce492"/>
          <table:table-cell table:style-name="ce674" table:formula="of:=+[.E63]" office:value-type="float" office:value="1497.448" calcext:value-type="float">
            <text:p>1.497,4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C</text:p>
          </table:table-cell>
          <table:table-cell table:style-name="ce492" office:value-type="string" calcext:value-type="string" table:number-columns-spanned="3" table:number-rows-spanned="1">
            <text:p><text:s/>Módulo 3 - Provisão para Rescisão </text:p>
          </table:table-cell>
          <table:covered-table-cell table:number-columns-repeated="2" table:style-name="ce492"/>
          <table:table-cell table:style-name="ce674" table:formula="of:=+[.E75]" office:value-type="float" office:value="198.16" calcext:value-type="float">
            <text:p>198,16</text:p>
          </table:table-cell>
          <table:table-cell table:number-columns-repeated="1019"/>
        </table:table-row>
        <table:table-row table:style-name="ro21">
          <table:table-cell table:style-name="ce450" office:value-type="string" calcext:value-type="string">
            <text:p>D</text:p>
          </table:table-cell>
          <table:table-cell table:style-name="ce49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number-columns-repeated="2" table:style-name="ce492"/>
          <table:table-cell table:style-name="ce674" table:formula="of:=+[.E98]"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27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</text:p>
          </table:table-cell>
          <table:table-cell table:style-name="ce526"/>
          <table:table-cell table:style-name="ce555"/>
          <table:table-cell table:style-name="ce674" table:formula="of:=+[.E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556"/>
          <table:table-cell table:style-name="ce711" table:formula="of:=SUM([.E130:.E134])" office:value-type="float" office:value="3073.948" calcext:value-type="float">
            <text:p>3.073,95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3" table:number-rows-spanned="1">
            <text:p>Módulo 6 – Custos indiretos, tributos e lucro</text:p>
          </table:table-cell>
          <table:covered-table-cell table:number-columns-repeated="2" table:style-name="ce492"/>
          <table:table-cell table:style-name="ce674" table:formula="of:=[.E127]" office:value-type="float" office:value="291.074441160372" calcext:value-type="float">
            <text:p>291,07</text:p>
          </table:table-cell>
          <table:table-cell table:number-columns-repeated="1019"/>
        </table:table-row>
        <table:table-row table:style-name="ro4">
          <table:table-cell table:style-name="ce474" office:value-type="string" calcext:value-type="string" table:number-columns-spanned="4" table:number-rows-spanned="1">
            <text:p>VALOR TOTAL POR EMPREGADO (CUSTO MENSAL)</text:p>
          </table:table-cell>
          <table:covered-table-cell table:number-columns-repeated="3" table:style-name="ce474"/>
          <table:table-cell table:style-name="ce712" table:formula="of:=+[.E135]+[.E136]" office:value-type="float" office:value="3365.02244116037" calcext:value-type="float">
            <text:p>3.365,02</text:p>
          </table:table-cell>
          <table:table-cell table:style-name="ce592" table:number-columns-repeated="1019"/>
        </table:table-row>
        <table:table-row table:style-name="ro1" table:visibility="collapse">
          <table:table-cell table:style-name="ce475" office:value-type="string" calcext:value-type="string" table:number-columns-spanned="4" table:number-rows-spanned="1">
            <text:p>FATOR "K"</text:p>
          </table:table-cell>
          <table:covered-table-cell table:number-columns-repeated="3" table:style-name="ce475"/>
          <table:table-cell table:style-name="ce715" table:formula="of:=+[.E137]/[.E130]" office:value-type="float" office:value="2.5471175308342" calcext:value-type="float">
            <text:p><text:s/>2,547 </text:p>
          </table:table-cell>
          <table:table-cell table:number-columns-repeated="1006"/>
          <table:table-cell table:style-name="ce590" table:number-columns-repeated="1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527"/>
          <table:table-cell table:number-columns-repeated="1021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TÍFICE.$A$1" table:cell-range-address="$'AUXILIAR DE CAMPO'.$A$1:.$E$138" table:range-usable-as="print-range"/>
        </table:named-expressions>
      </table:table>
      <table:table table:name="Materiais" table:style-name="ta6">
        <office:forms form:automatic-focus="false" form:apply-design-mode="false"/>
        <table:table-column table:style-name="co12" table:default-cell-style-name="ce733"/>
        <table:table-column table:style-name="co13" table:default-cell-style-name="ce733"/>
        <table:table-column table:style-name="co14" table:default-cell-style-name="ce733"/>
        <table:table-column table:style-name="co15" table:number-columns-repeated="2" table:default-cell-style-name="ce733"/>
        <table:table-column table:style-name="co16" table:default-cell-style-name="ce733"/>
        <table:table-column table:style-name="co14" table:default-cell-style-name="ce733"/>
        <table:table-column table:style-name="co17" table:default-cell-style-name="ce733"/>
        <table:table-column table:style-name="co14" table:number-columns-repeated="1015" table:default-cell-style-name="ce733"/>
        <table:table-column table:style-name="co8" table:default-cell-style-name="ce733"/>
        <table:table-row table:style-name="ro1">
          <table:table-cell table:style-name="ce443" office:value-type="string" calcext:value-type="string" table:number-columns-spanned="8" table:number-rows-spanned="1">
            <text:p>RELAÇÃO DOS MATERIAIS DE LIMPEZA</text:p>
          </table:table-cell>
          <table:covered-table-cell table:style-name="ce443"/>
          <table:covered-table-cell table:number-columns-repeated="6" table:style-name="ce749"/>
          <table:table-cell table:number-columns-repeated="1016"/>
        </table:table-row>
        <table:table-row table:style-name="ro5">
          <table:table-cell table:style-name="ce722" office:value-type="string" calcext:value-type="string">
            <text:p>Nº</text:p>
          </table:table-cell>
          <table:table-cell table:style-name="ce722" office:value-type="string" calcext:value-type="string">
            <text:p>DESCRIÇÃO DO MATERIAL</text:p>
          </table:table-cell>
          <table:table-cell table:style-name="ce722" office:value-type="string" calcext:value-type="string">
            <text:p>Und.</text:p>
          </table:table-cell>
          <table:table-cell table:style-name="ce722" office:value-type="string" calcext:value-type="string">
            <text:p>Entrega</text:p>
          </table:table-cell>
          <table:table-cell table:style-name="ce722" office:value-type="string" calcext:value-type="string">
            <text:p>Quantidade</text:p>
          </table:table-cell>
          <table:table-cell table:style-name="ce722" office:value-type="string" calcext:value-type="string">
            <text:p>Quantidade para 12 meses</text:p>
          </table:table-cell>
          <table:table-cell table:style-name="ce722" office:value-type="string" calcext:value-type="string">
            <text:p>Valor Unitário</text:p>
          </table:table-cell>
          <table:table-cell table:style-name="ce802" office:value-type="string" calcext:value-type="string">
            <text:p>Valor Total do Contrato</text:p>
          </table:table-cell>
          <table:table-cell table:number-columns-repeated="1016"/>
        </table:table-row>
        <table:table-row table:style-name="ro31">
          <table:table-cell table:style-name="ce725" office:value-type="float" office:value="1" calcext:value-type="float">
            <text:p>1</text:p>
          </table:table-cell>
          <table:table-cell table:style-name="ce735" office:value-type="string" calcext:value-type="string">
            <text:p><text:span text:style-name="T93">Álcool etílico, tipo hidratado, teor alcoólico 70%, apresentação líquido. Acondicionado em garrafas de 01 litro. Prazo de validade mínimo de 06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 </text:span><text:span text:style-name="T94">Forma de entrega:</text:span><text:span text:style-name="T95"> </text:span><text:span text:style-name="T94">Embalagem com 1 Litro.</text:span></text:p>
          </table:table-cell>
          <table:table-cell table:style-name="ce751" office:value-type="string" calcext:value-type="string">
            <text:p>Litros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30" calcext:value-type="float">
            <text:p>30</text:p>
          </table:table-cell>
          <table:table-cell table:style-name="ce765" table:formula="of:=[.E3]*12" office:value-type="float" office:value="360" calcext:value-type="float">
            <text:p>360</text:p>
          </table:table-cell>
          <table:table-cell table:style-name="ce801"/>
          <table:table-cell table:style-name="ce804" table:formula="of:=[.G3]*[.F3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2">
          <table:table-cell table:style-name="ce725" office:value-type="float" office:value="2" calcext:value-type="float">
            <text:p>2</text:p>
          </table:table-cell>
          <table:table-cell table:style-name="ce735" office:value-type="string" calcext:value-type="string">
            <text:p><text:span text:style-name="T93">Álcool etílico, tipo hidratado, teor alcoólico 70%, apresentação em gel. Prazo de validade mínimo de 06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 </text:span><text:span text:style-name="T94">Forma de entrega:</text:span><text:span text:style-name="T95"> </text:span><text:span text:style-name="T94">Embalagem com 1 Litro.</text:span></text:p>
          </table:table-cell>
          <table:table-cell table:style-name="ce751" office:value-type="string" calcext:value-type="string">
            <text:p>Litros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10" calcext:value-type="float">
            <text:p>10</text:p>
          </table:table-cell>
          <table:table-cell table:style-name="ce765" table:formula="of:=[.E4]*12" office:value-type="float" office:value="120" calcext:value-type="float">
            <text:p>120</text:p>
          </table:table-cell>
          <table:table-cell table:style-name="ce801"/>
          <table:table-cell table:style-name="ce804" table:formula="of:=[.G4]*[.F4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3">
          <table:table-cell table:style-name="ce725" office:value-type="float" office:value="3" calcext:value-type="float">
            <text:p>3</text:p>
          </table:table-cell>
          <table:table-cell table:style-name="ce735" office:value-type="string" calcext:value-type="string">
            <text:p>Sabonete líquido, aspecto físico líquido cremoso perolado, cor verde claro, odor erva doce, acidez 6,50 a 7,50 ph, teor ativos 10,50 a 11,50 per, aplicação toucador. Características adicionais: embalagem de 05 litros. Prazo de validade mínimo de 06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 <text:span text:style-name="T22">Forma de entrega:</text:span> <text:span text:style-name="T22">Embalagem com 5 Litros</text:span></text:p>
          </table:table-cell>
          <table:table-cell table:style-name="ce751" office:value-type="string" calcext:value-type="string">
            <text:p>Litros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50" calcext:value-type="float">
            <text:p>50</text:p>
          </table:table-cell>
          <table:table-cell table:style-name="ce765" table:formula="of:=[.E5]*12" office:value-type="float" office:value="600" calcext:value-type="float">
            <text:p>600</text:p>
          </table:table-cell>
          <table:table-cell table:style-name="ce801"/>
          <table:table-cell table:style-name="ce804" table:formula="of:=[.G5]*[.F5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4">
          <table:table-cell table:style-name="ce725" office:value-type="float" office:value="4" calcext:value-type="float">
            <text:p>4</text:p>
          </table:table-cell>
          <table:table-cell table:style-name="ce736" office:value-type="string" calcext:value-type="string">
            <text:p><text:span text:style-name="T93">Desinfetante: Descrição Detalhada do Objeto Ofertado</text:span></text:p>
            <text:p><text:span text:style-name="T93">Desinfetante, aspecto físico liquido para uso geral, aplicação germicida, bactericida. Composição: Cloreto de Alquil, Dimetil Benzil Amônio e Cloreto; Tipo de Uso: pisos, azulejos, banheiro e para higienização de ambientes. Fragrâncias de referência: suave, eucalipto, pinho, lavanda, dentre outras. </text:span><text:span text:style-name="T94">Forma de entrega:</text:span><text:span text:style-name="T95"> </text:span><text:span text:style-name="T94">Embalagem com 5 Litros</text:span></text:p>
          </table:table-cell>
          <table:table-cell table:style-name="ce751" office:value-type="string" calcext:value-type="string">
            <text:p>Litro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30" calcext:value-type="float">
            <text:p>30</text:p>
          </table:table-cell>
          <table:table-cell table:style-name="ce765" table:formula="of:=[.E6]*12" office:value-type="float" office:value="360" calcext:value-type="float">
            <text:p>360</text:p>
          </table:table-cell>
          <table:table-cell table:style-name="ce801"/>
          <table:table-cell table:style-name="ce804" table:formula="of:=[.G6]*[.F6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5">
          <table:table-cell table:style-name="ce725" office:value-type="float" office:value="5" calcext:value-type="float">
            <text:p>5</text:p>
          </table:table-cell>
          <table:table-cell table:style-name="ce737" office:value-type="string" calcext:value-type="string">
            <text:p><text:span text:style-name="T93">Bucha Dupla face (Esponja de Limpeza dupla face, uma face macia e outra áspera, espuma/fibra sintética, formato retangular,tamanho: 10,9x7,2x2cm abrasividade alta/mínima, aplicação limpeza em geral. </text:span><text:span text:style-name="T94">Forma de entrega: </text:span><text:span text:style-name="T22">Pacote com 10 unidades </text:span></text:p>
          </table:table-cell>
          <table:table-cell table:style-name="ce752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20" calcext:value-type="float">
            <text:p>20</text:p>
          </table:table-cell>
          <table:table-cell table:style-name="ce765" table:formula="of:=[.E7]*12" office:value-type="float" office:value="240" calcext:value-type="float">
            <text:p>240</text:p>
          </table:table-cell>
          <table:table-cell table:style-name="ce801"/>
          <table:table-cell table:style-name="ce804" table:formula="of:=[.G7]*[.F7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6">
          <table:table-cell table:style-name="ce725" office:value-type="float" office:value="6" calcext:value-type="float">
            <text:p>6</text:p>
          </table:table-cell>
          <table:table-cell table:style-name="ce738" office:value-type="string" calcext:value-type="string">
            <text:p>Água sanitária, composição química hipoclorito de sódio, hidróxido de sódio, cloreto, teor cloro ativo varia de 2 a 2,50%, classe corrosivo classe 8, número risco 85, risco saúde 3, corrosividade 1, peso molecular cloro 74,50, densidade de 1,20 a 1 g/l, cor amarela esverdeada bastante fraca, aplicação lavagem e alvejante de roupas, banheiras e pias. - acondicionado em garrafas de 01 litro. <text:span text:style-name="T93">Prazo de validade mínimo de 06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, tipo “Qboa”.  </text:span><text:span text:style-name="T94">Forma de entrega:</text:span><text:span text:style-name="T95"> </text:span><text:span text:style-name="T94">Embalagem com 5 Litros</text:span></text:p>
          </table:table-cell>
          <table:table-cell table:style-name="ce752" office:value-type="string" calcext:value-type="string">
            <text:p>Litro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60" calcext:value-type="float">
            <text:p>60</text:p>
          </table:table-cell>
          <table:table-cell table:style-name="ce765" table:formula="of:=[.E8]*12" office:value-type="float" office:value="720" calcext:value-type="float">
            <text:p>720</text:p>
          </table:table-cell>
          <table:table-cell table:style-name="ce801"/>
          <table:table-cell table:style-name="ce804" table:formula="of:=[.G8]*[.F8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5">
          <table:table-cell table:style-name="ce725" office:value-type="float" office:value="7" calcext:value-type="float">
            <text:p>7</text:p>
          </table:table-cell>
          <table:table-cell table:style-name="ce738" office:value-type="string" calcext:value-type="string">
            <text:p><text:span text:style-name="T93">Sabão Líquido Lava Roupas Composição: Linear ALQUIL Benzeno sulfonato de sódio, neutralizante, emulsificante, sequestrante, branqueador óptico, espessantes, conservantes, fragrância e água. </text:span><text:span text:style-name="T94">Forma de entrega:</text:span><text:span text:style-name="T95"> </text:span><text:span text:style-name="T94">Embalagem com 5 Litros</text:span></text:p>
          </table:table-cell>
          <table:table-cell table:style-name="ce752" office:value-type="string" calcext:value-type="string">
            <text:p>Litro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20" calcext:value-type="float">
            <text:p>20</text:p>
          </table:table-cell>
          <table:table-cell table:style-name="ce765" table:formula="of:=[.E9]*12" office:value-type="float" office:value="240" calcext:value-type="float">
            <text:p>240</text:p>
          </table:table-cell>
          <table:table-cell table:style-name="ce801"/>
          <table:table-cell table:style-name="ce804" table:formula="of:=[.G9]*[.F9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7">
          <table:table-cell table:style-name="ce725" office:value-type="float" office:value="8" calcext:value-type="float">
            <text:p>8</text:p>
          </table:table-cell>
          <table:table-cell table:style-name="ce740" office:value-type="string" calcext:value-type="string">
            <text:p><text:span text:style-name="T96">Detergente, composição tensoativos aniônicos/ preservantes e espessantes, componente ativo linear alquibenzeno sulfonato de sódio. Tipo neutro. Aplicação lavagem de louça características adicionais contém tensoativo biodegradável. Características adicionais: embalagem de 5 Litros. Prazo de validade mínimo de 06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 </text:span><text:span text:style-name="T97">Forma de entrega:</text:span><text:span text:style-name="T98"> </text:span><text:span text:style-name="T97">Embalagem com 1 Litro</text:span></text:p>
          </table:table-cell>
          <table:table-cell table:style-name="ce752" office:value-type="string" calcext:value-type="string">
            <text:p>Litro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10" calcext:value-type="float">
            <text:p>10</text:p>
          </table:table-cell>
          <table:table-cell table:style-name="ce765" table:formula="of:=[.E10]*12" office:value-type="float" office:value="120" calcext:value-type="float">
            <text:p>120</text:p>
          </table:table-cell>
          <table:table-cell table:style-name="ce801"/>
          <table:table-cell table:style-name="ce804" table:formula="of:=[.G10]*[.F10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9" calcext:value-type="float">
            <text:p>9</text:p>
          </table:table-cell>
          <table:table-cell table:style-name="ce738" office:value-type="string" calcext:value-type="string">
            <text:p><text:span text:style-name="T93">Saco plástico para lixo, preto, reforçado de 60 litros. Tamanho aproximado: Largura  50cm, Comprimento 70 cm. </text:span><text:span text:style-name="T94">Forma de entrega: Embalagem com 100 unidades</text:span></text:p>
          </table:table-cell>
          <table:table-cell table:style-name="ce752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400" calcext:value-type="float">
            <text:p>400</text:p>
          </table:table-cell>
          <table:table-cell table:style-name="ce765" table:formula="of:=[.E11]*12" office:value-type="float" office:value="4800" calcext:value-type="float">
            <text:p>4800</text:p>
          </table:table-cell>
          <table:table-cell table:style-name="ce801"/>
          <table:table-cell table:style-name="ce804" table:formula="of:=[.G11]*[.F11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9">
          <table:table-cell table:style-name="ce725" office:value-type="float" office:value="10" calcext:value-type="float">
            <text:p>10</text:p>
          </table:table-cell>
          <table:table-cell table:style-name="ce738" office:value-type="string" calcext:value-type="string">
            <text:p><text:span text:style-name="T93">Saco plástico para lixo, preto, reforçado com 100 litros. Tamanho aproximado: Largura 75cm  x 85cm de comprimento </text:span><text:span text:style-name="T94">Forma de entrega: Embalagem com 100 unidades</text:span></text:p>
          </table:table-cell>
          <table:table-cell table:style-name="ce752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500" calcext:value-type="float">
            <text:p>500</text:p>
          </table:table-cell>
          <table:table-cell table:style-name="ce765" table:formula="of:=[.E12]*12" office:value-type="float" office:value="6000" calcext:value-type="float">
            <text:p>6000</text:p>
          </table:table-cell>
          <table:table-cell table:style-name="ce801"/>
          <table:table-cell table:style-name="ce804" table:formula="of:=[.G12]*[.F12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1" calcext:value-type="float">
            <text:p>11</text:p>
          </table:table-cell>
          <table:table-cell table:style-name="ce745" office:value-type="string" calcext:value-type="string">
            <text:p>Pano limpeza, alvejado, medidas aproximadas: comprimento 70 cm, largura 50 cm, características adicionais: alto grau absorção, aplicação pano de chão, cor branca.</text:p>
          </table:table-cell>
          <table:table-cell table:style-name="ce753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30" calcext:value-type="float">
            <text:p>30</text:p>
          </table:table-cell>
          <table:table-cell table:style-name="ce765" table:formula="of:=[.E13]*12" office:value-type="float" office:value="360" calcext:value-type="float">
            <text:p>360</text:p>
          </table:table-cell>
          <table:table-cell table:style-name="ce801"/>
          <table:table-cell table:style-name="ce804" table:formula="of:=[.G13]*[.F13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2" calcext:value-type="float">
            <text:p>12</text:p>
          </table:table-cell>
          <table:table-cell table:style-name="ce745" office:value-type="string" calcext:value-type="string">
            <text:p>Flanela 100% Algodão, Limpa sem deixar fiapos, cores: laranja/vermelha medindo, medidas aproximadas <text:s/>38 cm x 58 cm. </text:p>
          </table:table-cell>
          <table:table-cell table:style-name="ce753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30" calcext:value-type="float">
            <text:p>30</text:p>
          </table:table-cell>
          <table:table-cell table:style-name="ce765" table:formula="of:=[.E14]*12" office:value-type="float" office:value="360" calcext:value-type="float">
            <text:p>360</text:p>
          </table:table-cell>
          <table:table-cell table:style-name="ce801"/>
          <table:table-cell table:style-name="ce804" table:formula="of:=[.G14]*[.F14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3" calcext:value-type="float">
            <text:p>13</text:p>
          </table:table-cell>
          <table:table-cell table:style-name="ce745" office:value-type="string" calcext:value-type="string">
            <text:p><text:span text:style-name="T93">Luva de látex, impermeável para limpeza. L uva de segurança para proteção das mãos, cor: amarela (tamanhos P, M e G), entrega mensal:</text:span><text:span text:style-name="T99">2 pares (P); 3 pares (M) e 3 pares (G)</text:span></text:p>
          </table:table-cell>
          <table:table-cell table:style-name="ce753" office:value-type="string" calcext:value-type="string">
            <text:p>Par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8" calcext:value-type="float">
            <text:p>8</text:p>
          </table:table-cell>
          <table:table-cell table:style-name="ce765" table:formula="of:=[.E15]*12" office:value-type="float" office:value="96" calcext:value-type="float">
            <text:p>96</text:p>
          </table:table-cell>
          <table:table-cell table:style-name="ce801"/>
          <table:table-cell table:style-name="ce804" table:formula="of:=[.G15]*[.F15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4" calcext:value-type="float">
            <text:p>14</text:p>
          </table:table-cell>
          <table:table-cell table:style-name="ce745" office:value-type="string" calcext:value-type="string">
            <text:p><text:span text:style-name="T93">Papel higiênico (cor branca, neutro, não reciclado, folha simples picotado, 60M por unidade, neutro).  </text:span><text:span text:style-name="T94">Forma de entrega: Fardo com 64 rolos.</text:span></text:p>
          </table:table-cell>
          <table:table-cell table:style-name="ce753" office:value-type="string" calcext:value-type="string">
            <text:p>Und.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640" calcext:value-type="float">
            <text:p>640</text:p>
          </table:table-cell>
          <table:table-cell table:style-name="ce765" table:formula="of:=[.E16]*12" office:value-type="float" office:value="7680" calcext:value-type="float">
            <text:p>7680</text:p>
          </table:table-cell>
          <table:table-cell table:style-name="ce801"/>
          <table:table-cell table:style-name="ce804" table:formula="of:=[.G16]*[.F16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5">
          <table:table-cell table:style-name="ce725" office:value-type="float" office:value="15" calcext:value-type="float">
            <text:p>15</text:p>
          </table:table-cell>
          <table:table-cell table:style-name="ce745" office:value-type="string" calcext:value-type="string">
            <text:p><text:span text:style-name="T93">Toalha de papel, 100% celulose,  tipo folha 2 dobras, comprimento 23 cm, largura 21 cm, cor branca, características adicionais interfolhada, macia e absorvente, aplicação em toaletes. Características adicionais: </text:span><text:span text:style-name="T94">Forma de entrega: P</text:span><text:span text:style-name="T22">acotes com 1000 folhas.</text:span></text:p>
          </table:table-cell>
          <table:table-cell table:style-name="ce753" office:value-type="string" calcext:value-type="string">
            <text:p>Pacote</text:p>
          </table:table-cell>
          <table:table-cell table:style-name="ce757" office:value-type="string" calcext:value-type="string">
            <text:p>Mensal</text:p>
          </table:table-cell>
          <table:table-cell table:style-name="ce759" office:value-type="float" office:value="100" calcext:value-type="float">
            <text:p>100</text:p>
          </table:table-cell>
          <table:table-cell table:style-name="ce765" table:formula="of:=[.E17]*12" office:value-type="float" office:value="1200" calcext:value-type="float">
            <text:p>1200</text:p>
          </table:table-cell>
          <table:table-cell table:style-name="ce801"/>
          <table:table-cell table:style-name="ce804" table:formula="of:=[.G17]*[.F17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6" calcext:value-type="float">
            <text:p>16</text:p>
          </table:table-cell>
          <table:table-cell table:style-name="ce745" office:value-type="string" calcext:value-type="string">
            <text:p><text:span text:style-name="T93">Aromatizante de ambiente, limpeza geral, fragrâncias de referência: suave, eucalipto, pinho, lavanda, floral, dentre outras (</text:span><text:span text:style-name="T94">Embalagem com 5 Litros</text:span><text:span text:style-name="T95">)</text:span> </text:p>
          </table:table-cell>
          <table:table-cell table:style-name="ce754" office:value-type="string" calcext:value-type="string">
            <text:p>Litro</text:p>
          </table:table-cell>
          <table:table-cell table:style-name="ce757" office:value-type="string" calcext:value-type="string">
            <text:p>Mensal</text:p>
          </table:table-cell>
          <table:table-cell table:style-name="ce760" office:value-type="float" office:value="50" calcext:value-type="float">
            <text:p>50</text:p>
          </table:table-cell>
          <table:table-cell table:style-name="ce765" table:formula="of:=[.E18]*12" office:value-type="float" office:value="600" calcext:value-type="float">
            <text:p>600</text:p>
          </table:table-cell>
          <table:table-cell table:style-name="ce801"/>
          <table:table-cell table:style-name="ce804" table:formula="of:=[.G18]*[.F18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40">
          <table:table-cell table:style-name="ce725" office:value-type="float" office:value="17" calcext:value-type="float">
            <text:p>17</text:p>
          </table:table-cell>
          <table:table-cell table:style-name="ce747" office:value-type="string" calcext:value-type="string">
            <text:p><text:span text:style-name="T93">Vassoura tipo piaçava, tipo leque, com cedas sintéticas, medida da base 30 cm, cabo de 1,30 M. (medidas aproximadas). Ideal para a limpeza pesada, como varrer a calçada e áreas externas.</text:span><text:span text:style-name="T94"> </text:span></text:p>
            <text:p><text:span text:style-name="T100"> </text:span>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Bimestral</text:p>
          </table:table-cell>
          <table:table-cell table:style-name="ce759" office:value-type="float" office:value="4" calcext:value-type="float">
            <text:p>4</text:p>
          </table:table-cell>
          <table:table-cell table:style-name="ce766" table:formula="of:=[.E19]*6" office:value-type="float" office:value="24" calcext:value-type="float">
            <text:p>24</text:p>
          </table:table-cell>
          <table:table-cell table:style-name="ce801"/>
          <table:table-cell table:style-name="ce804" table:formula="of:=[.G19]*[.F19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18" calcext:value-type="float">
            <text:p>18</text:p>
          </table:table-cell>
          <table:table-cell table:style-name="ce745" office:value-type="string" calcext:value-type="string">
            <text:p>Vassoura c/ cerdas de pelo sintético macias, ideal para pisos lisos e p/ uso interno <text:s/>c/ cabo de 1,30M <text:s/>e base 27cm (medidas aproximadas). 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Bimestral</text:p>
          </table:table-cell>
          <table:table-cell table:style-name="ce759" office:value-type="float" office:value="4" calcext:value-type="float">
            <text:p>4</text:p>
          </table:table-cell>
          <table:table-cell table:style-name="ce766" table:formula="of:=[.E20]*6" office:value-type="float" office:value="24" calcext:value-type="float">
            <text:p>24</text:p>
          </table:table-cell>
          <table:table-cell table:style-name="ce801"/>
          <table:table-cell table:style-name="ce804" table:formula="of:=[.G20]*[.F20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5">
          <table:table-cell table:style-name="ce725" office:value-type="float" office:value="19" calcext:value-type="float">
            <text:p>19</text:p>
          </table:table-cell>
          <table:table-cell table:style-name="ce747" office:value-type="string" calcext:value-type="string">
            <text:p><text:span text:style-name="T93">Vassoura Piaçava Sintético (GARI), é indicada para limpeza de áreas externas como varandas, pátios, ruas, calçadas, etc. Ideal para pisos ásperos e rústicos. 60 cm, com cabo de 1,30 M (medidas aproximadas).  </text:span></text:p>
            <text:p><text:span text:style-name="T100"> </text:span>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Bimestral</text:p>
          </table:table-cell>
          <table:table-cell table:style-name="ce759" office:value-type="float" office:value="2" calcext:value-type="float">
            <text:p>2</text:p>
          </table:table-cell>
          <table:table-cell table:style-name="ce766" table:formula="of:=[.E21]*6" office:value-type="float" office:value="12" calcext:value-type="float">
            <text:p>12</text:p>
          </table:table-cell>
          <table:table-cell table:style-name="ce801"/>
          <table:table-cell table:style-name="ce804" table:formula="of:=[.G21]*[.F21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20" calcext:value-type="float">
            <text:p>20</text:p>
          </table:table-cell>
          <table:table-cell table:style-name="ce745" office:value-type="string" calcext:value-type="string">
            <text:p>Vassourinha de limpeza geral, material corpo plástico,</text:p>
            <text:p><text:span text:style-name="T93">com suporte, material cerdas fibra natural, comprimento 29, aplicação vaso sanitário. (medidas aproximadas). </text:span>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Quadrimestral</text:p>
          </table:table-cell>
          <table:table-cell table:style-name="ce759" office:value-type="float" office:value="6" calcext:value-type="float">
            <text:p>6</text:p>
          </table:table-cell>
          <table:table-cell table:style-name="ce766" table:formula="of:=[.E22]*3" office:value-type="float" office:value="18" calcext:value-type="float">
            <text:p>18</text:p>
          </table:table-cell>
          <table:table-cell table:style-name="ce801"/>
          <table:table-cell table:style-name="ce804" table:formula="of:=[.G22]*[.F22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41">
          <table:table-cell table:style-name="ce725" office:value-type="float" office:value="21" calcext:value-type="float">
            <text:p>21</text:p>
          </table:table-cell>
          <table:table-cell table:style-name="ce745" office:value-type="string" calcext:value-type="string">
            <text:p>Escova limpeza geral, material corpo madeira, material cerdas náilon flexível.. tamanho 15x8 cm (medidas aproximadas). 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Quadrimestral</text:p>
          </table:table-cell>
          <table:table-cell table:style-name="ce759" office:value-type="float" office:value="4" calcext:value-type="float">
            <text:p>4</text:p>
          </table:table-cell>
          <table:table-cell table:style-name="ce766" table:formula="of:=[.E23]*3" office:value-type="float" office:value="12" calcext:value-type="float">
            <text:p>12</text:p>
          </table:table-cell>
          <table:table-cell table:style-name="ce801"/>
          <table:table-cell table:style-name="ce804" table:formula="of:=[.G23]*[.F23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40">
          <table:table-cell table:style-name="ce725" office:value-type="float" office:value="22" calcext:value-type="float">
            <text:p>22</text:p>
          </table:table-cell>
          <table:table-cell table:style-name="ce745" office:value-type="string" calcext:value-type="string">
            <text:p>Rodo <text:s/>base de plástico, com 2 borrachas – medida de base 40cm de largura, medida do com cabo 1,4M. (medidas aproximadas). 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Quadrimestral</text:p>
          </table:table-cell>
          <table:table-cell table:style-name="ce759" office:value-type="float" office:value="4" calcext:value-type="float">
            <text:p>4</text:p>
          </table:table-cell>
          <table:table-cell table:style-name="ce766" table:formula="of:=[.E24]*3" office:value-type="float" office:value="12" calcext:value-type="float">
            <text:p>12</text:p>
          </table:table-cell>
          <table:table-cell table:style-name="ce801"/>
          <table:table-cell table:style-name="ce804" table:formula="of:=[.G24]*[.F24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8">
          <table:table-cell table:style-name="ce725" office:value-type="float" office:value="23" calcext:value-type="float">
            <text:p>23</text:p>
          </table:table-cell>
          <table:table-cell table:style-name="ce745" office:value-type="string" calcext:value-type="string">
            <text:p>Rodo base de plástico, <text:s/>com 2 borrachas – medida de base <text:s/>80cm de largura, medida do com cabo 1,4M.. (medidas aproximadas). 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Quadrimestral</text:p>
          </table:table-cell>
          <table:table-cell table:style-name="ce759" office:value-type="float" office:value="2" calcext:value-type="float">
            <text:p>2</text:p>
          </table:table-cell>
          <table:table-cell table:style-name="ce766" table:formula="of:=[.E25]*3" office:value-type="float" office:value="6" calcext:value-type="float">
            <text:p>6</text:p>
          </table:table-cell>
          <table:table-cell table:style-name="ce801"/>
          <table:table-cell table:style-name="ce804" table:formula="of:=[.G25]*[.F25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5">
          <table:table-cell table:style-name="ce725" office:value-type="float" office:value="24" calcext:value-type="float">
            <text:p>24</text:p>
          </table:table-cell>
          <table:table-cell table:style-name="ce745" office:value-type="string" calcext:value-type="string">
            <text:p>Balde Plástico com alça em arame galvanizado com capacidade para 10 litros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Semestral</text:p>
          </table:table-cell>
          <table:table-cell table:style-name="ce759" office:value-type="float" office:value="3" calcext:value-type="float">
            <text:p>3</text:p>
          </table:table-cell>
          <table:table-cell table:style-name="ce767" table:formula="of:=[.E26]*2" office:value-type="float" office:value="6" calcext:value-type="float">
            <text:p>6</text:p>
          </table:table-cell>
          <table:table-cell table:style-name="ce801"/>
          <table:table-cell table:style-name="ce804" table:formula="of:=[.G26]*[.F26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5">
          <table:table-cell table:style-name="ce725" office:value-type="float" office:value="25" calcext:value-type="float">
            <text:p>25</text:p>
          </table:table-cell>
          <table:table-cell table:style-name="ce745" office:value-type="string" calcext:value-type="string">
            <text:p>Balde Plástico com alça em arame galvanizado com capacidade para 20 litros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Semestral</text:p>
          </table:table-cell>
          <table:table-cell table:style-name="ce759" office:value-type="float" office:value="2" calcext:value-type="float">
            <text:p>2</text:p>
          </table:table-cell>
          <table:table-cell table:style-name="ce767" table:formula="of:=[.E27]*2" office:value-type="float" office:value="4" calcext:value-type="float">
            <text:p>4</text:p>
          </table:table-cell>
          <table:table-cell table:style-name="ce801"/>
          <table:table-cell table:style-name="ce804" table:formula="of:=[.G27]*[.F27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39">
          <table:table-cell table:style-name="ce725" office:value-type="float" office:value="26" calcext:value-type="float">
            <text:p>26</text:p>
          </table:table-cell>
          <table:table-cell table:style-name="ce745" office:value-type="string" calcext:value-type="string">
            <text:p>Pá coletora lixo, material coletor plástico, material cabo plástico ou madeira, comprimento cabo 10 cm, comprimento 16 cm, largura 18 cm, aplicação limpeza, modelo sem tampa. (medidas aproximadas)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Semestral</text:p>
          </table:table-cell>
          <table:table-cell table:style-name="ce759" office:value-type="float" office:value="4" calcext:value-type="float">
            <text:p>4</text:p>
          </table:table-cell>
          <table:table-cell table:style-name="ce767" table:formula="of:=[.E28]*2" office:value-type="float" office:value="8" calcext:value-type="float">
            <text:p>8</text:p>
          </table:table-cell>
          <table:table-cell table:style-name="ce801"/>
          <table:table-cell table:style-name="ce804" table:formula="of:=[.G28]*[.F28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5">
          <table:table-cell table:style-name="ce725" office:value-type="float" office:value="27" calcext:value-type="float">
            <text:p>27</text:p>
          </table:table-cell>
          <table:table-cell table:style-name="ce745" office:value-type="string" calcext:value-type="string">
            <text:p>Rodo para limpeza de vidros, 1,43 x 1,25, (medidas aproximadas)</text:p>
          </table:table-cell>
          <table:table-cell table:style-name="ce754" office:value-type="string" calcext:value-type="string">
            <text:p>Und.</text:p>
          </table:table-cell>
          <table:table-cell table:style-name="ce758" office:value-type="string" calcext:value-type="string">
            <text:p>Semestral</text:p>
          </table:table-cell>
          <table:table-cell table:style-name="ce759" office:value-type="float" office:value="6" calcext:value-type="float">
            <text:p>6</text:p>
          </table:table-cell>
          <table:table-cell table:style-name="ce767" table:formula="of:=[.E29]*2" office:value-type="float" office:value="12" calcext:value-type="float">
            <text:p>12</text:p>
          </table:table-cell>
          <table:table-cell table:style-name="ce801"/>
          <table:table-cell table:style-name="ce804" table:formula="of:=[.G29]*[.F29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1">
          <table:table-cell table:style-name="ce728" office:value-type="string" calcext:value-type="string" table:number-columns-spanned="7" table:number-rows-spanned="1">
            <text:p>SUBTOTAL ESTIMADO</text:p>
          </table:table-cell>
          <table:covered-table-cell table:number-columns-repeated="6" table:style-name="ce728"/>
          <table:table-cell table:style-name="ce830" table:formula="of:=SUM([.H3:.H29])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42">
          <table:table-cell table:style-name="ce728" office:value-type="string" calcext:value-type="string" table:number-columns-spanned="7" table:number-rows-spanned="1">
            <text:p>Nº de meses do contrato</text:p>
          </table:table-cell>
          <table:covered-table-cell table:number-columns-repeated="6" table:style-name="ce728"/>
          <table:table-cell table:style-name="ce831" office:value-type="float" office:value="12" calcext:value-type="float">
            <text:p>12</text:p>
          </table:table-cell>
          <table:table-cell table:number-columns-repeated="1016"/>
        </table:table-row>
        <table:table-row table:style-name="ro43">
          <table:table-cell table:style-name="ce729" office:value-type="string" calcext:value-type="string" table:number-columns-spanned="7" table:number-rows-spanned="1">
            <text:p>VALOR TOTAL ESTIMADO MENSAL</text:p>
          </table:table-cell>
          <table:covered-table-cell table:number-columns-repeated="6" table:style-name="ce729"/>
          <table:table-cell table:style-name="ce830" table:formula="of:=[.H30]/[.H31]" office:value-type="currency" office:currency="BRL" office:value="0" calcext:value-type="currency">
            <text:p>R$ -00 </text:p>
          </table:table-cell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43">
          <table:table-cell table:style-name="ce443" office:value-type="string" calcext:value-type="string" table:number-columns-spanned="8" table:number-rows-spanned="1">
            <text:p>MÓDULO 5 - INSUMOS DIVERSOS (APENAS MATERIAIS)</text:p>
          </table:table-cell>
          <table:covered-table-cell table:number-columns-repeated="4" table:style-name="ce443"/>
          <table:covered-table-cell table:number-columns-repeated="3" table:style-name="ce769"/>
          <table:table-cell table:number-columns-repeated="1016"/>
        </table:table-row>
        <table:table-row table:style-name="ro42">
          <table:table-cell table:style-name="ce439" office:value-type="float" office:value="5" calcext:value-type="float">
            <text:p>5</text:p>
          </table:table-cell>
          <table:table-cell table:style-name="ce485" office:value-type="string" calcext:value-type="string">
            <text:p>Insumos Diversos</text:p>
          </table:table-cell>
          <table:table-cell table:style-name="ce514" office:value-type="string" calcext:value-type="string" table:number-columns-spanned="3" table:number-rows-spanned="1">
            <text:p>TOTAL ANUAL</text:p>
          </table:table-cell>
          <table:covered-table-cell table:number-columns-repeated="2" table:style-name="ce514"/>
          <table:table-cell table:style-name="ce531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531"/>
          <table:table-cell table:number-columns-repeated="1016"/>
        </table:table-row>
        <table:table-row table:style-name="ro4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Uniformes –  </text:span><text:span text:style-name="T81">NÃO PODERÁ SER ALTERADO</text:span></text:p>
          </table:table-cell>
          <table:table-cell table:style-name="ce519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519"/>
          <table:table-cell table:style-name="ce77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0"/>
          <table:table-cell table:number-columns-repeated="1016"/>
        </table:table-row>
        <table:table-row table:style-name="ro43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Materiais –  </text:span><text:span text:style-name="T78">PODERÁ SER ALTERADO</text:span></text:p>
          </table:table-cell>
          <table:table-cell table:style-name="ce520" table:formula="of:=[.H30]" office:value-type="currency" office:currency="BRL" office:value="0" calcext:value-type="currency" table:number-columns-spanned="3" table:number-rows-spanned="1">
            <text:p>R$ -00 </text:p>
          </table:table-cell>
          <table:covered-table-cell table:number-columns-repeated="2" table:style-name="ce520"/>
          <table:table-cell table:style-name="ce770" table:formula="of:=[.C37]/1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0"/>
          <table:table-cell table:number-columns-repeated="1016"/>
        </table:table-row>
        <table:table-row table:style-name="ro43">
          <table:table-cell table:style-name="ce450" office:value-type="string" calcext:value-type="string">
            <text:p>C</text:p>
          </table:table-cell>
          <table:table-cell table:style-name="ce469" office:value-type="string" calcext:value-type="string">
            <text:p><text:span text:style-name="T76">Equipamentos –  </text:span><text:span text:style-name="T81">NÃO PODERÁ SER ALTERADO</text:span></text:p>
          </table:table-cell>
          <table:table-cell table:style-name="ce521" office:value-type="currency" office:currency="BRL" office:value="0" calcext:value-type="currency" table:number-columns-spanned="3" table:number-rows-spanned="1">
            <text:p>R$ -00 </text:p>
          </table:table-cell>
          <table:covered-table-cell table:number-columns-repeated="2" table:style-name="ce521"/>
          <table:table-cell table:style-name="ce770" table:number-columns-spanned="3" table:number-rows-spanned="1"/>
          <table:covered-table-cell table:number-columns-repeated="2" table:style-name="ce770"/>
          <table:table-cell table:number-columns-repeated="1016"/>
        </table:table-row>
        <table:table-row table:style-name="ro43">
          <table:table-cell table:style-name="ce450" office:value-type="string" calcext:value-type="string">
            <text:p>D</text:p>
          </table:table-cell>
          <table:table-cell table:style-name="ce501" office:value-type="string" calcext:value-type="string">
            <text:p><text:span text:style-name="T76">EPIs ou Outros (especificar) –  </text:span><text:span text:style-name="T81">NÃO PODERÁ SER ALTERADO</text:span></text:p>
          </table:table-cell>
          <table:table-cell table:style-name="ce54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8"/>
          <table:table-cell table:style-name="ce770" table:number-columns-spanned="3" table:number-rows-spanned="1"/>
          <table:covered-table-cell table:number-columns-repeated="2" table:style-name="ce770"/>
          <table:table-cell table:number-columns-repeated="1016"/>
        </table:table-row>
        <table:table-row table:style-name="ro44">
          <table:table-cell table:style-name="ce442" office:value-type="string" calcext:value-type="string" table:number-columns-spanned="5" table:number-rows-spanned="1">
            <text:p>TOTAL DO MÓDULO 5 (APENAS MATERIAIS)</text:p>
          </table:table-cell>
          <table:covered-table-cell table:number-columns-repeated="4" table:style-name="ce442"/>
          <table:table-cell table:style-name="ce574" table:formula="of:=SUM([.F36:.F39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4"/>
          <table:table-cell table:number-columns-repeated="1016"/>
        </table:table-row>
        <table:table-row table:style-name="ro43">
          <table:table-cell table:style-name="ce443" office:value-type="string" calcext:value-type="string" table:number-columns-spanned="5" table:number-rows-spanned="1">
            <text:p>MÓDULO 6 – CUSTOS INDIRETOS, TRIBUTOS E LUCRO SOBRE OS MATERIAIS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/>
          <table:covered-table-cell table:style-name="ce443" office:value-type="string" calcext:value-type="string">
            <text:p>nota 2</text:p>
          </table:covered-table-cell>
          <table:table-cell table:style-name="ce771" table:number-columns-spanned="3" table:number-rows-spanned="1"/>
          <table:covered-table-cell table:number-columns-repeated="2" table:style-name="ce771"/>
          <table:table-cell table:number-columns-repeated="1016"/>
        </table:table-row>
        <table:table-row table:style-name="ro42">
          <table:table-cell table:style-name="ce439" office:value-type="float" office:value="6" calcext:value-type="float">
            <text:p>6</text:p>
          </table:table-cell>
          <table:table-cell table:style-name="ce485" office:value-type="string" calcext:value-type="string" table:number-columns-spanned="2" table:number-rows-spanned="1">
            <text:p>Custos Indiretos, Tributos e Lucro</text:p>
          </table:table-cell>
          <table:covered-table-cell table:style-name="ce485"/>
          <table:table-cell table:style-name="ce485"/>
          <table:table-cell table:style-name="ce546" office:value-type="string" calcext:value-type="string">
            <text:p>(NOTA 1 e 2)</text:p>
          </table:table-cell>
          <table:table-cell table:style-name="ce531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531"/>
          <table:table-cell table:number-columns-repeated="1016"/>
        </table:table-row>
        <table:table-row table:style-name="ro4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3" table:number-rows-spanned="1"/>
          <table:covered-table-cell table:number-columns-repeated="2" table:style-name="ce522"/>
          <table:table-cell table:style-name="ce773" table:formula="of:=TRUNC(+[.F40]*[.C43]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3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3" table:number-rows-spanned="1"/>
          <table:covered-table-cell table:number-columns-repeated="2" table:style-name="ce523"/>
          <table:table-cell table:style-name="ce773" table:formula="of:=TRUNC([.C44]*(+[.F40]+[.F43]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3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3" table:number-rows-spanned="1">
            <text:p>CÁLCULO POR DENTRO</text:p>
          </table:table-cell>
          <table:covered-table-cell table:number-columns-repeated="2" table:style-name="ce524"/>
          <table:table-cell table:style-name="ce774" table:formula="of:=SUM([.F43:.F44];[.F40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4"/>
          <table:table-cell table:number-columns-repeated="1016"/>
        </table:table-row>
        <table:table-row table:style-name="ro43">
          <table:table-cell table:style-name="ce602" office:value-type="string" calcext:value-type="string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755" table:formula="of:=([.E53]*100)" office:value-type="float" office:value="8.65" calcext:value-type="float">
            <text:p>8,650</text:p>
          </table:table-cell>
          <table:table-cell table:style-name="ce755"/>
          <table:table-cell table:style-name="ce761" table:formula="of:=+(100-[.C46])/100" office:value-type="float" office:value="0.9135" calcext:value-type="float">
            <text:p>0,9135</text:p>
          </table:table-cell>
          <table:table-cell table:style-name="ce775" table:formula="of:=[.F45]/[.E46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5"/>
          <table:table-cell table:number-columns-repeated="1016"/>
        </table:table-row>
        <table:table-row table:style-name="ro42">
          <table:table-cell table:style-name="ce468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04"/>
          <table:table-cell table:style-name="ce549"/>
          <table:table-cell table:style-name="ce773" table:number-columns-spanned="3" table:number-rows-spanned="1"/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68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773" table:formula="of:=+[.F46]*[.E48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68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773" table:formula="of:=+[.F46]*[.E49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68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04"/>
          <table:table-cell table:style-name="ce551"/>
          <table:table-cell table:style-name="ce773" table:number-columns-spanned="3" table:number-rows-spanned="1"/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68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04"/>
          <table:table-cell table:style-name="ce552"/>
          <table:table-cell table:style-name="ce773" table:number-columns-spanned="3" table:number-rows-spanned="1"/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68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776" table:formula="of:=+[.F46]*[.E52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6"/>
          <table:table-cell table:number-columns-repeated="1016"/>
        </table:table-row>
        <table:table-row table:style-name="ro43">
          <table:table-cell table:style-name="ce469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05"/>
          <table:table-cell table:style-name="ce554" table:formula="of:=SUM([.E48:.E52])" office:value-type="percentage" office:value="0.0865" calcext:value-type="percentage">
            <text:p>8,650%</text:p>
          </table:table-cell>
          <table:table-cell table:style-name="ce773" table:formula="of:=SUM([.F48:.F5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70" office:value-type="string" calcext:value-type="string" table:number-columns-spanned="5" table:number-rows-spanned="1">
            <text:p>TOTAL DOS CUSTOS INDIRETOS, TRIBUTOS E LUCRO</text:p>
          </table:table-cell>
          <table:covered-table-cell table:number-columns-repeated="4" table:style-name="ce470"/>
          <table:table-cell table:style-name="ce784" table:formula="of:=[.F43]+[.F44]+[.F5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4"/>
          <table:table-cell table:number-columns-repeated="1016"/>
        </table:table-row>
        <table:table-row table:style-name="ro42">
          <table:table-cell table:style-name="ce471" office:value-type="string" calcext:value-type="string" table:number-columns-spanned="5" table:number-rows-spanned="1">
            <text:p>MÓDULO 6: <text:s text:c="2"/>TOTAL</text:p>
          </table:table-cell>
          <table:covered-table-cell table:number-columns-repeated="4" table:style-name="ce471"/>
          <table:table-cell table:style-name="ce786" table:formula="of:=SUM([.F54:.F54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6"/>
          <table:table-cell table:number-columns-repeated="1016"/>
        </table:table-row>
        <table:table-row table:style-name="ro42">
          <table:table-cell table:style-name="ce472" office:value-type="string" calcext:value-type="string" table:number-columns-spanned="8" table:number-rows-spanned="1">
            <text:p>QUADRO-RESUMO DO CUSTO DO MATERIAL</text:p>
          </table:table-cell>
          <table:covered-table-cell table:number-columns-repeated="7" table:style-name="ce472"/>
          <table:table-cell table:number-columns-repeated="1016"/>
        </table:table-row>
        <table:table-row table:style-name="ro42">
          <table:table-cell table:style-name="ce472" table:number-columns-spanned="5" table:number-rows-spanned="1"/>
          <table:covered-table-cell table:number-columns-repeated="4" table:style-name="ce472"/>
          <table:table-cell table:style-name="ce585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585"/>
          <table:table-cell table:number-columns-repeated="1016"/>
        </table:table-row>
        <table:table-row table:style-name="ro43">
          <table:table-cell table:style-name="ce450" office:value-type="string" calcext:value-type="string">
            <text:p>E</text:p>
          </table:table-cell>
          <table:table-cell table:style-name="ce494" office:value-type="string" calcext:value-type="string">
            <text:p>Módulo 5 - Insumos Diversos (Apenas Materiais)</text:p>
          </table:table-cell>
          <table:table-cell table:style-name="ce526" table:number-columns-repeated="2"/>
          <table:table-cell table:style-name="ce555"/>
          <table:table-cell table:style-name="ce773" table:formula="of:=+[.F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2">
          <table:table-cell table:style-name="ce473" office:value-type="string" calcext:value-type="string" table:number-columns-spanned="3" table:number-rows-spanned="1">
            <text:p>Subtotal (A + B + C + D + E)</text:p>
          </table:table-cell>
          <table:covered-table-cell table:number-columns-repeated="2" table:style-name="ce473"/>
          <table:table-cell table:style-name="ce473"/>
          <table:table-cell table:style-name="ce556"/>
          <table:table-cell table:style-name="ce790" table:formula="of:=SUM([.F58:.F5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0"/>
          <table:table-cell table:number-columns-repeated="1016"/>
        </table:table-row>
        <table:table-row table:style-name="ro42">
          <table:table-cell table:style-name="ce450" office:value-type="string" calcext:value-type="string">
            <text:p>F</text:p>
          </table:table-cell>
          <table:table-cell table:style-name="ce492" office:value-type="string" calcext:value-type="string" table:number-columns-spanned="4" table:number-rows-spanned="1">
            <text:p>Módulo 6 – Custos indiretos, tributos e lucro sobre os materiais</text:p>
          </table:table-cell>
          <table:covered-table-cell table:number-columns-repeated="3" table:style-name="ce492"/>
          <table:table-cell table:style-name="ce773" table:formula="of:=[.F55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73"/>
          <table:table-cell table:number-columns-repeated="1016"/>
        </table:table-row>
        <table:table-row table:style-name="ro44">
          <table:table-cell table:style-name="ce734" office:value-type="string" calcext:value-type="string" table:number-columns-spanned="5" table:number-rows-spanned="1">
            <text:p>VALOR TOTAL DO MATERIAL</text:p>
          </table:table-cell>
          <table:covered-table-cell table:number-columns-repeated="4" table:style-name="ce734"/>
          <table:table-cell table:style-name="ce791" table:formula="of:=+[.F59]+[.F6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91"/>
          <table:table-cell table:number-columns-repeated="1016"/>
        </table:table-row>
        <table:table-row table:style-name="ro43" table:number-rows-repeated="104851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Equipamentos" table:style-name="ta7">
        <office:forms form:automatic-focus="false" form:apply-design-mode="false"/>
        <table:table-column table:style-name="co14" table:number-columns-repeated="12" table:default-cell-style-name="ce733"/>
        <table:table-column table:style-name="co9" table:default-cell-style-name="ce733"/>
        <table:table-column table:style-name="co18" table:default-cell-style-name="ce733"/>
        <table:table-column table:style-name="co14" table:number-columns-repeated="1008" table:default-cell-style-name="ce733"/>
        <table:table-column table:style-name="co8" table:default-cell-style-name="ce733"/>
        <table:table-row table:style-name="ro43">
          <table:table-cell table:style-name="ce832" table:number-columns-spanned="14" table:number-rows-spanned="1"/>
          <table:covered-table-cell table:number-columns-repeated="9" table:style-name="ce919"/>
          <table:covered-table-cell table:number-columns-repeated="3" table:style-name="ce942"/>
          <table:covered-table-cell table:style-name="ce944"/>
          <table:table-cell table:number-columns-repeated="1009"/>
        </table:table-row>
        <table:table-row table:style-name="ro43">
          <table:table-cell table:style-name="ce833" office:value-type="string" calcext:value-type="string" table:number-columns-spanned="14" table:number-rows-spanned="1">
            <text:p>PLANILHA PARA CÁLCULO DOS VALORES DE EQUIPAMENTOS</text:p>
          </table:table-cell>
          <table:covered-table-cell table:number-columns-repeated="3" table:style-name="ce833"/>
          <table:covered-table-cell table:number-columns-repeated="6" table:style-name="ce920"/>
          <table:covered-table-cell table:number-columns-repeated="2" table:style-name="ce944"/>
          <table:covered-table-cell table:style-name="ce951"/>
          <table:covered-table-cell table:style-name="ce944"/>
          <table:table-cell table:number-columns-repeated="1009"/>
        </table:table-row>
        <table:table-row table:style-name="ro43">
          <table:table-cell table:style-name="ce832" table:number-columns-spanned="14" table:number-rows-spanned="1"/>
          <table:covered-table-cell table:number-columns-repeated="9" table:style-name="ce919"/>
          <table:covered-table-cell table:number-columns-repeated="3" table:style-name="ce942"/>
          <table:covered-table-cell table:style-name="ce944"/>
          <table:table-cell table:number-columns-repeated="1009"/>
        </table:table-row>
        <table:table-row table:style-name="ro43">
          <table:table-cell table:style-name="ce443" office:value-type="string" calcext:value-type="string" table:number-columns-spanned="14" table:number-rows-spanned="1">
            <text:p>RELAÇÃO DE MÁQUINAS E EQUIPAMENTOS (ARTÍFICE)</text:p>
          </table:table-cell>
          <table:covered-table-cell table:number-columns-repeated="12" table:style-name="ce920"/>
          <table:covered-table-cell table:style-name="ce944"/>
          <table:table-cell table:number-columns-repeated="1009"/>
        </table:table-row>
        <table:table-row table:style-name="ro38">
          <table:table-cell table:style-name="ce837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837"/>
          <table:table-cell table:style-name="ce932" office:value-type="string" calcext:value-type="string">
            <text:p>PRAZO DE VIDA ÚTIL</text:p>
          </table:table-cell>
          <table:table-cell table:style-name="ce837" office:value-type="string" calcext:value-type="string">
            <text:p>Und.</text:p>
          </table:table-cell>
          <table:table-cell table:style-name="ce837" office:value-type="string" calcext:value-type="string">
            <text:p>QTDE</text:p>
          </table:table-cell>
          <table:table-cell table:style-name="ce932" office:value-type="string" calcext:value-type="string">
            <text:p>Valor unitário</text:p>
          </table:table-cell>
          <table:table-cell table:style-name="ce837" office:value-type="string" calcext:value-type="string">
            <text:p>Valor total</text:p>
          </table:table-cell>
          <table:table-cell table:number-columns-repeated="1009"/>
        </table:table-row>
        <table:table-row table:style-name="ro43">
          <table:table-cell table:style-name="ce838" office:value-type="string" calcext:value-type="string" table:number-columns-spanned="9" table:number-rows-spanned="1">
            <text:p><text:span text:style-name="T101">Arco de serra regulável</text:span><text:span text:style-name="T102">, para lâminas de 200 a 300 mm, incluindo lâmina.</text:span></text:p>
          </table:table-cell>
          <table:covered-table-cell table:number-columns-repeated="8" table:style-name="ce871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6]*[.L6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5">
          <table:table-cell table:style-name="ce840" office:value-type="string" calcext:value-type="string" table:number-columns-spanned="9" table:number-rows-spanned="1">
            <text:p>Baú em aço reforçado, para ferramentas, com medidas aproximadas de 80 x 45 x 35 cm, munido de cadeado.</text:p>
          </table:table-cell>
          <table:covered-table-cell table:number-columns-repeated="8" table:style-name="ce745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7]*[.L7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745" office:value-type="string" calcext:value-type="string" table:number-columns-spanned="9" table:number-rows-spanned="1">
            <text:p><text:span text:style-name="T103">Chave de grifo</text:span><text:span text:style-name="T104"> 24'' (praio)</text:span></text:p>
          </table:table-cell>
          <table:covered-table-cell table:number-columns-repeated="8" table:style-name="ce745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8]*[.L8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57" office:value-type="string" calcext:value-type="string" table:number-columns-spanned="9" table:number-rows-spanned="1">
            <text:p><text:span text:style-name="T105">Escada </text:span><text:span text:style-name="T101">Articulada</text:span><text:span text:style-name="T106"> 4x4, </text:span><text:span text:style-name="T107">com 16 degraus (no mínimo), de alumínio</text:span></text:p>
          </table:table-cell>
          <table:covered-table-cell table:number-columns-repeated="8" table:style-name="ce745"/>
          <table:table-cell table:style-name="ce934"/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9]*[.L9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59" office:value-type="string" calcext:value-type="string" table:number-columns-spanned="9" table:number-rows-spanned="1">
            <text:p><text:span text:style-name="T108">Furadeira de impacto</text:span><text:span text:style-name="T109"> – 220 volts, com no mínimo de</text:span><text:span text:style-name="T110"> 1.400w de potência</text:span></text:p>
          </table:table-cell>
          <table:covered-table-cell table:number-columns-repeated="8" table:style-name="ce859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0]*[.L10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5">
          <table:table-cell table:style-name="ce859" office:value-type="string" calcext:value-type="string" table:number-columns-spanned="9" table:number-rows-spanned="1">
            <text:p><text:span text:style-name="T111">J</text:span><text:span text:style-name="T112">ogo chaves fixas (chaves de boca)</text:span><text:span text:style-name="T113">, </text:span><text:span text:style-name="T114">contendo 8 chaves, sendo de medidas:</text:span><text:span text:style-name="T113"> </text:span><text:span text:style-name="T114">6x7mm; 8x9mm; 10x11mm; 12x13mm; 14x15mm; 16x17mm; 18x19mm; 20x22mm</text:span><text:span text:style-name="T113"> </text:span></text:p>
          </table:table-cell>
          <table:covered-table-cell table:number-columns-repeated="8" table:style-name="ce859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4"/>
          <table:table-cell table:style-name="ce967" table:formula="of:=[.M11]*[.L11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5">
          <table:table-cell table:style-name="ce745" office:value-type="string" calcext:value-type="string" table:number-columns-spanned="9" table:number-rows-spanned="1">
            <text:p><text:span text:style-name="T115">Kit de brocas</text:span><text:span text:style-name="T116"> para madeira, para concreto e para metal, </text:span><text:span text:style-name="T117">contendo pelo menos 4 medidas para cada tipo.</text:span></text:p>
          </table:table-cell>
          <table:covered-table-cell table:number-columns-repeated="8" table:style-name="ce859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2]*[.L12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5">
          <table:table-cell table:style-name="ce840" office:value-type="string" calcext:value-type="string" table:number-columns-spanned="9" table:number-rows-spanned="1">
            <text:p><text:span text:style-name="T118">Kit de eletricista Profissional</text:span><text:span text:style-name="T119"> contendo: capacete, chaves phillips, chaves de fenda, cinto segurança, alicate universal, alicate de corte e um multímetro.</text:span></text:p>
          </table:table-cell>
          <table:covered-table-cell table:number-columns-repeated="8" table:style-name="ce745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3]*[.L13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9">
          <table:table-cell table:style-name="ce868" office:value-type="string" calcext:value-type="string" table:number-columns-spanned="9" table:number-rows-spanned="1">
            <text:p>Kit de ferramentas para carpinteiro contendo: Esquadro em aço para carpinteiro, Jogo de formão de 8, 13, 18 e 24 mm, Martelo de unha, Serrote de carpinteiro com travador, Lima para amolar serrote, Linha para carpinteiro Tipo 0,1 de 100m, 3 unidades de lápis para carpinteiro e Lima “grosa chata” de 8 polegadas</text:p>
          </table:table-cell>
          <table:covered-table-cell table:number-columns-repeated="8" table:style-name="ce859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4]*[.L14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9">
          <table:table-cell table:style-name="ce859" office:value-type="string" calcext:value-type="string" table:number-columns-spanned="9" table:number-rows-spanned="1">
            <text:p><text:span text:style-name="T108">Kit de ferramentes para pedreiro</text:span><text:span text:style-name="T109"> contendo: Colher de pedreiro de 9”; Linha para pedreiro de 100m; Marreta de pedreiro; Nível plástico – médio; Sarrafo de alumínio 2,10m; Talhadeira em aço com empunhadeira; Ponteira de aço para pedreiro; Prumo 1000 g; desempenadeira de aço; enxada nº 26; pá de bico; carrinho de mão em aço reforçado.</text:span></text:p>
          </table:table-cell>
          <table:covered-table-cell table:number-columns-repeated="8" table:style-name="ce859"/>
          <table:table-cell table:style-name="ce934" office:value-type="float" office:value="5" calcext:value-type="float">
            <text:p>5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5]*[.L15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69" office:value-type="string" calcext:value-type="string" table:number-columns-spanned="9" table:number-rows-spanned="1">
            <text:p><text:span text:style-name="T120">Plaina</text:span><text:span text:style-name="T121"> manual para madeira nº 4</text:span></text:p>
          </table:table-cell>
          <table:covered-table-cell table:number-columns-repeated="8" table:style-name="ce869"/>
          <table:table-cell table:style-name="ce935" office:value-type="float" office:value="5" calcext:value-type="float">
            <text:p>5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55"/>
          <table:table-cell table:style-name="ce967" table:formula="of:=[.M16]*[.L16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71" office:value-type="string" calcext:value-type="string" table:number-columns-spanned="9" table:number-rows-spanned="1">
            <text:p><text:span text:style-name="T122">Serra mármore</text:span><text:span text:style-name="T123"> - 220 volts, </text:span><text:span text:style-name="T124">incluindo discos.</text:span></text:p>
          </table:table-cell>
          <table:covered-table-cell table:number-columns-repeated="8" table:style-name="ce921"/>
          <table:table-cell table:style-name="ce934" office:value-type="float" office:value="10" calcext:value-type="float">
            <text:p>10</text:p>
          </table:table-cell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53"/>
          <table:table-cell table:style-name="ce967" table:formula="of:=[.M17]*[.L17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">
          <table:table-cell table:style-name="ce895" office:value-type="string" calcext:value-type="string" table:number-columns-spanned="9" table:number-rows-spanned="1">
            <text:p>Trena de 5 m</text:p>
          </table:table-cell>
          <table:covered-table-cell table:number-columns-repeated="8" table:style-name="ce922"/>
          <table:table-cell table:style-name="ce935" office:value-type="float" office:value="5" calcext:value-type="float">
            <text:p>5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55"/>
          <table:table-cell table:style-name="ce967" table:formula="of:=[.M18]*[.L18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0" office:value-type="string" calcext:value-type="string" table:number-columns-spanned="13" table:number-rows-spanned="1">
            <text:p>Subtotal</text:p>
          </table:table-cell>
          <table:covered-table-cell table:number-columns-repeated="12" table:style-name="ce910"/>
          <table:table-cell table:style-name="ce967" table:formula="of:=[.M19]*[.L19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1" table:number-columns-spanned="14" table:number-rows-spanned="1"/>
          <table:covered-table-cell table:number-columns-repeated="8" table:style-name="ce923"/>
          <table:covered-table-cell table:number-columns-repeated="5" table:style-name="ce911"/>
          <table:table-cell table:number-columns-repeated="1009"/>
        </table:table-row>
        <table:table-row table:style-name="ro43">
          <table:table-cell table:style-name="ce443" office:value-type="string" calcext:value-type="string" table:number-columns-spanned="14" table:number-rows-spanned="1">
            <text:p>RELAÇÃO DE MÁQUINAS E EQUIPAMENTOS (SERVENTE)</text:p>
          </table:table-cell>
          <table:covered-table-cell table:number-columns-repeated="10" table:style-name="ce920"/>
          <table:covered-table-cell table:number-columns-repeated="2" table:style-name="ce944"/>
          <table:covered-table-cell table:style-name="ce951"/>
          <table:table-cell table:number-columns-repeated="1009"/>
        </table:table-row>
        <table:table-row table:style-name="ro38">
          <table:table-cell table:style-name="ce837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837"/>
          <table:table-cell table:style-name="ce932" office:value-type="string" calcext:value-type="string">
            <text:p>PRAZO DE VIDA ÚTIL</text:p>
          </table:table-cell>
          <table:table-cell table:style-name="ce837" office:value-type="string" calcext:value-type="string">
            <text:p>Und.</text:p>
          </table:table-cell>
          <table:table-cell table:style-name="ce946" office:value-type="string" calcext:value-type="string">
            <text:p>QTDE</text:p>
          </table:table-cell>
          <table:table-cell table:style-name="ce957" office:value-type="string" calcext:value-type="string">
            <text:p>Valor unitário</text:p>
          </table:table-cell>
          <table:table-cell table:style-name="ce837" office:value-type="string" calcext:value-type="string">
            <text:p>Valor total</text:p>
          </table:table-cell>
          <table:table-cell table:number-columns-repeated="1009"/>
        </table:table-row>
        <table:table-row table:style-name="ro3">
          <table:table-cell table:style-name="ce912" office:value-type="string" calcext:value-type="string" table:number-columns-spanned="9" table:number-rows-spanned="1">
            <text:p>Aspirador de pó e líquido Profissional / Semi-industrial 20 litros. 1.400w – 220 volts.</text:p>
          </table:table-cell>
          <table:covered-table-cell table:number-columns-repeated="8" table:style-name="ce924"/>
          <table:table-cell table:style-name="ce936" office:value-type="float" office:value="10" calcext:value-type="float">
            <text:p>10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59"/>
          <table:table-cell table:style-name="ce804" table:formula="of:=[.M23]*[.L23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4" office:value-type="string" calcext:value-type="string" table:number-columns-spanned="9" table:number-rows-spanned="1">
            <text:p><text:span text:style-name="T125">Escada Extensiva</text:span><text:span text:style-name="T126">, 2 x 7 Degraus</text:span><text:span text:style-name="T127"> (transforma em cavalete)</text:span></text:p>
          </table:table-cell>
          <table:covered-table-cell table:number-columns-repeated="8" table:style-name="ce925"/>
          <table:table-cell table:style-name="ce937"/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67"/>
          <table:table-cell table:style-name="ce804" table:formula="of:=[.M24]*[.L24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69" office:value-type="string" calcext:value-type="string" table:number-columns-spanned="9" table:number-rows-spanned="1">
            <text:p>Extensão elétrica de 50m </text:p>
          </table:table-cell>
          <table:covered-table-cell table:number-columns-repeated="8" table:style-name="ce926"/>
          <table:table-cell table:style-name="ce938" office:value-type="float" office:value="10" calcext:value-type="float">
            <text:p>10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10"/>
          <table:table-cell table:style-name="ce804" table:formula="of:=[.M25]*[.L25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5">
          <table:table-cell table:style-name="ce912" office:value-type="string" calcext:value-type="string" table:number-columns-spanned="9" table:number-rows-spanned="1">
            <text:p>Extensão telecóspica de alumínio com altura varável de 2 a 6 m, para limpeza de vidros</text:p>
          </table:table-cell>
          <table:covered-table-cell table:number-columns-repeated="8" table:style-name="ce924"/>
          <table:table-cell table:style-name="ce936"/>
          <table:table-cell table:style-name="ce752" office:value-type="string" calcext:value-type="string">
            <text:p>Und.</text:p>
          </table:table-cell>
          <table:table-cell table:style-name="ce752" office:value-type="float" office:value="2" calcext:value-type="float">
            <text:p>2</text:p>
          </table:table-cell>
          <table:table-cell table:style-name="ce804"/>
          <table:table-cell table:style-name="ce804" table:formula="of:=[.M26]*[.L26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5">
          <table:table-cell table:style-name="ce738" office:value-type="string" calcext:value-type="string" table:number-columns-spanned="9" table:number-rows-spanned="1">
            <text:p>K<text:span text:style-name="T16">it Limpeza </text:span><text:span text:style-name="T128">(Conjunto Refil Mop esfregão  28cm com fibras 100% algodão resistentes e absorventes para limpeza com líquidos Com Cabo + Balde 9Lt C/ Espremedor P/ Mop)</text:span></text:p>
          </table:table-cell>
          <table:covered-table-cell table:number-columns-repeated="8" table:style-name="ce930"/>
          <table:table-cell table:style-name="ce936"/>
          <table:table-cell table:style-name="ce752" office:value-type="string" calcext:value-type="string">
            <text:p>Und.</text:p>
          </table:table-cell>
          <table:table-cell table:style-name="ce947" office:value-type="float" office:value="4" calcext:value-type="float">
            <text:p>4</text:p>
          </table:table-cell>
          <table:table-cell table:style-name="ce992"/>
          <table:table-cell table:style-name="ce804" table:formula="of:=[.M27]*[.L27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">
          <table:table-cell table:style-name="ce915" office:value-type="string" calcext:value-type="string" table:number-columns-spanned="9" table:number-rows-spanned="1">
            <text:p>Lavadora de alta pressão (máquina de lavar a jato) – 220 volts.</text:p>
          </table:table-cell>
          <table:covered-table-cell table:number-columns-repeated="8" table:style-name="ce926"/>
          <table:table-cell table:style-name="ce936" office:value-type="float" office:value="10" calcext:value-type="float">
            <text:p>10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804"/>
          <table:table-cell table:style-name="ce804" table:formula="of:=[.M28]*[.L28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5">
          <table:table-cell table:style-name="ce738" office:value-type="string" calcext:value-type="string" table:number-columns-spanned="9" table:number-rows-spanned="1">
            <text:p><text:span text:style-name="T56">Mangueira hidráulica </text:span><text:span text:style-name="T57">com</text:span><text:span text:style-name="T56"> </text:span><text:span text:style-name="T57">100 Metros, Reforçada, Antitorção, com acessórios (</text:span><text:span text:style-name="T129">Engates e Esguicho)</text:span><text:span text:style-name="T130">.</text:span></text:p>
          </table:table-cell>
          <table:covered-table-cell table:number-columns-repeated="8" table:style-name="ce926"/>
          <table:table-cell table:style-name="ce939"/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10"/>
          <table:table-cell table:style-name="ce804" table:formula="of:=[.M29]*[.L29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">
          <table:table-cell table:style-name="ce915" office:value-type="string" calcext:value-type="string" table:number-columns-spanned="9" table:number-rows-spanned="1">
            <text:p>Placa sinalizadora ex.: (Piso Molhado)</text:p>
          </table:table-cell>
          <table:covered-table-cell table:number-columns-repeated="8" table:style-name="ce926"/>
          <table:table-cell table:style-name="ce936"/>
          <table:table-cell table:style-name="ce752" office:value-type="string" calcext:value-type="string">
            <text:p>Und.</text:p>
          </table:table-cell>
          <table:table-cell table:style-name="ce752" office:value-type="float" office:value="4" calcext:value-type="float">
            <text:p>4</text:p>
          </table:table-cell>
          <table:table-cell table:style-name="ce804"/>
          <table:table-cell table:style-name="ce804" table:formula="of:=[.M30]*[.L30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0" office:value-type="string" calcext:value-type="string" table:number-columns-spanned="13" table:number-rows-spanned="1">
            <text:p>Subtotal</text:p>
          </table:table-cell>
          <table:covered-table-cell table:number-columns-repeated="12" table:style-name="ce910"/>
          <table:table-cell table:style-name="ce804" table:formula="of:=SUM([.N23:.N30])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6" table:number-columns-spanned="14" table:number-rows-spanned="1"/>
          <table:covered-table-cell table:number-columns-repeated="8" table:style-name="ce931"/>
          <table:covered-table-cell table:style-name="ce941"/>
          <table:covered-table-cell table:number-columns-repeated="4" table:style-name="ce931"/>
          <table:table-cell table:number-columns-repeated="1009"/>
        </table:table-row>
        <table:table-row table:style-name="ro43">
          <table:table-cell table:style-name="ce443" office:value-type="string" calcext:value-type="string" table:number-columns-spanned="14" table:number-rows-spanned="1">
            <text:p>RELAÇÃO DE MÁQUINAS E EQUIPAMENTOS (TRABALHADOR AUXILIAR DE CAMPO)</text:p>
          </table:table-cell>
          <table:covered-table-cell table:number-columns-repeated="10" table:style-name="ce920"/>
          <table:covered-table-cell table:number-columns-repeated="2" table:style-name="ce944"/>
          <table:covered-table-cell table:style-name="ce951"/>
          <table:table-cell table:number-columns-repeated="1009"/>
        </table:table-row>
        <table:table-row table:style-name="ro38">
          <table:table-cell table:style-name="ce837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837"/>
          <table:table-cell table:style-name="ce932" office:value-type="string" calcext:value-type="string">
            <text:p>PRAZO DE VIDA ÚTIL</text:p>
          </table:table-cell>
          <table:table-cell table:style-name="ce837" office:value-type="string" calcext:value-type="string">
            <text:p>Und.</text:p>
          </table:table-cell>
          <table:table-cell table:style-name="ce946" office:value-type="string" calcext:value-type="string">
            <text:p>QTDE</text:p>
          </table:table-cell>
          <table:table-cell table:style-name="ce957" office:value-type="string" calcext:value-type="string">
            <text:p>Valor unitário</text:p>
          </table:table-cell>
          <table:table-cell table:style-name="ce837" office:value-type="string" calcext:value-type="string">
            <text:p>Valor total</text:p>
          </table:table-cell>
          <table:table-cell table:number-columns-repeated="1009"/>
        </table:table-row>
        <table:table-row table:style-name="ro32">
          <table:table-cell table:style-name="ce917" office:value-type="string" calcext:value-type="string" table:number-columns-spanned="9" table:number-rows-spanned="1">
            <text:p>Roçadeira lateral profissional, podendo ser: elétrica (220 volts e no mínimo 1.200 W de potência) ou a combustão (com potência mínima de 2.3 cv e com no mínimo de 35.2 cilindradas, com capacidade de tanque mínima de 0.58 l, com cabeçote para corte com fio de nylon e com as ferramentas mínimas para manutenção).Obs: Caso a empresa opte por fornecer a elétrica, deverá fornecer também uma extensão de, no mínimo, 150 metros. Caso opte pelo equipamento à combustão, deverá fornecer o combustível e óleo 2 tempos necessários ao funcionamento. Em ambas as opções, deverão ser fornecidos nylon e peças de reposição.</text:p>
          </table:table-cell>
          <table:covered-table-cell table:number-columns-repeated="8" table:style-name="ce924"/>
          <table:table-cell table:style-name="ce935" office:value-type="float" office:value="10" calcext:value-type="float">
            <text:p>10</text:p>
          </table:table-cell>
          <table:table-cell table:style-name="ce752" office:value-type="string" calcext:value-type="string">
            <text:p>Und.</text:p>
          </table:table-cell>
          <table:table-cell table:style-name="ce752" office:value-type="float" office:value="1" calcext:value-type="float">
            <text:p>1</text:p>
          </table:table-cell>
          <table:table-cell table:style-name="ce959"/>
          <table:table-cell table:style-name="ce804" table:formula="of:=[.M35]*[.L35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0" office:value-type="string" calcext:value-type="string" table:number-columns-spanned="13" table:number-rows-spanned="1">
            <text:p>Subtotal</text:p>
          </table:table-cell>
          <table:covered-table-cell table:number-columns-repeated="12" table:style-name="ce910"/>
          <table:table-cell table:style-name="ce804" table:formula="of:=SUM([.N35])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6"/>
          <table:table-cell table:style-name="ce931" table:number-columns-repeated="8"/>
          <table:table-cell table:style-name="ce941"/>
          <table:table-cell table:style-name="ce931" table:number-columns-repeated="4"/>
          <table:table-cell table:number-columns-repeated="1009"/>
        </table:table-row>
        <table:table-row table:style-name="ro43">
          <table:table-cell table:style-name="ce918" table:number-columns-repeated="14"/>
          <table:table-cell table:number-columns-repeated="1009"/>
        </table:table-row>
        <table:table-row table:style-name="ro43" table:number-rows-repeated="1048537">
          <table:table-cell table:number-columns-repeated="1023"/>
        </table:table-row>
        <table:table-row table:style-name="ro43">
          <table:table-cell table:number-columns-repeated="1023"/>
        </table:table-row>
      </table:table>
      <table:table table:name="EPIs" table:style-name="ta7">
        <office:forms form:automatic-focus="false" form:apply-design-mode="false"/>
        <table:table-column table:style-name="co14" table:number-columns-repeated="11" table:default-cell-style-name="ce733"/>
        <table:table-column table:style-name="co9" table:default-cell-style-name="ce733"/>
        <table:table-column table:style-name="co18" table:default-cell-style-name="ce733"/>
        <table:table-column table:style-name="co14" table:number-columns-repeated="1008" table:default-cell-style-name="ce733"/>
        <table:table-column table:style-name="co8" table:default-cell-style-name="ce733"/>
        <table:table-row table:style-name="ro43">
          <table:table-cell table:style-name="ce832" table:number-columns-spanned="13" table:number-rows-spanned="1"/>
          <table:covered-table-cell table:number-columns-repeated="9" table:style-name="ce919"/>
          <table:covered-table-cell table:number-columns-repeated="3" table:style-name="ce942"/>
          <table:table-cell table:number-columns-repeated="1009"/>
        </table:table-row>
        <table:table-row table:style-name="ro43">
          <table:table-cell table:style-name="ce833" office:value-type="string" calcext:value-type="string" table:number-columns-spanned="13" table:number-rows-spanned="1">
            <text:p>PLANILHA PARA CÁLCULO DOS VALORES DE EPIs</text:p>
          </table:table-cell>
          <table:covered-table-cell table:number-columns-repeated="3" table:style-name="ce833"/>
          <table:covered-table-cell table:number-columns-repeated="6" table:style-name="ce920"/>
          <table:covered-table-cell table:number-columns-repeated="2" table:style-name="ce944"/>
          <table:covered-table-cell table:style-name="ce951"/>
          <table:table-cell table:number-columns-repeated="1009"/>
        </table:table-row>
        <table:table-row table:style-name="ro43">
          <table:table-cell table:style-name="ce832" table:number-columns-spanned="13" table:number-rows-spanned="1"/>
          <table:covered-table-cell table:number-columns-repeated="9" table:style-name="ce919"/>
          <table:covered-table-cell table:number-columns-repeated="3" table:style-name="ce942"/>
          <table:table-cell table:number-columns-repeated="1009"/>
        </table:table-row>
        <table:table-row table:style-name="ro43">
          <table:table-cell table:style-name="ce443" office:value-type="string" calcext:value-type="string" table:number-columns-spanned="13" table:number-rows-spanned="1">
            <text:p>RELAÇÃO DE EPI's (TRABALHADOR AUXILIAR DE CAMPO)</text:p>
          </table:table-cell>
          <table:covered-table-cell table:number-columns-repeated="9" table:style-name="ce920"/>
          <table:covered-table-cell table:number-columns-repeated="2" table:style-name="ce944"/>
          <table:covered-table-cell table:style-name="ce951"/>
          <table:table-cell table:number-columns-repeated="1009"/>
        </table:table-row>
        <table:table-row table:style-name="ro5">
          <table:table-cell table:style-name="ce837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837"/>
          <table:table-cell table:style-name="ce837" office:value-type="string" calcext:value-type="string">
            <text:p>Und.</text:p>
          </table:table-cell>
          <table:table-cell table:style-name="ce946" office:value-type="string" calcext:value-type="string">
            <text:p>QTDE</text:p>
          </table:table-cell>
          <table:table-cell table:style-name="ce957" office:value-type="string" calcext:value-type="string">
            <text:p>Valor unitário</text:p>
          </table:table-cell>
          <table:table-cell table:style-name="ce837" office:value-type="string" calcext:value-type="string">
            <text:p>Valor total</text:p>
          </table:table-cell>
          <table:table-cell table:number-columns-repeated="1009"/>
        </table:table-row>
        <table:table-row table:style-name="ro43">
          <table:table-cell table:style-name="ce993" office:value-type="string" calcext:value-type="string" table:number-columns-spanned="9" table:number-rows-spanned="1">
            <text:p><text:span text:style-name="T131">Óculos de segurança do trabalho, proteção transparente.</text:span></text:p>
          </table:table-cell>
          <table:covered-table-cell table:number-columns-repeated="8" table:style-name="ce995"/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99"/>
          <table:table-cell table:style-name="ce967" table:formula="of:=[.L6]*[.K6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745" office:value-type="string" calcext:value-type="string" table:number-columns-spanned="9" table:number-rows-spanned="1">
            <text:p>Protetor auricular tipo concha (abafador) com nível de atenuação de 25 dB </text:p>
          </table:table-cell>
          <table:covered-table-cell table:number-columns-repeated="8" table:style-name="ce745"/>
          <table:table-cell table:style-name="ce753" office:value-type="string" calcext:value-type="string">
            <text:p>Und.</text:p>
          </table:table-cell>
          <table:table-cell table:style-name="ce753" office:value-type="float" office:value="1" calcext:value-type="float">
            <text:p>1</text:p>
          </table:table-cell>
          <table:table-cell table:style-name="ce967"/>
          <table:table-cell table:style-name="ce967" table:formula="of:=[.L7]*[.K7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0" office:value-type="string" calcext:value-type="string" table:number-columns-spanned="12" table:number-rows-spanned="1">
            <text:p>Subtotal</text:p>
          </table:table-cell>
          <table:covered-table-cell table:number-columns-repeated="11" table:style-name="ce910"/>
          <table:table-cell table:style-name="ce804" table:formula="of:=SUM([.M6:.M7])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32" table:number-columns-spanned="13" table:number-rows-spanned="1"/>
          <table:covered-table-cell table:number-columns-repeated="9" table:style-name="ce919"/>
          <table:covered-table-cell table:number-columns-repeated="3" table:style-name="ce942"/>
          <table:table-cell table:style-name="ce1000" table:number-columns-repeated="1009"/>
        </table:table-row>
        <table:table-row table:style-name="ro43">
          <table:table-cell table:style-name="ce443" office:value-type="string" calcext:value-type="string" table:number-columns-spanned="13" table:number-rows-spanned="1">
            <text:p>RELAÇÃO DE EPI's (TRABALHADOR AUXILIAR DE CAMPO)</text:p>
          </table:table-cell>
          <table:covered-table-cell table:number-columns-repeated="9" table:style-name="ce920"/>
          <table:covered-table-cell table:number-columns-repeated="2" table:style-name="ce944"/>
          <table:covered-table-cell table:style-name="ce951"/>
          <table:table-cell table:number-columns-repeated="1009"/>
        </table:table-row>
        <table:table-row table:style-name="ro5">
          <table:table-cell table:style-name="ce837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837"/>
          <table:table-cell table:style-name="ce837" office:value-type="string" calcext:value-type="string">
            <text:p>Und.</text:p>
          </table:table-cell>
          <table:table-cell table:style-name="ce946" office:value-type="string" calcext:value-type="string">
            <text:p>QTDE</text:p>
          </table:table-cell>
          <table:table-cell table:style-name="ce957" office:value-type="string" calcext:value-type="string">
            <text:p>Valor unitário</text:p>
          </table:table-cell>
          <table:table-cell table:style-name="ce837" office:value-type="string" calcext:value-type="string">
            <text:p>Valor total</text:p>
          </table:table-cell>
          <table:table-cell table:number-columns-repeated="1009"/>
        </table:table-row>
        <table:table-row table:style-name="ro3">
          <table:table-cell table:style-name="ce840" office:value-type="string" calcext:value-type="string" table:number-columns-spanned="9" table:number-rows-spanned="1">
            <text:p><text:span text:style-name="T132">Avental </text:span><text:span text:style-name="T133">confeccionado em raspa de couro</text:span></text:p>
          </table:table-cell>
          <table:covered-table-cell table:number-columns-repeated="8" table:style-name="ce745"/>
          <table:table-cell table:style-name="ce753" office:value-type="string" calcext:value-type="string">
            <text:p>Und.</text:p>
          </table:table-cell>
          <table:table-cell table:style-name="ce753" office:value-type="float" office:value="3" calcext:value-type="float">
            <text:p>3</text:p>
          </table:table-cell>
          <table:table-cell table:style-name="ce999"/>
          <table:table-cell table:style-name="ce967" table:formula="of:=[.L12]*[.K12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71" office:value-type="string" calcext:value-type="string" table:number-columns-spanned="9" table:number-rows-spanned="1">
            <text:p>Botas de borracha cano longo</text:p>
          </table:table-cell>
          <table:covered-table-cell table:number-columns-repeated="8" table:style-name="ce871"/>
          <table:table-cell table:style-name="ce753" office:value-type="string" calcext:value-type="string">
            <text:p>Par</text:p>
          </table:table-cell>
          <table:table-cell table:style-name="ce753" office:value-type="float" office:value="3" calcext:value-type="float">
            <text:p>3</text:p>
          </table:table-cell>
          <table:table-cell table:style-name="ce967"/>
          <table:table-cell table:style-name="ce967" table:formula="of:=[.L13]*[.K13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8">
          <table:table-cell table:style-name="ce745" office:value-type="string" calcext:value-type="string" table:number-columns-spanned="9" table:number-rows-spanned="1">
            <text:p><text:span text:style-name="T134">Conj. p/ aplicação Defensivos agrícolas c/ Impermeabilização de Tecido: conjunto deve ser composto pelos itens: Calça, camisa, boné, avental, óculos, luvas e máscara </text:span><text:span text:style-name="T135">respirador, com dois cartuchos/filtros no modelo CMP-1 combinado com filtro mecânico P2, incluso</text:span><text:span text:style-name="T136">.</text:span></text:p>
          </table:table-cell>
          <table:covered-table-cell table:number-columns-repeated="8" table:style-name="ce745"/>
          <table:table-cell table:style-name="ce753" office:value-type="string" calcext:value-type="string">
            <text:p>Und.</text:p>
          </table:table-cell>
          <table:table-cell table:style-name="ce753" office:value-type="float" office:value="3" calcext:value-type="float">
            <text:p>3</text:p>
          </table:table-cell>
          <table:table-cell table:style-name="ce967"/>
          <table:table-cell table:style-name="ce967" table:formula="of:=[.L14]*[.K14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71" office:value-type="string" calcext:value-type="string" table:number-columns-spanned="9" table:number-rows-spanned="1">
            <text:p>Luva Borracha Cano Longo.</text:p>
          </table:table-cell>
          <table:covered-table-cell table:number-columns-repeated="8" table:style-name="ce871"/>
          <table:table-cell table:style-name="ce753" office:value-type="string" calcext:value-type="string">
            <text:p>Par</text:p>
          </table:table-cell>
          <table:table-cell table:style-name="ce753" office:value-type="float" office:value="6" calcext:value-type="float">
            <text:p>6</text:p>
          </table:table-cell>
          <table:table-cell table:style-name="ce967"/>
          <table:table-cell table:style-name="ce967" table:formula="of:=[.L15]*[.K15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38">
          <table:table-cell table:style-name="ce745" office:value-type="string" calcext:value-type="string" table:number-columns-spanned="9" table:number-rows-spanned="1">
            <text:p><text:span text:style-name="T93">Luvas de segurança, confeccionada em raspa de couro, </text:span><text:span text:style-name="T99">confeccionada em couro bovino tipo vaqueta bovina, com reforço interno na palma. Possuir bordas no cano em material têxtil e elástico no dorso, com punho mínimo de 10cm</text:span>.</text:p>
          </table:table-cell>
          <table:covered-table-cell table:number-columns-repeated="8" table:style-name="ce745"/>
          <table:table-cell table:style-name="ce753" office:value-type="string" calcext:value-type="string">
            <text:p>Par</text:p>
          </table:table-cell>
          <table:table-cell table:style-name="ce753" office:value-type="float" office:value="6" calcext:value-type="float">
            <text:p>6</text:p>
          </table:table-cell>
          <table:table-cell table:style-name="ce967"/>
          <table:table-cell table:style-name="ce967" table:formula="of:=[.L16]*[.K16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745" office:value-type="string" calcext:value-type="string" table:number-columns-spanned="9" table:number-rows-spanned="1">
            <text:p>Perneira de segurança com talas em aço e fechamento em velcro</text:p>
          </table:table-cell>
          <table:covered-table-cell table:number-columns-repeated="8" table:style-name="ce745"/>
          <table:table-cell table:style-name="ce753" office:value-type="string" calcext:value-type="string">
            <text:p>Par</text:p>
          </table:table-cell>
          <table:table-cell table:style-name="ce753" office:value-type="float" office:value="3" calcext:value-type="float">
            <text:p>3</text:p>
          </table:table-cell>
          <table:table-cell table:style-name="ce967"/>
          <table:table-cell table:style-name="ce967" table:formula="of:=[.L17]*[.K17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745" office:value-type="string" calcext:value-type="string" table:number-columns-spanned="9" table:number-rows-spanned="1">
            <text:p>Protetor auricular tipo concha (abafador) com nível de atenuação de 25 dB </text:p>
          </table:table-cell>
          <table:covered-table-cell table:number-columns-repeated="8" table:style-name="ce745"/>
          <table:table-cell table:style-name="ce753" office:value-type="string" calcext:value-type="string">
            <text:p>Und.</text:p>
          </table:table-cell>
          <table:table-cell table:style-name="ce753" office:value-type="float" office:value="3" calcext:value-type="float">
            <text:p>3</text:p>
          </table:table-cell>
          <table:table-cell table:style-name="ce967"/>
          <table:table-cell table:style-name="ce967" table:formula="of:=[.L18]*[.K18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871" office:value-type="string" calcext:value-type="string" table:number-columns-spanned="9" table:number-rows-spanned="1">
            <text:p>Protetor facial com viseira em policarbonato incolor e proteção UV.</text:p>
          </table:table-cell>
          <table:covered-table-cell table:number-columns-repeated="8" table:style-name="ce871"/>
          <table:table-cell table:style-name="ce753" office:value-type="string" calcext:value-type="string">
            <text:p>Und.</text:p>
          </table:table-cell>
          <table:table-cell table:style-name="ce753" office:value-type="float" office:value="3" calcext:value-type="float">
            <text:p>3</text:p>
          </table:table-cell>
          <table:table-cell table:style-name="ce967"/>
          <table:table-cell table:style-name="ce967" table:formula="of:=[.L19]*[.K19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94" office:value-type="string" calcext:value-type="string" table:number-columns-spanned="9" table:number-rows-spanned="1">
            <text:p>Protetor auricular <text:span text:style-name="T66">tipo plug com nível de atenuação de, no mínimo, 15dB </text:span></text:p>
          </table:table-cell>
          <table:covered-table-cell table:number-columns-repeated="8" table:style-name="ce997"/>
          <table:table-cell table:style-name="ce998" office:value-type="string" calcext:value-type="string">
            <text:p>Und.</text:p>
          </table:table-cell>
          <table:table-cell table:style-name="ce998" office:value-type="float" office:value="6" calcext:value-type="float">
            <text:p>6</text:p>
          </table:table-cell>
          <table:table-cell table:style-name="ce998"/>
          <table:table-cell table:style-name="ce967" table:formula="of:=[.L20]*[.K20]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0" office:value-type="string" calcext:value-type="string" table:number-columns-spanned="12" table:number-rows-spanned="1">
            <text:p>Subtotal</text:p>
          </table:table-cell>
          <table:covered-table-cell table:number-columns-repeated="11" table:style-name="ce910"/>
          <table:table-cell table:style-name="ce804" table:formula="of:=SUM([.M12:.M20])" office:value-type="currency" office:currency="BRL" office:value="0" calcext:value-type="currency">
            <text:p>R$ -00 </text:p>
          </table:table-cell>
          <table:table-cell table:number-columns-repeated="1009"/>
        </table:table-row>
        <table:table-row table:style-name="ro43">
          <table:table-cell table:style-name="ce918" table:number-columns-repeated="13"/>
          <table:table-cell table:number-columns-repeated="1009"/>
        </table:table-row>
        <table:table-row table:style-name="ro43" table:number-rows-repeated="1048553">
          <table:table-cell table:number-columns-repeated="1022"/>
        </table:table-row>
        <table:table-row table:style-name="ro43">
          <table:table-cell table:number-columns-repeated="1022"/>
        </table:table-row>
      </table:table>
      <table:table table:name="Uniformes" table:style-name="ta8">
        <office:forms form:automatic-focus="false" form:apply-design-mode="false"/>
        <table:table-column table:style-name="co19" table:default-cell-style-name="ce733"/>
        <table:table-column table:style-name="co20" table:default-cell-style-name="ce733"/>
        <table:table-column table:style-name="co21" table:default-cell-style-name="ce733"/>
        <table:table-column table:style-name="co22" table:default-cell-style-name="ce733"/>
        <table:table-column table:style-name="co14" table:number-columns-repeated="1012" table:default-cell-style-name="ce733"/>
        <table:table-column table:style-name="co8" table:default-cell-style-name="ce733"/>
        <table:table-row table:style-name="ro43">
          <table:table-cell table:number-columns-repeated="1017"/>
        </table:table-row>
        <table:table-row table:style-name="ro42">
          <table:table-cell table:style-name="ce833" office:value-type="string" calcext:value-type="string" table:number-columns-spanned="4" table:number-rows-spanned="1">
            <text:p>PLANILHA PARA CÁLCULO DOS VALORES DE UNIFORMES</text:p>
          </table:table-cell>
          <table:covered-table-cell table:number-columns-repeated="3" table:style-name="ce833"/>
          <table:table-cell table:number-columns-repeated="1013"/>
        </table:table-row>
        <table:table-row table:style-name="ro43">
          <table:table-cell table:style-name="ce1001" table:number-columns-spanned="4" table:number-rows-spanned="1"/>
          <table:covered-table-cell table:number-columns-repeated="3" table:style-name="ce1001"/>
          <table:table-cell table:number-columns-repeated="1013"/>
        </table:table-row>
        <table:table-row table:style-name="ro43">
          <table:table-cell table:style-name="ce443" office:value-type="string" calcext:value-type="string" table:number-columns-spanned="4" table:number-rows-spanned="1">
            <text:p>UNIFORMES – Artífice</text:p>
          </table:table-cell>
          <table:covered-table-cell table:number-columns-repeated="3" table:style-name="ce1017"/>
          <table:table-cell table:number-columns-repeated="1013"/>
        </table:table-row>
        <table:table-row table:style-name="ro43">
          <table:table-cell table:style-name="ce1002" office:value-type="string" calcext:value-type="string">
            <text:p>PEÇA</text:p>
          </table:table-cell>
          <table:table-cell table:style-name="ce1002" office:value-type="string" calcext:value-type="string">
            <text:p>Quantidade para 12 meses</text:p>
          </table:table-cell>
          <table:table-cell table:style-name="ce1002" office:value-type="string" calcext:value-type="string">
            <text:p>Valor Unitário</text:p>
          </table:table-cell>
          <table:table-cell table:style-name="ce1002" office:value-type="string" calcext:value-type="string">
            <text:p>Valor Total</text:p>
          </table:table-cell>
          <table:table-cell table:number-columns-repeated="1013"/>
        </table:table-row>
        <table:table-row table:style-name="ro43">
          <table:table-cell table:style-name="ce1003" office:value-type="string" calcext:value-type="string">
            <text:p>Calça em brim (confeccionada em cor clara)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6]*[.B6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6">
          <table:table-cell table:style-name="ce1003" office:value-type="string" calcext:value-type="string">
            <text:p>Camisa em brim (confeccionada em cor clara)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7]*[.B7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0">
          <table:table-cell table:style-name="ce1003" office:value-type="string" calcext:value-type="string">
            <text:p>Par de botina de couro com solado antiderrapante. <text:s text:c="7"/>Referência: Botina de segurança Marluvas Vulcaflex ou similar.</text:p>
          </table:table-cell>
          <table:table-cell table:style-name="ce938" office:value-type="float" office:value="2" calcext:value-type="float">
            <text:p>2</text:p>
          </table:table-cell>
          <table:table-cell table:style-name="ce801"/>
          <table:table-cell table:style-name="ce801" table:formula="of:=[.C8]*[.B8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7">
          <table:table-cell table:style-name="ce738" office:value-type="string" calcext:value-type="string">
            <text:p>Boné com proteção de pescoço (proteção solar)</text:p>
          </table:table-cell>
          <table:table-cell table:style-name="ce752" office:value-type="float" office:value="4" calcext:value-type="float">
            <text:p>4</text:p>
          </table:table-cell>
          <table:table-cell table:style-name="ce801"/>
          <table:table-cell table:style-name="ce801" table:formula="of:=[.C9]*[.B9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738" office:value-type="string" calcext:value-type="string">
            <text:p>Par de manguito</text:p>
          </table:table-cell>
          <table:table-cell table:style-name="ce753" office:value-type="float" office:value="4" calcext:value-type="float">
            <text:p>4</text:p>
          </table:table-cell>
          <table:table-cell table:style-name="ce801"/>
          <table:table-cell table:style-name="ce801" table:formula="of:=[.C10]*[.B10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4" office:value-type="string" calcext:value-type="string">
            <text:p>Subtotal</text:p>
          </table:table-cell>
          <table:table-cell table:style-name="ce1018"/>
          <table:table-cell table:style-name="ce1020"/>
          <table:table-cell table:style-name="ce801" table:formula="of:=SUM([.D6:.D10])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5"/>
          <table:table-cell table:style-name="ce1019"/>
          <table:table-cell table:style-name="ce1021"/>
          <table:table-cell table:style-name="ce1022"/>
          <table:table-cell table:number-columns-repeated="1013"/>
        </table:table-row>
        <table:table-row table:style-name="ro43">
          <table:table-cell table:style-name="ce1006" table:number-columns-repeated="4"/>
          <table:table-cell table:number-columns-repeated="1013"/>
        </table:table-row>
        <table:table-row table:style-name="ro43">
          <table:table-cell table:style-name="ce443" office:value-type="string" calcext:value-type="string" table:number-columns-spanned="4" table:number-rows-spanned="1">
            <text:p>UNIFORMES – <text:s/>Motorista D</text:p>
          </table:table-cell>
          <table:covered-table-cell table:number-columns-repeated="3" table:style-name="ce1017"/>
          <table:table-cell table:number-columns-repeated="1013"/>
        </table:table-row>
        <table:table-row table:style-name="ro43">
          <table:table-cell table:style-name="ce1002" office:value-type="string" calcext:value-type="string">
            <text:p>PEÇA</text:p>
          </table:table-cell>
          <table:table-cell table:style-name="ce1002" office:value-type="string" calcext:value-type="string">
            <text:p>Quantidade para 12 meses</text:p>
          </table:table-cell>
          <table:table-cell table:style-name="ce1002" office:value-type="string" calcext:value-type="string">
            <text:p>Valor Unitário</text:p>
          </table:table-cell>
          <table:table-cell table:style-name="ce1002" office:value-type="string" calcext:value-type="string">
            <text:p>Valor Total</text:p>
          </table:table-cell>
          <table:table-cell table:number-columns-repeated="1013"/>
        </table:table-row>
        <table:table-row table:style-name="ro43">
          <table:table-cell table:style-name="ce1007" office:value-type="string" calcext:value-type="string">
            <text:p>Calça comprida social na cor preta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16]*[.B16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3" office:value-type="string" calcext:value-type="string">
            <text:p>Camisa social manga curta em 100% algodão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17]*[.B17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7" office:value-type="string" calcext:value-type="string">
            <text:p>Par de sapato esporte fino casual oxford em couro ou similar (preto)</text:p>
          </table:table-cell>
          <table:table-cell table:style-name="ce938" office:value-type="float" office:value="2" calcext:value-type="float">
            <text:p>2</text:p>
          </table:table-cell>
          <table:table-cell table:style-name="ce801"/>
          <table:table-cell table:style-name="ce801" table:formula="of:=[.C18]*[.B18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4" office:value-type="string" calcext:value-type="string">
            <text:p>Subtotal</text:p>
          </table:table-cell>
          <table:table-cell table:style-name="ce1018"/>
          <table:table-cell table:style-name="ce1020"/>
          <table:table-cell table:style-name="ce801" table:formula="of:=SUM([.D16:.D18])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 table:number-rows-repeated="2">
          <table:table-cell table:style-name="ce1006" table:number-columns-repeated="4"/>
          <table:table-cell table:number-columns-repeated="1013"/>
        </table:table-row>
        <table:table-row table:style-name="ro43">
          <table:table-cell table:style-name="ce443" office:value-type="string" calcext:value-type="string" table:number-columns-spanned="4" table:number-rows-spanned="1">
            <text:p>UNIFORMES – Recepcionista III</text:p>
          </table:table-cell>
          <table:covered-table-cell table:number-columns-repeated="3" table:style-name="ce1017"/>
          <table:table-cell table:number-columns-repeated="1013"/>
        </table:table-row>
        <table:table-row table:style-name="ro43">
          <table:table-cell table:style-name="ce1002" office:value-type="string" calcext:value-type="string">
            <text:p>PEÇA</text:p>
          </table:table-cell>
          <table:table-cell table:style-name="ce1002" office:value-type="string" calcext:value-type="string">
            <text:p>Quantidade para 12 meses</text:p>
          </table:table-cell>
          <table:table-cell table:style-name="ce1002" office:value-type="string" calcext:value-type="string">
            <text:p>Valor Unitário</text:p>
          </table:table-cell>
          <table:table-cell table:style-name="ce1002" office:value-type="string" calcext:value-type="string">
            <text:p>Valor Total</text:p>
          </table:table-cell>
          <table:table-cell table:number-columns-repeated="1013"/>
        </table:table-row>
        <table:table-row table:style-name="ro38">
          <table:table-cell table:style-name="ce1008" office:value-type="string" calcext:value-type="string">
            <text:p>Calça confeccionada em jeans ou sarja com elastano, com zíper e botão para fechamento no cós; 2 (dois) bolsos na frente e 2 (dois) na parte de trás. 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24]*[.B24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5">
          <table:table-cell table:style-name="ce1009" office:value-type="string" calcext:value-type="string">
            <text:p><text:span text:style-name="T137">Camisa gola polo, manga curta em 100% algodão masculina e feminina;</text:span>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25]*[.B25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38">
          <table:table-cell table:style-name="ce1010" office:value-type="string" calcext:value-type="string">
            <text:p>Par de sapato esporte fino casual oxford em couro ou similar (preto) ou sapatilha feminina antiderrapante em couro ou similar (preta)</text:p>
          </table:table-cell>
          <table:table-cell table:style-name="ce938" office:value-type="float" office:value="2" calcext:value-type="float">
            <text:p>2</text:p>
          </table:table-cell>
          <table:table-cell table:style-name="ce801"/>
          <table:table-cell table:style-name="ce801" table:formula="of:=[.C26]*[.B26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4" office:value-type="string" calcext:value-type="string">
            <text:p>Subtotal</text:p>
          </table:table-cell>
          <table:table-cell table:style-name="ce1018"/>
          <table:table-cell table:style-name="ce1020"/>
          <table:table-cell table:style-name="ce801" table:formula="of:=SUM([.D24:.D26])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 table:number-rows-repeated="2">
          <table:table-cell table:style-name="ce1005"/>
          <table:table-cell table:style-name="ce1019"/>
          <table:table-cell table:style-name="ce1021"/>
          <table:table-cell table:style-name="ce1022"/>
          <table:table-cell table:number-columns-repeated="1013"/>
        </table:table-row>
        <table:table-row table:style-name="ro43">
          <table:table-cell table:style-name="ce443" office:value-type="string" calcext:value-type="string" table:number-columns-spanned="4" table:number-rows-spanned="1">
            <text:p>UNIFORMES – <text:s/>Servente de limpeza</text:p>
          </table:table-cell>
          <table:covered-table-cell table:number-columns-repeated="3" table:style-name="ce1017"/>
          <table:table-cell table:number-columns-repeated="1013"/>
        </table:table-row>
        <table:table-row table:style-name="ro43">
          <table:table-cell table:style-name="ce1002" office:value-type="string" calcext:value-type="string">
            <text:p>PEÇA</text:p>
          </table:table-cell>
          <table:table-cell table:style-name="ce1002" office:value-type="string" calcext:value-type="string">
            <text:p>Quantidade para 12 meses</text:p>
          </table:table-cell>
          <table:table-cell table:style-name="ce1002" office:value-type="string" calcext:value-type="string">
            <text:p>Valor Unitário</text:p>
          </table:table-cell>
          <table:table-cell table:style-name="ce1002" office:value-type="string" calcext:value-type="string">
            <text:p>Valor Total</text:p>
          </table:table-cell>
          <table:table-cell table:number-columns-repeated="1013"/>
        </table:table-row>
        <table:table-row table:style-name="ro5">
          <table:table-cell table:style-name="ce1011" office:value-type="string" calcext:value-type="string">
            <text:p><text:span text:style-name="T138">Calça modelo elástico total confeccionado no tecido Oxford </text:span><text:span text:style-name="T139"> (confeccionada em cor clara)</text:span><text:span text:style-name="T140">;</text:span>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32]*[.B32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5">
          <table:table-cell table:style-name="ce1012" office:value-type="string" calcext:value-type="string">
            <text:p><text:span text:style-name="T141">Camisa modelo elástico total confeccionada no tecido Oxford  (confeccionada em cor clara);</text:span>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33]*[.B33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5">
          <table:table-cell table:style-name="ce1012" office:value-type="string" calcext:value-type="string">
            <text:p><text:span text:style-name="T142">Par de botina de couro com solado antiderrapante. </text:span></text:p>
            <text:p><text:span text:style-name="T143">Referência: Botina de segurança Marluvas Vulcaflex ou similar.</text:span></text:p>
          </table:table-cell>
          <table:table-cell table:style-name="ce938" office:value-type="float" office:value="2" calcext:value-type="float">
            <text:p>2</text:p>
          </table:table-cell>
          <table:table-cell table:style-name="ce801"/>
          <table:table-cell table:style-name="ce801" table:formula="of:=[.C34]*[.B34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13" office:value-type="string" calcext:value-type="string">
            <text:p>Boné com proteção de pescoço (proteção solar);</text:p>
          </table:table-cell>
          <table:table-cell table:style-name="ce752" office:value-type="float" office:value="4" calcext:value-type="float">
            <text:p>4</text:p>
          </table:table-cell>
          <table:table-cell table:style-name="ce801"/>
          <table:table-cell table:style-name="ce801" table:formula="of:=[.C35]*[.B35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4" office:value-type="string" calcext:value-type="string">
            <text:p>Subtotal</text:p>
          </table:table-cell>
          <table:table-cell table:style-name="ce1018"/>
          <table:table-cell table:style-name="ce1020"/>
          <table:table-cell table:style-name="ce801" table:formula="of:=SUM([.D32:.D35])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 table:number-rows-repeated="2">
          <table:table-cell table:style-name="ce1005"/>
          <table:table-cell table:style-name="ce1019"/>
          <table:table-cell table:style-name="ce1021"/>
          <table:table-cell table:style-name="ce1022"/>
          <table:table-cell table:number-columns-repeated="1013"/>
        </table:table-row>
        <table:table-row table:style-name="ro43">
          <table:table-cell table:style-name="ce443" office:value-type="string" calcext:value-type="string" table:number-columns-spanned="4" table:number-rows-spanned="1">
            <text:p>UNIFORMES – Trabalhador Auxiliar de Campo</text:p>
          </table:table-cell>
          <table:covered-table-cell table:number-columns-repeated="3" table:style-name="ce1017"/>
          <table:table-cell table:number-columns-repeated="1013"/>
        </table:table-row>
        <table:table-row table:style-name="ro43">
          <table:table-cell table:style-name="ce1002" office:value-type="string" calcext:value-type="string">
            <text:p>PEÇA</text:p>
          </table:table-cell>
          <table:table-cell table:style-name="ce1002" office:value-type="string" calcext:value-type="string">
            <text:p>Quantidade para 12 meses</text:p>
          </table:table-cell>
          <table:table-cell table:style-name="ce1002" office:value-type="string" calcext:value-type="string">
            <text:p>Valor Unitário</text:p>
          </table:table-cell>
          <table:table-cell table:style-name="ce1002" office:value-type="string" calcext:value-type="string">
            <text:p>Valor Total</text:p>
          </table:table-cell>
          <table:table-cell table:number-columns-repeated="1013"/>
        </table:table-row>
        <table:table-row table:style-name="ro43">
          <table:table-cell table:style-name="ce1014" office:value-type="string" calcext:value-type="string">
            <text:p>Calça em brim (confeccionada em cor clara)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41]*[.B41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14" office:value-type="string" calcext:value-type="string">
            <text:p>Camisa em brim (confeccionada em cor clara)</text:p>
          </table:table-cell>
          <table:table-cell table:style-name="ce938" office:value-type="float" office:value="4" calcext:value-type="float">
            <text:p>4</text:p>
          </table:table-cell>
          <table:table-cell table:style-name="ce801"/>
          <table:table-cell table:style-name="ce801" table:formula="of:=[.C42]*[.B42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5">
          <table:table-cell table:style-name="ce1015" office:value-type="string" calcext:value-type="string">
            <text:p>Par de botina de couro com solado antiderrapante. Referência: Botina de segurança Marluvas Vulcaflex ou similar.</text:p>
          </table:table-cell>
          <table:table-cell table:style-name="ce938" office:value-type="float" office:value="2" calcext:value-type="float">
            <text:p>2</text:p>
          </table:table-cell>
          <table:table-cell table:style-name="ce801"/>
          <table:table-cell table:style-name="ce801" table:formula="of:=[.C43]*[.B43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16" office:value-type="string" calcext:value-type="string">
            <text:p>Boné com proteção de pescoço (proteção solar)</text:p>
          </table:table-cell>
          <table:table-cell table:style-name="ce752" office:value-type="float" office:value="4" calcext:value-type="float">
            <text:p>4</text:p>
          </table:table-cell>
          <table:table-cell table:style-name="ce801"/>
          <table:table-cell table:style-name="ce801" table:formula="of:=[.C44]*[.B44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16" office:value-type="string" calcext:value-type="string">
            <text:p>Par de manguito</text:p>
          </table:table-cell>
          <table:table-cell table:style-name="ce752" office:value-type="float" office:value="4" calcext:value-type="float">
            <text:p>4</text:p>
          </table:table-cell>
          <table:table-cell table:style-name="ce801"/>
          <table:table-cell table:style-name="ce801" table:formula="of:=[.C45]*[.B45]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4" office:value-type="string" calcext:value-type="string">
            <text:p>Subtotal</text:p>
          </table:table-cell>
          <table:table-cell table:style-name="ce1018"/>
          <table:table-cell table:style-name="ce1020"/>
          <table:table-cell table:style-name="ce801" table:formula="of:=SUM([.D41:.D45])" office:value-type="currency" office:currency="BRL" office:value="0" calcext:value-type="currency">
            <text:p>R$ -00 </text:p>
          </table:table-cell>
          <table:table-cell table:number-columns-repeated="1013"/>
        </table:table-row>
        <table:table-row table:style-name="ro43">
          <table:table-cell table:style-name="ce1005"/>
          <table:table-cell table:style-name="ce1019"/>
          <table:table-cell table:style-name="ce1021"/>
          <table:table-cell table:style-name="ce1022"/>
          <table:table-cell table:number-columns-repeated="1013"/>
        </table:table-row>
        <table:table-row table:style-name="ro43" table:number-rows-repeated="1048528">
          <table:table-cell table:number-columns-repeated="1017"/>
        </table:table-row>
        <table:table-row table:style-name="ro43">
          <table:table-cell table:number-columns-repeated="1017"/>
        </table:table-row>
      </table:table>
      <table:table table:name="Diárias de motoristas" table:style-name="ta9">
        <office:forms form:automatic-focus="false" form:apply-design-mode="false"/>
        <table:table-column table:style-name="co23" table:default-cell-style-name="ce733"/>
        <table:table-column table:style-name="co24" table:default-cell-style-name="ce733"/>
        <table:table-column table:style-name="co25" table:number-columns-repeated="2" table:default-cell-style-name="ce733"/>
        <table:table-column table:style-name="co26" table:default-cell-style-name="ce733"/>
        <table:table-column table:style-name="co25" table:number-columns-repeated="1018" table:default-cell-style-name="ce733"/>
        <table:table-column table:style-name="co8" table:default-cell-style-name="ce733"/>
        <table:table-row table:style-name="ro48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43">
          <table:covered-table-cell table:number-columns-repeated="5" table:style-name="ce426"/>
          <table:table-cell table:number-columns-repeated="1019"/>
        </table:table-row>
        <table:table-row table:style-name="ro42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49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42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4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number-columns-repeated="1019"/>
        </table:table-row>
        <table:table-row table:style-name="ro4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2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4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table:number-columns-spanned="3" table:number-rows-spanned="1"/>
          <table:covered-table-cell table:number-columns-repeated="2" table:style-name="ce508"/>
          <table:table-cell table:number-columns-repeated="1019"/>
        </table:table-row>
        <table:table-row table:style-name="ro42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4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number-columns-repeated="1019"/>
        </table:table-row>
        <table:table-row table:style-name="ro50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43">
          <table:table-cell table:style-name="ce593" office:value-type="string" calcext:value-type="string" table:number-columns-spanned="2" table:number-rows-spanned="1">
            <text:p>MOTORISTA RODOVIÁRIO – D</text:p>
          </table:table-cell>
          <table:covered-table-cell table:style-name="ce593"/>
          <table:table-cell table:style-name="ce510" office:value-type="string" calcext:value-type="string">
            <text:p>POSTO</text:p>
          </table:table-cell>
          <table:table-cell table:style-name="ce510" office:value-type="float" office:value="2" calcext:value-type="float" table:number-columns-spanned="2" table:number-rows-spanned="1">
            <text:p>2</text:p>
          </table:table-cell>
          <table:covered-table-cell table:style-name="ce510"/>
          <table:table-cell table:number-columns-repeated="1019"/>
        </table:table-row>
        <table:table-row table:style-name="ro3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number-columns-repeated="1019"/>
        </table:table-row>
        <table:table-row table:style-name="ro4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number-columns-repeated="1019"/>
        </table:table-row>
        <table:table-row table:style-name="ro43">
          <table:table-cell table:style-name="ce436"/>
          <table:table-cell table:style-name="ce479" table:number-columns-repeated="3"/>
          <table:table-cell table:style-name="ce557"/>
          <table:table-cell table:number-columns-repeated="1019"/>
        </table:table-row>
        <table:table-row table:style-name="ro42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49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4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office:value-type="string" calcext:value-type="string" table:number-columns-spanned="3" table:number-rows-spanned="1">
            <text:p>7824-05</text:p>
          </table:table-cell>
          <table:covered-table-cell table:number-columns-repeated="2" table:style-name="ce510"/>
          <table:table-cell table:number-columns-repeated="1019"/>
        </table:table-row>
        <table:table-row table:style-name="ro4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30" office:value-type="float" office:value="2934.6" calcext:value-type="float" table:number-columns-spanned="3" table:number-rows-spanned="1">
            <text:p>2.934,60</text:p>
          </table:table-cell>
          <table:covered-table-cell table:number-columns-repeated="2" table:style-name="ce530"/>
          <table:table-cell table:number-columns-repeated="1019"/>
        </table:table-row>
        <table:table-row table:style-name="ro51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2" office:value-type="string" calcext:value-type="string" table:number-columns-spanned="3" table:number-rows-spanned="1">
            <text:p>MOTORISTA RODOVIÁRIO D</text:p>
          </table:table-cell>
          <table:covered-table-cell table:number-columns-repeated="2" table:style-name="ce512"/>
          <table:table-cell table:number-columns-repeated="1019"/>
        </table:table-row>
        <table:table-row table:style-name="ro4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office:value-type="date" office:date-value="2022-05-01" calcext:value-type="date" table:number-columns-spanned="3" table:number-rows-spanned="1">
            <text:p>1/mai/22</text:p>
          </table:table-cell>
          <table:covered-table-cell table:number-columns-repeated="2" table:style-name="ce513"/>
          <table:table-cell table:number-columns-repeated="1019"/>
        </table:table-row>
        <table:table-row table:style-name="ro43">
          <table:table-cell table:style-name="ce443" office:value-type="string" calcext:value-type="string" table:number-columns-spanned="5" table:number-rows-spanned="1">
            <text:p>DIÁRIAS DE MOTORISTAS</text:p>
          </table:table-cell>
          <table:covered-table-cell table:number-columns-repeated="4" table:style-name="ce443"/>
          <table:table-cell table:number-columns-repeated="1019"/>
        </table:table-row>
        <table:table-row table:style-name="ro43">
          <table:table-cell table:style-name="ce439"/>
          <table:table-cell table:style-name="ce1026" office:value-type="string" calcext:value-type="string">
            <text:p>Identificação</text:p>
          </table:table-cell>
          <table:table-cell table:style-name="ce514" table:number-columns-spanned="2" table:number-rows-spanned="1"/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43">
          <table:table-cell table:style-name="ce440" office:value-type="string" calcext:value-type="string">
            <text:p>A</text:p>
          </table:table-cell>
          <table:table-cell table:style-name="ce1040" office:value-type="string" calcext:value-type="string">
            <text:p><text:span text:style-name="T144">Diárias </text:span><text:span text:style-name="T81">(estimativa de 50 por ano)</text:span></text:p>
          </table:table-cell>
          <table:table-cell table:style-name="ce519" office:value-type="currency" office:currency="BRL" office:value="248.69" calcext:value-type="currency" table:number-columns-spanned="2" table:number-rows-spanned="1">
            <text:p>R$ 248,69</text:p>
          </table:table-cell>
          <table:covered-table-cell table:style-name="ce519"/>
          <table:table-cell table:style-name="ce1041" table:formula="of:=[.C25]*50" office:value-type="float" office:value="12434.5" calcext:value-type="float">
            <text:p>12.434,50</text:p>
          </table:table-cell>
          <table:table-cell table:number-columns-repeated="1019"/>
        </table:table-row>
        <table:table-row table:style-name="ro43">
          <table:table-cell table:style-name="ce440" office:value-type="string" calcext:value-type="string">
            <text:p>B</text:p>
          </table:table-cell>
          <table:table-cell table:style-name="ce1040" office:value-type="string" calcext:value-type="string">
            <text:p><text:span text:style-name="T144">½ Diária </text:span><text:span text:style-name="T81">(estimativa de 70 por ano)</text:span></text:p>
          </table:table-cell>
          <table:table-cell table:style-name="ce519" table:formula="of:=[.C25]/2" office:value-type="currency" office:currency="BRL" office:value="124.345" calcext:value-type="currency" table:number-columns-spanned="2" table:number-rows-spanned="1">
            <text:p>R$ 124,35</text:p>
          </table:table-cell>
          <table:covered-table-cell table:style-name="ce519"/>
          <table:table-cell table:style-name="ce1041" table:formula="of:=[.C26]*70" office:value-type="float" office:value="8704.15" calcext:value-type="float">
            <text:p>8.704,15</text:p>
          </table:table-cell>
          <table:table-cell table:number-columns-repeated="1019"/>
        </table:table-row>
        <table:table-row table:style-name="ro4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12434.5" calcext:value-type="float">
            <text:p>12.434,50</text:p>
          </table:table-cell>
          <table:table-cell table:number-columns-repeated="1019"/>
        </table:table-row>
        <table:table-row table:style-name="ro44">
          <table:table-cell table:style-name="ce442" office:value-type="string" calcext:value-type="string" table:number-columns-spanned="4" table:number-rows-spanned="1">
            <text:p>TOTAL DO MÓDULO</text:p>
          </table:table-cell>
          <table:covered-table-cell table:number-columns-repeated="3" table:style-name="ce442"/>
          <table:table-cell table:style-name="ce560" table:formula="of:=SUM([.E27:.E27])" office:value-type="float" office:value="12434.5" calcext:value-type="float">
            <text:p>12.434,50</text:p>
          </table:table-cell>
          <table:table-cell table:number-columns-repeated="1019"/>
        </table:table-row>
        <table:table-row table:style-name="ro43">
          <table:table-cell table:style-name="ce443" office:value-type="string" calcext:value-type="string" table:number-columns-spanned="5" table:number-rows-spanned="1">
            <text:p>MÓDULO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covered-table-cell table:style-name="ce443"/>
          <table:table-cell table:number-columns-repeated="1019"/>
        </table:table-row>
        <table:table-row table:style-name="ro49">
          <table:table-cell table:style-name="ce439"/>
          <table:table-cell table:style-name="ce485" office:value-type="string" calcext:value-type="string" table:number-columns-spanned="2" table:number-rows-spanned="1">
            <text:p>Custos Indiretos, Tributos e Lucro</text:p>
          </table:table-cell>
          <table:covered-table-cell table:style-name="ce485"/>
          <table:table-cell table:style-name="ce546" office:value-type="string" calcext:value-type="string">
            <text:p>(NOTA 1 e 2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4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28]*[.C3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3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32]*(+[.E28]+[.E31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3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31:.E32];[.E28])" office:value-type="float" office:value="12434.5" calcext:value-type="float">
            <text:p>12.434,50</text:p>
          </table:table-cell>
          <table:table-cell table:number-columns-repeated="1019"/>
        </table:table-row>
        <table:table-row table:style-name="ro42">
          <table:table-cell table:style-name="ce595" office:value-type="string" calcext:value-type="string" table:number-columns-spanned="1" table:number-rows-spanned="8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755" table:formula="of:=([.D41]*100)" office:value-type="float" office:value="8.65" calcext:value-type="float">
            <text:p>8,650</text:p>
          </table:table-cell>
          <table:table-cell table:style-name="ce761" table:formula="of:=+(100-[.C34])/100" office:value-type="float" office:value="0.9135" calcext:value-type="float">
            <text:p>0,9135</text:p>
          </table:table-cell>
          <table:table-cell table:style-name="ce578" table:formula="of:=[.E33]/[.D34]" office:value-type="float" office:value="13611.9321291735" calcext:value-type="float">
            <text:p>13.611,93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34]*[.D36]" office:value-type="float" office:value="88.4775588396278" calcext:value-type="float">
            <text:p>88,48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34]*[.D37]" office:value-type="float" office:value="408.357963875205" calcext:value-type="float">
            <text:p>408,36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34]*[.D40]" office:value-type="float" office:value="680.596606458676" calcext:value-type="float">
            <text:p>680,60</text:p>
          </table:table-cell>
          <table:table-cell table:number-columns-repeated="1019"/>
        </table:table-row>
        <table:table-row table:style-name="ro43">
          <table:covered-table-cell table:style-name="ce595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36:.D40])" office:value-type="percentage" office:value="0.0865" calcext:value-type="percentage">
            <text:p>8,650%</text:p>
          </table:table-cell>
          <table:table-cell table:style-name="ce576" table:formula="of:=SUM([.E36:.E40])" office:value-type="float" office:value="1177.43212917351" calcext:value-type="float">
            <text:p>1.177,43</text:p>
          </table:table-cell>
          <table:table-cell table:number-columns-repeated="1019"/>
        </table:table-row>
        <table:table-row table:style-name="ro42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31]+[.E32]+[.E41]" office:value-type="float" office:value="1177.43212917351" calcext:value-type="float">
            <text:p>1.177,43</text:p>
          </table:table-cell>
          <table:table-cell table:number-columns-repeated="1019"/>
        </table:table-row>
        <table:table-row table:style-name="ro42">
          <table:table-cell table:style-name="ce471" office:value-type="string" calcext:value-type="string" table:number-columns-spanned="4" table:number-rows-spanned="1">
            <text:p>TOTAL DO MÓDULO</text:p>
          </table:table-cell>
          <table:covered-table-cell table:number-columns-repeated="3" table:style-name="ce471"/>
          <table:table-cell table:style-name="ce584" table:formula="of:=SUM([.E42:.E42])" office:value-type="float" office:value="1177.43212917351" calcext:value-type="float">
            <text:p>1.177,43</text:p>
          </table:table-cell>
          <table:table-cell table:number-columns-repeated="1019"/>
        </table:table-row>
        <table:table-row table:style-name="ro42">
          <table:table-cell table:style-name="ce471" office:value-type="string" calcext:value-type="string" table:number-columns-spanned="4" table:number-rows-spanned="1">
            <text:p>TOTAL REFERENTE ÀS DIÁRIAS</text:p>
          </table:table-cell>
          <table:covered-table-cell table:number-columns-repeated="3" table:style-name="ce471"/>
          <table:table-cell table:style-name="ce584" table:formula="of:=[.E28]+[.E43]" office:value-type="float" office:value="13611.9321291735" calcext:value-type="float">
            <text:p>13.611,93</text:p>
          </table:table-cell>
          <table:table-cell table:number-columns-repeated="1019"/>
        </table:table-row>
        <table:table-row table:style-name="ro43" table:number-rows-repeated="104853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Diárias dos demais cargos" table:style-name="ta9">
        <office:forms form:automatic-focus="false" form:apply-design-mode="false"/>
        <table:table-column table:style-name="co23" table:default-cell-style-name="ce733"/>
        <table:table-column table:style-name="co24" table:default-cell-style-name="ce733"/>
        <table:table-column table:style-name="co25" table:number-columns-repeated="2" table:default-cell-style-name="ce733"/>
        <table:table-column table:style-name="co26" table:default-cell-style-name="ce733"/>
        <table:table-column table:style-name="co25" table:number-columns-repeated="1018" table:default-cell-style-name="ce733"/>
        <table:table-column table:style-name="co8" table:default-cell-style-name="ce733"/>
        <table:table-row table:style-name="ro48">
          <table:table-cell table:style-name="ce426" office:value-type="string" calcext:value-type="string" table:number-columns-spanned="5" table:number-rows-spanned="2">
            <text:p>PLANILHA DE CUSTOS E FORMAÇÃO DE PREÇOS</text:p>
          </table:table-cell>
          <table:covered-table-cell table:number-columns-repeated="4" table:style-name="ce426"/>
          <table:table-cell table:number-columns-repeated="1019"/>
        </table:table-row>
        <table:table-row table:style-name="ro43">
          <table:covered-table-cell table:number-columns-repeated="5" table:style-name="ce426"/>
          <table:table-cell table:number-columns-repeated="1019"/>
        </table:table-row>
        <table:table-row table:style-name="ro42">
          <table:table-cell table:style-name="ce427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427"/>
          <table:table-cell table:style-name="ce528" table:number-columns-spanned="2" table:number-rows-spanned="1"/>
          <table:covered-table-cell table:style-name="ce528"/>
          <table:table-cell table:number-columns-repeated="1019"/>
        </table:table-row>
        <table:table-row table:style-name="ro49">
          <table:table-cell table:style-name="ce427" office:value-type="string" calcext:value-type="string" table:number-columns-spanned="3" table:number-rows-spanned="1">
            <text:p>Licitação Nº </text:p>
          </table:table-cell>
          <table:covered-table-cell table:number-columns-repeated="2" table:style-name="ce427"/>
          <table:table-cell table:style-name="ce529" office:value-type="string" calcext:value-type="string" table:number-columns-spanned="2" table:number-rows-spanned="1">
            <text:p>PREGÃO ELETRÔNICO xx/2023</text:p>
          </table:table-cell>
          <table:covered-table-cell table:style-name="ce529"/>
          <table:table-cell table:number-columns-repeated="1019"/>
        </table:table-row>
        <table:table-row table:style-name="ro42">
          <table:table-cell table:style-name="ce428"/>
          <table:table-cell table:style-name="ce477" office:value-type="string" calcext:value-type="string" table:number-columns-spanned="4" table:number-rows-spanned="1">
            <text:p>DIA: xx/xx/23 às 09:00</text:p>
          </table:table-cell>
          <table:covered-table-cell table:number-columns-repeated="3" table:style-name="ce477"/>
          <table:table-cell table:number-columns-repeated="1019"/>
        </table:table-row>
        <table:table-row table:style-name="ro43">
          <table:table-cell table:style-name="ce429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29"/>
          <table:table-cell table:number-columns-repeated="1019"/>
        </table:table-row>
        <table:table-row table:style-name="ro43">
          <table:table-cell table:style-name="ce430" office:value-type="string" calcext:value-type="string">
            <text:p>A</text:p>
          </table:table-cell>
          <table:table-cell table:style-name="ce478" office:value-type="string" calcext:value-type="string">
            <text:p>Data de apresentação da proposta (dia/mês/ano)</text:p>
          </table:table-cell>
          <table:table-cell table:style-name="ce507" table:number-columns-spanned="3" table:number-rows-spanned="1"/>
          <table:covered-table-cell table:number-columns-repeated="2" table:style-name="ce507"/>
          <table:table-cell table:number-columns-repeated="1019"/>
        </table:table-row>
        <table:table-row table:style-name="ro42">
          <table:table-cell table:style-name="ce430" office:value-type="string" calcext:value-type="string">
            <text:p>B</text:p>
          </table:table-cell>
          <table:table-cell table:style-name="ce478" office:value-type="string" calcext:value-type="string">
            <text:p>Município/UF</text:p>
          </table:table-cell>
          <table:table-cell table:style-name="ce508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508"/>
          <table:table-cell table:number-columns-repeated="1019"/>
        </table:table-row>
        <table:table-row table:style-name="ro43">
          <table:table-cell table:style-name="ce430" office:value-type="string" calcext:value-type="string">
            <text:p>C</text:p>
          </table:table-cell>
          <table:table-cell table:style-name="ce478" office:value-type="string" calcext:value-type="string">
            <text:p>Ano Acordo, Convenção ou Dissídio Coletivo</text:p>
          </table:table-cell>
          <table:table-cell table:style-name="ce508" table:number-columns-spanned="3" table:number-rows-spanned="1"/>
          <table:covered-table-cell table:number-columns-repeated="2" table:style-name="ce508"/>
          <table:table-cell table:number-columns-repeated="1019"/>
        </table:table-row>
        <table:table-row table:style-name="ro42">
          <table:table-cell table:style-name="ce430" office:value-type="string" calcext:value-type="string">
            <text:p>D</text:p>
          </table:table-cell>
          <table:table-cell table:style-name="ce478" office:value-type="string" calcext:value-type="string">
            <text:p>Número de meses de execução contratual</text:p>
          </table:table-cell>
          <table:table-cell table:style-name="ce508" office:value-type="string" calcext:value-type="string" table:number-columns-spanned="3" table:number-rows-spanned="1">
            <text:p>12 MESES</text:p>
          </table:table-cell>
          <table:covered-table-cell table:number-columns-repeated="2" table:style-name="ce508"/>
          <table:table-cell table:number-columns-repeated="1019"/>
        </table:table-row>
        <table:table-row table:style-name="ro43">
          <table:table-cell table:style-name="ce43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1"/>
          <table:table-cell table:number-columns-repeated="1019"/>
        </table:table-row>
        <table:table-row table:style-name="ro50">
          <table:table-cell table:style-name="ce432" office:value-type="string" calcext:value-type="string" table:number-columns-spanned="2" table:number-rows-spanned="1">
            <text:p>Tipo de Serviço</text:p>
          </table:table-cell>
          <table:covered-table-cell table:style-name="ce432"/>
          <table:table-cell table:style-name="ce509" office:value-type="string" calcext:value-type="string">
            <text:p>Unidade de Medida</text:p>
          </table:table-cell>
          <table:table-cell table:style-name="ce509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509"/>
          <table:table-cell table:number-columns-repeated="1019"/>
        </table:table-row>
        <table:table-row table:style-name="ro43">
          <table:table-cell table:style-name="ce593" table:number-columns-spanned="2" table:number-rows-spanned="1"/>
          <table:covered-table-cell table:style-name="ce593"/>
          <table:table-cell table:style-name="ce510" office:value-type="string" calcext:value-type="string">
            <text:p>POSTO</text:p>
          </table:table-cell>
          <table:table-cell table:style-name="ce510" table:number-columns-spanned="2" table:number-rows-spanned="1"/>
          <table:covered-table-cell table:style-name="ce510"/>
          <table:table-cell table:number-columns-repeated="1019"/>
        </table:table-row>
        <table:table-row table:style-name="ro3">
          <table:table-cell table:style-name="ce434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4"/>
          <table:table-cell table:number-columns-repeated="1019"/>
        </table:table-row>
        <table:table-row table:style-name="ro43">
          <table:table-cell table:style-name="ce435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435"/>
          <table:table-cell table:number-columns-repeated="1019"/>
        </table:table-row>
        <table:table-row table:style-name="ro43">
          <table:table-cell table:style-name="ce436"/>
          <table:table-cell table:style-name="ce479" table:number-columns-repeated="3"/>
          <table:table-cell table:style-name="ce557"/>
          <table:table-cell table:number-columns-repeated="1019"/>
        </table:table-row>
        <table:table-row table:style-name="ro42">
          <table:table-cell table:style-name="ce437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437"/>
          <table:table-cell table:number-columns-repeated="1019"/>
        </table:table-row>
        <table:table-row table:style-name="ro49">
          <table:table-cell table:style-name="ce430" office:value-type="float" office:value="1" calcext:value-type="float">
            <text:p>1</text:p>
          </table:table-cell>
          <table:table-cell table:style-name="ce480" office:value-type="string" calcext:value-type="string">
            <text:p>Tipo de Serviço (mesmo serviço com características distintas)</text:p>
          </table:table-cell>
          <table:table-cell table:style-name="ce510" office:value-type="string" calcext:value-type="string" table:number-columns-spanned="3" table:number-rows-spanned="1">
            <text:p>POSTO</text:p>
          </table:table-cell>
          <table:covered-table-cell table:number-columns-repeated="2" table:style-name="ce510"/>
          <table:table-cell table:number-columns-repeated="1019"/>
        </table:table-row>
        <table:table-row table:style-name="ro43">
          <table:table-cell table:style-name="ce430" office:value-type="float" office:value="2" calcext:value-type="float">
            <text:p>2</text:p>
          </table:table-cell>
          <table:table-cell table:style-name="ce480" office:value-type="string" calcext:value-type="string">
            <text:p>Classificação Brasileira de Ocupações (CBO) </text:p>
          </table:table-cell>
          <table:table-cell table:style-name="ce510" table:number-columns-spanned="3" table:number-rows-spanned="1"/>
          <table:covered-table-cell table:number-columns-repeated="2" table:style-name="ce510"/>
          <table:table-cell table:number-columns-repeated="1019"/>
        </table:table-row>
        <table:table-row table:style-name="ro43">
          <table:table-cell table:style-name="ce430" office:value-type="float" office:value="3" calcext:value-type="float">
            <text:p>3</text:p>
          </table:table-cell>
          <table:table-cell table:style-name="ce480" office:value-type="string" calcext:value-type="string">
            <text:p>Salário Normativo da Categoria Profissional</text:p>
          </table:table-cell>
          <table:table-cell table:style-name="ce530" table:number-columns-spanned="3" table:number-rows-spanned="1"/>
          <table:covered-table-cell table:number-columns-repeated="2" table:style-name="ce530"/>
          <table:table-cell table:number-columns-repeated="1019"/>
        </table:table-row>
        <table:table-row table:style-name="ro51">
          <table:table-cell table:style-name="ce430" office:value-type="float" office:value="4" calcext:value-type="float">
            <text:p>4</text:p>
          </table:table-cell>
          <table:table-cell table:style-name="ce480" office:value-type="string" calcext:value-type="string">
            <text:p>Categoria Profissional (vinculada à execução contratual)</text:p>
          </table:table-cell>
          <table:table-cell table:style-name="ce512" table:number-columns-spanned="3" table:number-rows-spanned="1"/>
          <table:covered-table-cell table:number-columns-repeated="2" table:style-name="ce512"/>
          <table:table-cell table:number-columns-repeated="1019"/>
        </table:table-row>
        <table:table-row table:style-name="ro43">
          <table:table-cell table:style-name="ce430" office:value-type="float" office:value="5" calcext:value-type="float">
            <text:p>5</text:p>
          </table:table-cell>
          <table:table-cell table:style-name="ce481" office:value-type="string" calcext:value-type="string">
            <text:p>Data-Base da Categoria (dia/mês/ano)</text:p>
          </table:table-cell>
          <table:table-cell table:style-name="ce513" table:number-columns-spanned="3" table:number-rows-spanned="1"/>
          <table:covered-table-cell table:number-columns-repeated="2" table:style-name="ce513"/>
          <table:table-cell table:number-columns-repeated="1019"/>
        </table:table-row>
        <table:table-row table:style-name="ro43">
          <table:table-cell table:style-name="ce443" office:value-type="string" calcext:value-type="string" table:number-columns-spanned="5" table:number-rows-spanned="1">
            <text:p>DIÁRIAS</text:p>
          </table:table-cell>
          <table:covered-table-cell table:number-columns-repeated="4" table:style-name="ce443"/>
          <table:table-cell table:number-columns-repeated="1019"/>
        </table:table-row>
        <table:table-row table:style-name="ro43">
          <table:table-cell table:style-name="ce439"/>
          <table:table-cell table:style-name="ce1026" office:value-type="string" calcext:value-type="string">
            <text:p>Identificação</text:p>
          </table:table-cell>
          <table:table-cell table:style-name="ce514" table:number-columns-spanned="2" table:number-rows-spanned="1"/>
          <table:covered-table-cell table:style-name="ce514"/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43">
          <table:table-cell table:style-name="ce440" office:value-type="string" calcext:value-type="string">
            <text:p>A</text:p>
          </table:table-cell>
          <table:table-cell table:style-name="ce1040" office:value-type="string" calcext:value-type="string">
            <text:p><text:span text:style-name="T144">Diárias </text:span><text:span text:style-name="T81">(estimativa de 5 por ano)</text:span></text:p>
          </table:table-cell>
          <table:table-cell table:style-name="ce519" office:value-type="currency" office:currency="BRL" office:value="148.24" calcext:value-type="currency" table:number-columns-spanned="2" table:number-rows-spanned="1">
            <text:p>R$ 148,24</text:p>
          </table:table-cell>
          <table:covered-table-cell table:style-name="ce519"/>
          <table:table-cell table:style-name="ce1041" table:formula="of:=[.C25]*5" office:value-type="float" office:value="741.2" calcext:value-type="float">
            <text:p>741,20</text:p>
          </table:table-cell>
          <table:table-cell table:number-columns-repeated="1019"/>
        </table:table-row>
        <table:table-row table:style-name="ro43">
          <table:table-cell table:style-name="ce440" office:value-type="string" calcext:value-type="string">
            <text:p>B</text:p>
          </table:table-cell>
          <table:table-cell table:style-name="ce1040" office:value-type="string" calcext:value-type="string">
            <text:p><text:span text:style-name="T144">½ Diária </text:span><text:span text:style-name="T81">(estimativa de 5 por ano)</text:span></text:p>
          </table:table-cell>
          <table:table-cell table:style-name="ce519" table:formula="of:=[.C25]/2" office:value-type="currency" office:currency="BRL" office:value="74.12" calcext:value-type="currency" table:number-columns-spanned="2" table:number-rows-spanned="1">
            <text:p>R$ 74,12</text:p>
          </table:table-cell>
          <table:covered-table-cell table:style-name="ce519"/>
          <table:table-cell table:style-name="ce1041" table:formula="of:=[.C26]*5" office:value-type="float" office:value="370.6" calcext:value-type="float">
            <text:p>370,60</text:p>
          </table:table-cell>
          <table:table-cell table:number-columns-repeated="1019"/>
        </table:table-row>
        <table:table-row table:style-name="ro43">
          <table:table-cell table:style-name="ce441" office:value-type="string" calcext:value-type="string" table:number-columns-spanned="4" table:number-rows-spanned="1">
            <text:p>TOTAL</text:p>
          </table:table-cell>
          <table:covered-table-cell table:number-columns-repeated="3" table:style-name="ce441"/>
          <table:table-cell table:style-name="ce559" table:formula="of:=SUM([.E25:.E25])" office:value-type="float" office:value="741.2" calcext:value-type="float">
            <text:p>741,20</text:p>
          </table:table-cell>
          <table:table-cell table:number-columns-repeated="1019"/>
        </table:table-row>
        <table:table-row table:style-name="ro44">
          <table:table-cell table:style-name="ce442" office:value-type="string" calcext:value-type="string" table:number-columns-spanned="4" table:number-rows-spanned="1">
            <text:p>TOTAL DO MÓDULO</text:p>
          </table:table-cell>
          <table:covered-table-cell table:number-columns-repeated="3" table:style-name="ce442"/>
          <table:table-cell table:style-name="ce560" table:formula="of:=SUM([.E27:.E27])" office:value-type="float" office:value="741.2" calcext:value-type="float">
            <text:p>741,20</text:p>
          </table:table-cell>
          <table:table-cell table:number-columns-repeated="1019"/>
        </table:table-row>
        <table:table-row table:style-name="ro43">
          <table:table-cell table:style-name="ce443" office:value-type="string" calcext:value-type="string" table:number-columns-spanned="5" table:number-rows-spanned="1">
            <text:p>MÓDULO – CUSTOS INDIRETOS, TRIBUTOS E LUCRO </text:p>
          </table:table-cell>
          <table:covered-table-cell table:style-name="ce443"/>
          <table:covered-table-cell table:style-name="ce443" office:value-type="string" calcext:value-type="string">
            <text:p>nota1</text:p>
          </table:covered-table-cell>
          <table:covered-table-cell table:style-name="ce443" office:value-type="string" calcext:value-type="string">
            <text:p>nota 2</text:p>
          </table:covered-table-cell>
          <table:covered-table-cell table:style-name="ce443"/>
          <table:table-cell table:number-columns-repeated="1019"/>
        </table:table-row>
        <table:table-row table:style-name="ro49">
          <table:table-cell table:style-name="ce439"/>
          <table:table-cell table:style-name="ce485" office:value-type="string" calcext:value-type="string" table:number-columns-spanned="2" table:number-rows-spanned="1">
            <text:p>Custos Indiretos, Tributos e Lucro</text:p>
          </table:table-cell>
          <table:covered-table-cell table:style-name="ce485"/>
          <table:table-cell table:style-name="ce546" office:value-type="string" calcext:value-type="string">
            <text:p>(NOTA 1 e 2)</text:p>
          </table:table-cell>
          <table:table-cell table:style-name="ce531" office:value-type="string" calcext:value-type="string">
            <text:p>Valor (R$)</text:p>
          </table:table-cell>
          <table:table-cell table:number-columns-repeated="1019"/>
        </table:table-row>
        <table:table-row table:style-name="ro43">
          <table:table-cell table:style-name="ce450" office:value-type="string" calcext:value-type="string">
            <text:p>A</text:p>
          </table:table-cell>
          <table:table-cell table:style-name="ce501" office:value-type="string" calcext:value-type="string">
            <text:p><text:span text:style-name="T76">Custos Indiretos –  </text:span><text:span text:style-name="T78">PODERÁ SER ALTERADO</text:span></text:p>
          </table:table-cell>
          <table:table-cell table:style-name="ce522" table:number-columns-spanned="2" table:number-rows-spanned="1"/>
          <table:covered-table-cell table:style-name="ce522"/>
          <table:table-cell table:style-name="ce576" table:formula="of:=TRUNC(+[.E28]*[.C3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3">
          <table:table-cell table:style-name="ce450" office:value-type="string" calcext:value-type="string">
            <text:p>B</text:p>
          </table:table-cell>
          <table:table-cell table:style-name="ce501" office:value-type="string" calcext:value-type="string">
            <text:p><text:span text:style-name="T76">Lucro (MT + M6.A) –  </text:span><text:span text:style-name="T78">PODERÁ SER ALTERADO</text:span></text:p>
          </table:table-cell>
          <table:table-cell table:style-name="ce523" table:number-columns-spanned="2" table:number-rows-spanned="1"/>
          <table:covered-table-cell table:style-name="ce523"/>
          <table:table-cell table:style-name="ce576" table:formula="of:=TRUNC([.C32]*(+[.E28]+[.E31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43">
          <table:table-cell table:style-name="ce467"/>
          <table:table-cell table:style-name="ce502" office:value-type="string" calcext:value-type="string">
            <text:p><text:s text:c="2"/>FATURAMENTO <text:s/>(MT + M6A + M6B)</text:p>
          </table:table-cell>
          <table:table-cell table:style-name="ce524" office:value-type="string" calcext:value-type="string" table:number-columns-spanned="2" table:number-rows-spanned="1">
            <text:p>CÁLCULO POR DENTRO</text:p>
          </table:table-cell>
          <table:covered-table-cell table:style-name="ce524"/>
          <table:table-cell table:style-name="ce577" table:formula="of:=SUM([.E31:.E32];[.E28])" office:value-type="float" office:value="741.2" calcext:value-type="float">
            <text:p>741,20</text:p>
          </table:table-cell>
          <table:table-cell table:number-columns-repeated="1019"/>
        </table:table-row>
        <table:table-row table:style-name="ro42">
          <table:table-cell table:style-name="ce595" office:value-type="string" calcext:value-type="string" table:number-columns-spanned="1" table:number-rows-spanned="8">
            <text:p>C</text:p>
          </table:table-cell>
          <table:table-cell table:style-name="ce503" office:value-type="string" calcext:value-type="string">
            <text:p>Tributos</text:p>
          </table:table-cell>
          <table:table-cell table:style-name="ce755" table:formula="of:=([.D41]*100)" office:value-type="float" office:value="8.65" calcext:value-type="float">
            <text:p>8,650</text:p>
          </table:table-cell>
          <table:table-cell table:style-name="ce761" table:formula="of:=+(100-[.C34])/100" office:value-type="float" office:value="0.9135" calcext:value-type="float">
            <text:p>0,9135</text:p>
          </table:table-cell>
          <table:table-cell table:style-name="ce578" table:formula="of:=[.E33]/[.D34]" office:value-type="float" office:value="811.384783798577" calcext:value-type="float">
            <text:p>811,38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1. Tributos Federais</text:p>
          </table:table-cell>
          <table:covered-table-cell table:style-name="ce504"/>
          <table:table-cell table:style-name="ce549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3" office:value-type="string" calcext:value-type="string" table:number-columns-spanned="2" table:number-rows-spanned="1">
            <text:p>C1-A <text:s/>(PIS 0,65) <text:s text:c="2"/></text:p>
          </table:table-cell>
          <table:covered-table-cell table:style-name="ce503"/>
          <table:table-cell table:style-name="ce550" office:value-type="percentage" office:value="0.0065" calcext:value-type="percentage">
            <text:p>0,650%</text:p>
          </table:table-cell>
          <table:table-cell table:style-name="ce576" table:formula="of:=+[.E34]*[.D36]" office:value-type="float" office:value="5.27400109469075" calcext:value-type="float">
            <text:p>5,27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3" office:value-type="string" calcext:value-type="string" table:number-columns-spanned="2" table:number-rows-spanned="1">
            <text:p>C1. B <text:s/>(COFINS 3,0) <text:s/></text:p>
          </table:table-cell>
          <table:covered-table-cell table:style-name="ce503"/>
          <table:table-cell table:style-name="ce550" office:value-type="percentage" office:value="0.03" calcext:value-type="percentage">
            <text:p>3,000%</text:p>
          </table:table-cell>
          <table:table-cell table:style-name="ce576" table:formula="of:=+[.E34]*[.D37]" office:value-type="float" office:value="24.3415435139573" calcext:value-type="float">
            <text:p>24,34</text:p>
          </table:table-cell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.2 Tributos Estaduais (especificar)</text:p>
          </table:table-cell>
          <table:covered-table-cell table:style-name="ce504"/>
          <table:table-cell table:style-name="ce551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C.3 Tributos Municipais </text:p>
          </table:table-cell>
          <table:covered-table-cell table:style-name="ce504"/>
          <table:table-cell table:style-name="ce552"/>
          <table:table-cell table:style-name="ce576"/>
          <table:table-cell table:number-columns-repeated="1019"/>
        </table:table-row>
        <table:table-row table:style-name="ro42">
          <table:covered-table-cell table:style-name="ce595"/>
          <table:table-cell table:style-name="ce504" office:value-type="string" calcext:value-type="string" table:number-columns-spanned="2" table:number-rows-spanned="1">
            <text:p><text:span text:style-name="T76">C3-A ISS </text:span><text:span text:style-name="T77">(Município de Serrinha = 5%)  </text:span></text:p>
          </table:table-cell>
          <table:covered-table-cell table:style-name="ce504"/>
          <table:table-cell table:style-name="ce553" office:value-type="percentage" office:value="0.05" calcext:value-type="percentage">
            <text:p>5,000%</text:p>
          </table:table-cell>
          <table:table-cell table:style-name="ce580" table:formula="of:=+[.E34]*[.D40]" office:value-type="float" office:value="40.5692391899289" calcext:value-type="float">
            <text:p>40,57</text:p>
          </table:table-cell>
          <table:table-cell table:number-columns-repeated="1019"/>
        </table:table-row>
        <table:table-row table:style-name="ro43">
          <table:covered-table-cell table:style-name="ce595"/>
          <table:table-cell table:style-name="ce505" office:value-type="string" calcext:value-type="string" table:number-columns-spanned="2" table:number-rows-spanned="1">
            <text:p>SOMA DOS TRIBUTOS</text:p>
          </table:table-cell>
          <table:covered-table-cell table:style-name="ce505"/>
          <table:table-cell table:style-name="ce554" table:formula="of:=SUM([.D36:.D40])" office:value-type="percentage" office:value="0.0865" calcext:value-type="percentage">
            <text:p>8,650%</text:p>
          </table:table-cell>
          <table:table-cell table:style-name="ce576" table:formula="of:=SUM([.E36:.E40])" office:value-type="float" office:value="70.1847837985769" calcext:value-type="float">
            <text:p>70,18</text:p>
          </table:table-cell>
          <table:table-cell table:number-columns-repeated="1019"/>
        </table:table-row>
        <table:table-row table:style-name="ro42">
          <table:table-cell table:style-name="ce470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470"/>
          <table:table-cell table:style-name="ce582" table:formula="of:=[.E31]+[.E32]+[.E41]" office:value-type="float" office:value="70.1847837985769" calcext:value-type="float">
            <text:p>70,18</text:p>
          </table:table-cell>
          <table:table-cell table:number-columns-repeated="1019"/>
        </table:table-row>
        <table:table-row table:style-name="ro42">
          <table:table-cell table:style-name="ce471" office:value-type="string" calcext:value-type="string" table:number-columns-spanned="4" table:number-rows-spanned="1">
            <text:p>TOTAL DO MÓDULO</text:p>
          </table:table-cell>
          <table:covered-table-cell table:number-columns-repeated="3" table:style-name="ce471"/>
          <table:table-cell table:style-name="ce584" table:formula="of:=SUM([.E42:.E42])" office:value-type="float" office:value="70.1847837985769" calcext:value-type="float">
            <text:p>70,18</text:p>
          </table:table-cell>
          <table:table-cell table:number-columns-repeated="1019"/>
        </table:table-row>
        <table:table-row table:style-name="ro42">
          <table:table-cell table:style-name="ce471" office:value-type="string" calcext:value-type="string" table:number-columns-spanned="4" table:number-rows-spanned="1">
            <text:p>TOTAL REFERENTE ÀS DIÁRIAS</text:p>
          </table:table-cell>
          <table:covered-table-cell table:number-columns-repeated="3" table:style-name="ce471"/>
          <table:table-cell table:style-name="ce584" table:formula="of:=[.E28]+[.E43]" office:value-type="float" office:value="811.384783798577" calcext:value-type="float">
            <text:p>811,38</text:p>
          </table:table-cell>
          <table:table-cell table:number-columns-repeated="1019"/>
        </table:table-row>
        <table:table-row table:style-name="ro43" table:number-rows-repeated="104853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lanilha m²" table:style-name="ta13">
        <office:forms form:automatic-focus="false" form:apply-design-mode="false"/>
        <table:table-column table:style-name="co31" table:default-cell-style-name="ce361"/>
        <table:table-column table:style-name="co32" table:default-cell-style-name="ce361"/>
        <table:table-column table:style-name="co33" table:default-cell-style-name="ce361"/>
        <table:table-column table:style-name="co34" table:default-cell-style-name="ce361"/>
        <table:table-column table:style-name="co38" table:default-cell-style-name="ce361"/>
        <table:table-column table:style-name="co39" table:default-cell-style-name="ce361"/>
        <table:table-column table:style-name="co40" table:default-cell-style-name="ce361"/>
        <table:table-column table:style-name="co41" table:number-columns-repeated="1016" table:default-cell-style-name="ce361"/>
        <table:table-column table:style-name="co8" table:default-cell-style-name="ce361"/>
        <table:table-row table:style-name="ro43" table:number-rows-repeated="3">
          <table:table-cell table:style-name="ce1042" table:number-columns-repeated="7"/>
          <table:table-cell table:number-columns-repeated="1017"/>
        </table:table-row>
        <table:table-row table:style-name="ro43">
          <table:table-cell table:style-name="ce431" office:value-type="string" calcext:value-type="string" table:number-columns-spanned="4" table:number-rows-spanned="1">
            <text:p>ÁREA INTERNA</text:p>
          </table:table-cell>
          <table:covered-table-cell table:number-columns-repeated="3" table:style-name="ce1042"/>
          <table:table-cell table:style-name="ce1042" table:number-columns-repeated="3"/>
          <table:table-cell table:number-columns-repeated="1017"/>
        </table:table-row>
        <table:table-row table:style-name="ro43">
          <table:table-cell table:style-name="ce352" office:value-type="string" calcext:value-type="string" table:number-columns-spanned="1" table:number-rows-spanned="3">
            <text:p>MÃO DE OBRA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62" office:value-type="string" calcext:value-type="string">
            <text:p>(1x2)</text:p>
          </table:table-cell>
          <table:table-cell table:style-name="ce1042" table:number-columns-repeated="3"/>
          <table:table-cell table:number-columns-repeated="1017"/>
        </table:table-row>
        <table:table-row table:style-name="ro5">
          <table:covered-table-cell table:style-name="ce1044"/>
          <table:table-cell table:style-name="ce363" office:value-type="string" calcext:value-type="string">
            <text:p>PRODUTIVIDADE</text:p>
          </table:table-cell>
          <table:table-cell table:style-name="ce363" office:value-type="string" calcext:value-type="string">
            <text:p>PREÇO HOMEM-MÊS</text:p>
          </table:table-cell>
          <table:table-cell table:style-name="ce363" office:value-type="string" calcext:value-type="string">
            <text:p>SUBTOTAL</text:p>
          </table:table-cell>
          <table:table-cell table:style-name="ce1042" table:number-columns-repeated="3"/>
          <table:table-cell table:number-columns-repeated="1017"/>
        </table:table-row>
        <table:table-row table:style-name="ro43">
          <table:covered-table-cell table:style-name="ce1044"/>
          <table:table-cell table:style-name="ce364" office:value-type="string" calcext:value-type="string">
            <text:p>(1/M²)</text:p>
          </table:table-cell>
          <table:table-cell table:style-name="ce364" office:value-type="string" calcext:value-type="string">
            <text:p>(R$)</text:p>
          </table:table-cell>
          <table:table-cell table:style-name="ce364" office:value-type="string" calcext:value-type="string">
            <text:p>(R$/M²)</text:p>
          </table:table-cell>
          <table:table-cell table:style-name="ce1042" table:number-columns-repeated="3"/>
          <table:table-cell table:number-columns-repeated="1017"/>
        </table:table-row>
        <table:table-row table:style-name="ro43">
          <table:table-cell table:style-name="ce354" office:value-type="string" calcext:value-type="string" table:number-columns-spanned="1" table:number-rows-spanned="2">
            <text:p>SERVENTE</text:p>
          </table:table-cell>
          <table:table-cell table:style-name="ce365" office:value-type="string" calcext:value-type="string">
            <text:p>__<text:span text:style-name="T145">1</text:span>__</text:p>
          </table:table-cell>
          <table:table-cell table:style-name="ce369" table:formula="of:=[$SERVENTE.E137]" office:value-type="float" office:value="3365.02244116037" calcext:value-type="float" table:number-columns-spanned="1" table:number-rows-spanned="2">
            <text:p>3.365,02 </text:p>
          </table:table-cell>
          <table:table-cell table:style-name="ce370" table:formula="of:=[.C8]/[.B9]" office:value-type="float" office:value="2.80418536763364" calcext:value-type="float" table:number-columns-spanned="1" table:number-rows-spanned="2">
            <text:p>2,80 </text:p>
          </table:table-cell>
          <table:table-cell table:style-name="ce1042" table:number-columns-repeated="3"/>
          <table:table-cell table:number-columns-repeated="1017"/>
        </table:table-row>
        <table:table-row table:style-name="ro43">
          <table:covered-table-cell table:style-name="ce1044"/>
          <table:table-cell table:style-name="ce366" office:value-type="float" office:value="1200" calcext:value-type="float">
            <text:p>1200</text:p>
          </table:table-cell>
          <table:covered-table-cell table:number-columns-repeated="2" table:style-name="ce1044"/>
          <table:table-cell table:style-name="ce1042" table:number-columns-repeated="3"/>
          <table:table-cell>
            <draw:custom-shape table:end-cell-address="'Planilha m²'.I10" table:end-x="0.006cm" table:end-y="0.015cm" draw:z-index="0" draw:name="CustomShape 1" draw:style-name="gr1" draw:text-style-name="P1" svg:width="1.77cm" svg:height="0.43cm" svg:x="0.065cm" svg:y="0.072cm">
              <text:p/>
    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range-y-maximum="100000" draw:handle-range-y-minimum="0"/>
                <draw:handle draw:handle-position="?f6 0" draw:handle-range-x-maximum="?f1" draw:handle-range-x-minimum="0"/>
              </draw:enhanced-geometry>
            </draw:custom-shape>
          </table:table-cell>
          <table:table-cell table:number-columns-repeated="1016"/>
        </table:table-row>
        <table:table-row table:style-name="ro43">
          <table:table-cell table:style-name="ce1046" office:value-type="string" calcext:value-type="string" table:number-columns-spanned="3" table:number-rows-spanned="1">
            <text:p>TOTAL</text:p>
          </table:table-cell>
          <table:covered-table-cell table:number-columns-repeated="2" table:style-name="ce1044"/>
          <table:table-cell table:style-name="ce371" table:formula="of:=[.D8]" office:value-type="float" office:value="2.80418536763364" calcext:value-type="float">
            <text:p>2,80 </text:p>
          </table:table-cell>
          <table:table-cell table:style-name="ce1042" table:number-columns-repeated="3"/>
          <table:table-cell table:number-columns-repeated="1017"/>
        </table:table-row>
        <table:table-row table:style-name="ro43">
          <table:table-cell table:style-name="ce356" table:number-columns-repeated="4"/>
          <table:table-cell table:style-name="ce1042" table:number-columns-repeated="3"/>
          <table:table-cell table:number-columns-repeated="1017"/>
        </table:table-row>
        <table:table-row table:style-name="ro43">
          <table:table-cell table:style-name="ce357" table:number-columns-repeated="3"/>
          <table:table-cell table:style-name="ce372"/>
          <table:table-cell table:style-name="ce1042" table:number-columns-repeated="3"/>
          <table:table-cell table:number-columns-repeated="1017"/>
        </table:table-row>
        <table:table-row table:style-name="ro43">
          <table:table-cell table:style-name="ce1055" office:value-type="string" calcext:value-type="string" table:number-columns-spanned="4" table:number-rows-spanned="1">
            <text:p>ÁREA EXTERNA</text:p>
          </table:table-cell>
          <table:covered-table-cell table:number-columns-repeated="3" table:style-name="ce1044"/>
          <table:table-cell table:style-name="ce1044" table:number-columns-repeated="3"/>
          <table:table-cell table:number-columns-repeated="1017"/>
        </table:table-row>
        <table:table-row table:style-name="ro43">
          <table:table-cell table:style-name="ce352" office:value-type="string" calcext:value-type="string" table:number-columns-spanned="1" table:number-rows-spanned="3">
            <text:p>MÃO DE OBRA</text:p>
          </table:table-cell>
          <table:table-cell table:style-name="ce362" office:value-type="float" office:value="-1" calcext:value-type="float">
            <text:p>-1</text:p>
          </table:table-cell>
          <table:table-cell table:style-name="ce362" office:value-type="float" office:value="-2" calcext:value-type="float">
            <text:p>-2</text:p>
          </table:table-cell>
          <table:table-cell table:style-name="ce362" office:value-type="string" calcext:value-type="string">
            <text:p>(1x2)</text:p>
          </table:table-cell>
          <table:table-cell table:style-name="ce1044" table:number-columns-repeated="3"/>
          <table:table-cell table:number-columns-repeated="1017"/>
        </table:table-row>
        <table:table-row table:style-name="ro5">
          <table:covered-table-cell table:style-name="ce1044"/>
          <table:table-cell table:style-name="ce363" office:value-type="string" calcext:value-type="string">
            <text:p>PRODUTIVIDADE</text:p>
          </table:table-cell>
          <table:table-cell table:style-name="ce363" office:value-type="string" calcext:value-type="string">
            <text:p>PREÇO HOMEM-MÊS</text:p>
          </table:table-cell>
          <table:table-cell table:style-name="ce363" office:value-type="string" calcext:value-type="string">
            <text:p>SUBTOTAL</text:p>
          </table:table-cell>
          <table:table-cell table:style-name="ce1044" table:number-columns-repeated="3"/>
          <table:table-cell table:number-columns-repeated="1017"/>
        </table:table-row>
        <table:table-row table:style-name="ro43">
          <table:covered-table-cell table:style-name="ce1044"/>
          <table:table-cell table:style-name="ce364" office:value-type="string" calcext:value-type="string">
            <text:p>(1/M²)</text:p>
          </table:table-cell>
          <table:table-cell table:style-name="ce364" office:value-type="string" calcext:value-type="string">
            <text:p>(R$)</text:p>
          </table:table-cell>
          <table:table-cell table:style-name="ce364" office:value-type="string" calcext:value-type="string">
            <text:p>(R$/M²)</text:p>
          </table:table-cell>
          <table:table-cell table:style-name="ce1044" table:number-columns-repeated="3"/>
          <table:table-cell table:number-columns-repeated="1017"/>
        </table:table-row>
        <table:table-row table:style-name="ro43">
          <table:table-cell table:style-name="ce354" office:value-type="string" calcext:value-type="string" table:number-columns-spanned="1" table:number-rows-spanned="2">
            <text:p>SERVENTE</text:p>
          </table:table-cell>
          <table:table-cell table:style-name="ce365" office:value-type="string" calcext:value-type="string">
            <text:p>__<text:span text:style-name="T145">1</text:span>__</text:p>
          </table:table-cell>
          <table:table-cell table:style-name="ce369" table:formula="of:=[$SERVENTE.E137]" office:value-type="float" office:value="3365.02244116037" calcext:value-type="float" table:number-columns-spanned="1" table:number-rows-spanned="2">
            <text:p>3.365,02 </text:p>
          </table:table-cell>
          <table:table-cell table:style-name="ce370" table:formula="of:=[.C17]/[.B18]" office:value-type="float" office:value="1.24630460783718" calcext:value-type="float" table:number-columns-spanned="1" table:number-rows-spanned="2">
            <text:p>1,25 </text:p>
          </table:table-cell>
          <table:table-cell table:style-name="ce1044" table:number-columns-repeated="3"/>
          <table:table-cell table:number-columns-repeated="1017"/>
        </table:table-row>
        <table:table-row table:style-name="ro43">
          <table:covered-table-cell table:style-name="ce1044"/>
          <table:table-cell table:style-name="ce367" office:value-type="float" office:value="2700" calcext:value-type="float">
            <text:p>2.700</text:p>
          </table:table-cell>
          <table:covered-table-cell table:number-columns-repeated="2" table:style-name="ce1044"/>
          <table:table-cell table:style-name="ce1044" table:number-columns-repeated="3"/>
          <table:table-cell table:number-columns-repeated="1017"/>
        </table:table-row>
        <table:table-row table:style-name="ro43">
          <table:table-cell table:style-name="ce1046" office:value-type="string" calcext:value-type="string" table:number-columns-spanned="3" table:number-rows-spanned="1">
            <text:p>TOTAL</text:p>
          </table:table-cell>
          <table:covered-table-cell table:number-columns-repeated="2" table:style-name="ce1044"/>
          <table:table-cell table:style-name="ce371" table:formula="of:=[.D17]" office:value-type="float" office:value="1.24630460783718" calcext:value-type="float">
            <text:p>1,25 </text:p>
          </table:table-cell>
          <table:table-cell table:style-name="ce1044" table:number-columns-repeated="3"/>
          <table:table-cell table:number-columns-repeated="1017"/>
        </table:table-row>
        <table:table-row table:style-name="ro43" table:number-rows-repeated="2">
          <table:table-cell table:style-name="ce1044" table:number-columns-repeated="7"/>
          <table:table-cell table:number-columns-repeated="1017"/>
        </table:table-row>
        <table:table-row table:style-name="ro43">
          <table:table-cell table:style-name="ce1055" office:value-type="string" calcext:value-type="string" table:number-columns-spanned="7" table:number-rows-spanned="1">
            <text:p>ESQUADRIA - FACE INTERNA/EXTERNA</text:p>
          </table:table-cell>
          <table:covered-table-cell table:number-columns-repeated="6" table:style-name="ce1044"/>
          <table:table-cell table:number-columns-repeated="1017"/>
        </table:table-row>
        <table:table-row table:style-name="ro43">
          <table:table-cell table:style-name="ce352" office:value-type="string" calcext:value-type="string" table:number-columns-spanned="1" table:number-rows-spanned="3">
            <text:p>MÃO DE OBRA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62" office:value-type="float" office:value="3" calcext:value-type="float">
            <text:p>3</text:p>
          </table:table-cell>
          <table:table-cell table:style-name="ce362" office:value-type="float" office:value="4" calcext:value-type="float">
            <text:p>4</text:p>
          </table:table-cell>
          <table:table-cell table:style-name="ce362" office:value-type="float" office:value="5" calcext:value-type="float">
            <text:p>5</text:p>
          </table:table-cell>
          <table:table-cell table:style-name="ce362" office:value-type="string" calcext:value-type="string">
            <text:p>(4x5)</text:p>
          </table:table-cell>
          <table:table-cell table:number-columns-repeated="1017"/>
        </table:table-row>
        <table:table-row table:style-name="ro38">
          <table:covered-table-cell table:style-name="ce1044"/>
          <table:table-cell table:style-name="ce363" office:value-type="string" calcext:value-type="string">
            <text:p>PRODUTIVIDADE</text:p>
          </table:table-cell>
          <table:table-cell table:style-name="ce363" office:value-type="string" calcext:value-type="string">
            <text:p>FREQUÊNCIA NO MÊS (HORAS)</text:p>
          </table:table-cell>
          <table:table-cell table:style-name="ce363" office:value-type="string" calcext:value-type="string">
            <text:p>JORNADA DE TRABALHO NO MÊS (HORAS)</text:p>
          </table:table-cell>
          <table:table-cell table:style-name="ce363" office:value-type="string" calcext:value-type="string">
            <text:p>=(1x2x3)</text:p>
          </table:table-cell>
          <table:table-cell table:style-name="ce363" office:value-type="string" calcext:value-type="string">
            <text:p>PREÇO HOMEM-MÊS (R$)</text:p>
          </table:table-cell>
          <table:table-cell table:style-name="ce363" office:value-type="string" calcext:value-type="string">
            <text:p><text:span text:style-name="T146">SUB-TOTAL</text:span></text:p>
          </table:table-cell>
          <table:table-cell table:number-columns-repeated="1017"/>
        </table:table-row>
        <table:table-row table:style-name="ro43">
          <table:covered-table-cell table:style-name="ce1044"/>
          <table:table-cell table:style-name="ce364" office:value-type="string" calcext:value-type="string">
            <text:p>(1/M²)</text:p>
          </table:table-cell>
          <table:table-cell table:style-name="ce364" table:number-columns-repeated="4"/>
          <table:table-cell table:style-name="ce364" office:value-type="string" calcext:value-type="string">
            <text:p>(R$/M²)</text:p>
          </table:table-cell>
          <table:table-cell table:number-columns-repeated="1017"/>
        </table:table-row>
        <table:table-row table:style-name="ro43">
          <table:table-cell table:style-name="ce354" office:value-type="string" calcext:value-type="string" table:number-columns-spanned="1" table:number-rows-spanned="2">
            <text:p>SERVENTE</text:p>
          </table:table-cell>
          <table:table-cell table:style-name="ce365" office:value-type="string" calcext:value-type="string">
            <text:p>_<text:span text:style-name="T145">1</text:span>__</text:p>
          </table:table-cell>
          <table:table-cell table:style-name="ce354" office:value-type="float" office:value="16" calcext:value-type="float" table:number-columns-spanned="1" table:number-rows-spanned="2">
            <text:p>16</text:p>
          </table:table-cell>
          <table:table-cell table:style-name="ce365"/>
          <table:table-cell table:style-name="ce375" table:number-columns-spanned="1" table:number-rows-spanned="2"/>
          <table:table-cell table:style-name="ce369" table:formula="of:=[$SERVENTE.E137]" office:value-type="float" office:value="3365.02244116037" calcext:value-type="float" table:number-columns-spanned="1" table:number-rows-spanned="2">
            <text:p>3.365,02 </text:p>
          </table:table-cell>
          <table:table-cell table:style-name="ce369" table:formula="of:=[.E26]*[.F26]" office:value-type="float" office:value="0" calcext:value-type="float" table:number-columns-spanned="1" table:number-rows-spanned="2">
            <text:p>- </text:p>
          </table:table-cell>
          <table:table-cell table:number-columns-repeated="1017"/>
        </table:table-row>
        <table:table-row table:style-name="ro43">
          <table:covered-table-cell table:style-name="ce1044"/>
          <table:table-cell table:style-name="ce366" office:value-type="float" office:value="320" calcext:value-type="float">
            <text:p>320</text:p>
          </table:table-cell>
          <table:covered-table-cell table:style-name="ce1044"/>
          <table:table-cell table:style-name="ce373"/>
          <table:covered-table-cell table:number-columns-repeated="3" table:style-name="ce1044"/>
          <table:table-cell table:number-columns-repeated="1017"/>
        </table:table-row>
        <table:table-row table:style-name="ro43">
          <table:table-cell table:style-name="ce1046" office:value-type="string" calcext:value-type="string" table:number-columns-spanned="6" table:number-rows-spanned="1">
            <text:p>TOTAL</text:p>
          </table:table-cell>
          <table:covered-table-cell table:number-columns-repeated="5" table:style-name="ce1044"/>
          <table:table-cell table:style-name="ce371" table:formula="of:=[.G26]" office:value-type="float" office:value="0" calcext:value-type="float">
            <text:p>- </text:p>
          </table:table-cell>
          <table:table-cell table:number-columns-repeated="1017"/>
        </table:table-row>
        <table:table-row table:style-name="ro54">
          <table:table-cell table:style-name="ce1044" table:number-columns-repeated="7"/>
          <table:table-cell table:number-columns-repeated="1017"/>
        </table:table-row>
        <table:table-row table:style-name="ro43">
          <table:table-cell table:style-name="ce1044" table:number-columns-repeated="7"/>
          <table:table-cell table:number-columns-repeated="1017"/>
        </table:table-row>
        <table:table-row table:style-name="ro43">
          <table:table-cell table:style-name="ce431" office:value-type="string" calcext:value-type="string">
            <text:p>ÁREAS</text:p>
          </table:table-cell>
          <table:table-cell table:style-name="ce431" office:value-type="string" calcext:value-type="string">
            <text:p>PRODUTIVIDADE</text:p>
          </table:table-cell>
          <table:table-cell table:style-name="ce431" office:value-type="string" calcext:value-type="string">
            <text:p>ÁREA M2</text:p>
          </table:table-cell>
          <table:table-cell table:style-name="ce431" office:value-type="string" calcext:value-type="string">
            <text:p>VALOR M2</text:p>
          </table:table-cell>
          <table:table-cell table:style-name="ce431" office:value-type="string" calcext:value-type="string">
            <text:p>TOTAL</text:p>
          </table:table-cell>
          <table:table-cell table:style-name="ce1044" table:number-columns-repeated="2"/>
          <table:table-cell table:number-columns-repeated="1017"/>
        </table:table-row>
        <table:table-row table:style-name="ro43">
          <table:table-cell table:style-name="ce359" office:value-type="string" calcext:value-type="string">
            <text:p>ÁREAS INTERNAS</text:p>
          </table:table-cell>
          <table:table-cell table:style-name="ce359" office:value-type="float" office:value="1200" calcext:value-type="float">
            <text:p>1200</text:p>
          </table:table-cell>
          <table:table-cell table:style-name="ce368" office:value-type="float" office:value="7679.81" calcext:value-type="float">
            <text:p>7.680</text:p>
          </table:table-cell>
          <table:table-cell table:style-name="ce374" table:formula="of:=[.D10]" office:value-type="float" office:value="2.80418536763364" calcext:value-type="float">
            <text:p>2,80 </text:p>
          </table:table-cell>
          <table:table-cell table:style-name="ce376" table:formula="of:=[.B32]*[.D32]" office:value-type="float" office:value="3365.02244116037" calcext:value-type="float">
            <text:p>3.365,02 </text:p>
          </table:table-cell>
          <table:table-cell table:style-name="ce1044" table:number-columns-repeated="2"/>
          <table:table-cell table:number-columns-repeated="1017"/>
        </table:table-row>
        <table:table-row table:style-name="ro43">
          <table:table-cell table:style-name="ce359" office:value-type="string" calcext:value-type="string">
            <text:p>ÁREAS EXTERNAS</text:p>
          </table:table-cell>
          <table:table-cell table:style-name="ce368" office:value-type="float" office:value="2700" calcext:value-type="float">
            <text:p>2.700</text:p>
          </table:table-cell>
          <table:table-cell table:style-name="ce368" office:value-type="float" office:value="9611.33" calcext:value-type="float">
            <text:p>9.611</text:p>
          </table:table-cell>
          <table:table-cell table:style-name="ce374" table:formula="of:=[.D19]" office:value-type="float" office:value="1.24630460783718" calcext:value-type="float">
            <text:p>1,25 </text:p>
          </table:table-cell>
          <table:table-cell table:style-name="ce376" table:formula="of:=[.B33]*[.D33]" office:value-type="float" office:value="3365.02244116037" calcext:value-type="float">
            <text:p>3.365,02 </text:p>
          </table:table-cell>
          <table:table-cell table:style-name="ce1044" table:number-columns-repeated="2"/>
          <table:table-cell table:number-columns-repeated="1017"/>
        </table:table-row>
        <table:table-row table:style-name="ro43">
          <table:table-cell table:style-name="ce359" office:value-type="string" calcext:value-type="string">
            <text:p>ESQUADRIA EXTERNA</text:p>
          </table:table-cell>
          <table:table-cell table:style-name="ce359" office:value-type="float" office:value="320" calcext:value-type="float">
            <text:p>320</text:p>
          </table:table-cell>
          <table:table-cell table:style-name="ce359" office:value-type="float" office:value="443.41" calcext:value-type="float">
            <text:p>443,41</text:p>
          </table:table-cell>
          <table:table-cell table:style-name="ce374" table:formula="of:=[.G28]" office:value-type="float" office:value="0" calcext:value-type="float">
            <text:p>- </text:p>
          </table:table-cell>
          <table:table-cell table:style-name="ce376" table:formula="of:=[.B34]*[.D34]" office:value-type="float" office:value="0" calcext:value-type="float">
            <text:p>-00 </text:p>
          </table:table-cell>
          <table:table-cell table:style-name="ce1044" table:number-columns-repeated="2"/>
          <table:table-cell table:number-columns-repeated="1017"/>
        </table:table-row>
        <table:table-row table:style-name="ro43">
          <table:table-cell table:style-name="ce1044" table:number-columns-repeated="4"/>
          <table:table-cell table:style-name="ce377"/>
          <table:table-cell table:style-name="ce1044" table:number-columns-repeated="2"/>
          <table:table-cell table:number-columns-repeated="1017"/>
        </table:table-row>
        <table:table-row table:style-name="ro43">
          <table:table-cell table:style-name="ce360" table:number-columns-repeated="7"/>
          <table:table-cell table:number-columns-repeated="1017"/>
        </table:table-row>
        <table:table-row table:style-name="ro43" table:number-rows-repeated="1048539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Resumo" table:style-name="ta11">
        <table:table-column table:style-name="co25" table:default-cell-style-name="ce733"/>
        <table:table-column table:style-name="co35" table:default-cell-style-name="ce733"/>
        <table:table-column table:style-name="co36" table:default-cell-style-name="ce733"/>
        <table:table-column table:style-name="co25" table:number-columns-repeated="2" table:default-cell-style-name="ce733"/>
        <table:table-column table:style-name="co37" table:default-cell-style-name="ce733"/>
        <table:table-column table:style-name="co25" table:number-columns-repeated="1004" table:default-cell-style-name="ce733"/>
        <table:table-column table:style-name="co8" table:default-cell-style-name="ce733"/>
        <table:table-row table:style-name="ro43">
          <table:table-cell table:style-name="ce443" office:value-type="string" calcext:value-type="string" table:number-columns-spanned="6" table:number-rows-spanned="1">
            <text:p>RESUMO DOS PREÇOS</text:p>
          </table:table-cell>
          <table:covered-table-cell table:number-columns-repeated="4" table:style-name="ce443"/>
          <table:covered-table-cell table:style-name="ce1101"/>
          <table:table-cell table:number-columns-repeated="1005"/>
        </table:table-row>
        <table:table-row table:style-name="ro38">
          <table:table-cell table:style-name="ce1087" office:value-type="string" calcext:value-type="string">
            <text:p>ITEM</text:p>
          </table:table-cell>
          <table:table-cell table:style-name="ce1087" office:value-type="string" calcext:value-type="string">
            <text:p>CARGO/FUNÇÕES</text:p>
          </table:table-cell>
          <table:table-cell table:style-name="ce1087" office:value-type="string" calcext:value-type="string">
            <text:p>QUANTIDADES</text:p>
          </table:table-cell>
          <table:table-cell table:style-name="ce1087" office:value-type="string" calcext:value-type="string">
            <text:p>Valor Total Unitário (R$)</text:p>
          </table:table-cell>
          <table:table-cell table:style-name="ce1087" office:value-type="string" calcext:value-type="string">
            <text:p>Valor Total Mensal (R$)</text:p>
          </table:table-cell>
          <table:table-cell table:style-name="ce1087" office:value-type="string" calcext:value-type="string">
            <text:p>Valor Total Anual (R$)</text:p>
          </table:table-cell>
          <table:table-cell table:number-columns-repeated="1005"/>
        </table:table-row>
        <table:table-row table:style-name="ro43">
          <table:table-cell table:style-name="ce1088" office:value-type="float" office:value="1" calcext:value-type="float">
            <text:p>1</text:p>
          </table:table-cell>
          <table:table-cell table:style-name="ce1092" office:value-type="string" calcext:value-type="string">
            <text:p>ARTIFICE</text:p>
          </table:table-cell>
          <table:table-cell table:style-name="ce752" office:value-type="float" office:value="1" calcext:value-type="float">
            <text:p>1</text:p>
          </table:table-cell>
          <table:table-cell table:style-name="ce1096" table:formula="of:=[$ARTÍFICE.E137]" office:value-type="currency" office:currency="BRL" office:value="4642.87684729064" calcext:value-type="currency">
            <text:p>R$ 4.642,88</text:p>
          </table:table-cell>
          <table:table-cell table:style-name="ce1099" table:formula="of:=[.D3]*[.C3]" office:value-type="currency" office:currency="BRL" office:value="4642.87684729064" calcext:value-type="currency">
            <text:p>R$ 4.642,88</text:p>
          </table:table-cell>
          <table:table-cell table:style-name="ce1102" table:formula="of:=[.E3]*12" office:value-type="currency" office:currency="BRL" office:value="55714.5221674877" calcext:value-type="currency">
            <text:p>R$ 55.714,52</text:p>
          </table:table-cell>
          <table:table-cell table:number-columns-repeated="1005"/>
        </table:table-row>
        <table:table-row table:style-name="ro5">
          <table:table-cell table:style-name="ce1089" office:value-type="float" office:value="2" calcext:value-type="float">
            <text:p>2</text:p>
          </table:table-cell>
          <table:table-cell table:style-name="ce1093" office:value-type="string" calcext:value-type="string">
            <text:p>MOTORISTA RODOVIÁRIO</text:p>
          </table:table-cell>
          <table:table-cell table:style-name="ce752" office:value-type="float" office:value="2" calcext:value-type="float">
            <text:p>2</text:p>
          </table:table-cell>
          <table:table-cell table:style-name="ce1096" table:formula="of:=[$'MOTORISTA RODOVIÁRIO_D'.E137]" office:value-type="currency" office:currency="BRL" office:value="6466.91243459223" calcext:value-type="currency">
            <text:p>R$ 6.466,91</text:p>
          </table:table-cell>
          <table:table-cell table:style-name="ce1099" table:formula="of:=[.D4]*[.C4]" office:value-type="currency" office:currency="BRL" office:value="12933.8248691845" calcext:value-type="currency">
            <text:p>R$ 12.933,82</text:p>
          </table:table-cell>
          <table:table-cell table:style-name="ce1102" table:formula="of:=[.E4]*12" office:value-type="currency" office:currency="BRL" office:value="155205.898430213" calcext:value-type="currency">
            <text:p>R$ 155.205,90</text:p>
          </table:table-cell>
          <table:table-cell table:number-columns-repeated="1005"/>
        </table:table-row>
        <table:table-row table:style-name="ro5">
          <table:table-cell table:style-name="ce1089" office:value-type="float" office:value="3" calcext:value-type="float">
            <text:p>3</text:p>
          </table:table-cell>
          <table:table-cell table:style-name="ce1093" office:value-type="string" calcext:value-type="string">
            <text:p>RECEPCIONISTA -III</text:p>
          </table:table-cell>
          <table:table-cell table:style-name="ce752" office:value-type="float" office:value="6" calcext:value-type="float">
            <text:p>6</text:p>
          </table:table-cell>
          <table:table-cell table:style-name="ce1096" table:formula="of:=[$'RECEPCIONISTA III'.E137]" office:value-type="currency" office:currency="BRL" office:value="3729.39025725233" calcext:value-type="currency">
            <text:p>R$ 3.729,39</text:p>
          </table:table-cell>
          <table:table-cell table:style-name="ce1099" table:formula="of:=[.D5]*[.C5]" office:value-type="currency" office:currency="BRL" office:value="22376.341543514" calcext:value-type="currency">
            <text:p>R$ 22.376,34</text:p>
          </table:table-cell>
          <table:table-cell table:style-name="ce1102" table:formula="of:=[.E5]*12" office:value-type="currency" office:currency="BRL" office:value="268516.098522167" calcext:value-type="currency">
            <text:p>R$ 268.516,10</text:p>
          </table:table-cell>
          <table:table-cell table:number-columns-repeated="1005"/>
        </table:table-row>
        <table:table-row table:style-name="ro43">
          <table:table-cell table:style-name="ce1089" office:value-type="float" office:value="4" calcext:value-type="float">
            <text:p>4</text:p>
          </table:table-cell>
          <table:table-cell table:style-name="ce1093" office:value-type="string" calcext:value-type="string">
            <text:p>RECEPCIONISTA -V</text:p>
          </table:table-cell>
          <table:table-cell table:style-name="ce752" office:value-type="float" office:value="1" calcext:value-type="float">
            <text:p>1</text:p>
          </table:table-cell>
          <table:table-cell table:style-name="ce1096" table:formula="of:=[$'RECEPCIONISTA V'.E137]" office:value-type="currency" office:currency="BRL" office:value="4974.67761357417" calcext:value-type="currency">
            <text:p>R$ 4.974,68</text:p>
          </table:table-cell>
          <table:table-cell table:style-name="ce1099" table:formula="of:=[.D6]*[.C6]" office:value-type="currency" office:currency="BRL" office:value="4974.67761357417" calcext:value-type="currency">
            <text:p>R$ 4.974,68</text:p>
          </table:table-cell>
          <table:table-cell table:style-name="ce1102" table:formula="of:=[.E6]*12" office:value-type="currency" office:currency="BRL" office:value="59696.13136289" calcext:value-type="currency">
            <text:p>R$ 59.696,13</text:p>
          </table:table-cell>
          <table:table-cell table:number-columns-repeated="1005"/>
        </table:table-row>
        <table:table-row table:style-name="ro5">
          <table:table-cell table:style-name="ce1089" office:value-type="float" office:value="5" calcext:value-type="float">
            <text:p>5</text:p>
          </table:table-cell>
          <table:table-cell table:style-name="ce1093" office:value-type="string" calcext:value-type="string">
            <text:p>SERVENTE</text:p>
          </table:table-cell>
          <table:table-cell table:style-name="ce752" office:value-type="float" office:value="4" calcext:value-type="float">
            <text:p>4</text:p>
          </table:table-cell>
          <table:table-cell table:style-name="ce1096" table:formula="of:=[$SERVENTE.E137]" office:value-type="currency" office:currency="BRL" office:value="3365.02244116037" calcext:value-type="currency">
            <text:p>R$ 3.365,02</text:p>
          </table:table-cell>
          <table:table-cell table:style-name="ce1099" table:formula="of:=[.D7]*[.C7]" office:value-type="currency" office:currency="BRL" office:value="13460.0897646415" calcext:value-type="currency">
            <text:p>R$ 13.460,09</text:p>
          </table:table-cell>
          <table:table-cell table:style-name="ce1102" table:formula="of:=[.E7]*12" office:value-type="currency" office:currency="BRL" office:value="161521.077175698" calcext:value-type="currency">
            <text:p>R$ 161.521,08</text:p>
          </table:table-cell>
          <table:table-cell table:number-columns-repeated="1005"/>
        </table:table-row>
        <table:table-row table:style-name="ro5">
          <table:table-cell table:style-name="ce1089" office:value-type="float" office:value="6" calcext:value-type="float">
            <text:p>6</text:p>
          </table:table-cell>
          <table:table-cell table:style-name="ce1093" office:value-type="string" calcext:value-type="string">
            <text:p>TRABALHADOR AUX. DE CAMPO</text:p>
          </table:table-cell>
          <table:table-cell table:style-name="ce752" office:value-type="float" office:value="3" calcext:value-type="float">
            <text:p>3</text:p>
          </table:table-cell>
          <table:table-cell table:style-name="ce1096" table:formula="of:=[$'AUXILIAR DE CAMPO'.E137]" office:value-type="currency" office:currency="BRL" office:value="3365.02244116037" calcext:value-type="currency">
            <text:p>R$ 3.365,02</text:p>
          </table:table-cell>
          <table:table-cell table:style-name="ce1099" table:formula="of:=[.D8]*[.C8]" office:value-type="currency" office:currency="BRL" office:value="10095.0673234811" calcext:value-type="currency">
            <text:p>R$ 10.095,07</text:p>
          </table:table-cell>
          <table:table-cell table:style-name="ce1102" table:formula="of:=[.E8]*12" office:value-type="currency" office:currency="BRL" office:value="121140.807881773" calcext:value-type="currency">
            <text:p>R$ 121.140,81</text:p>
          </table:table-cell>
          <table:table-cell table:number-columns-repeated="1005"/>
        </table:table-row>
        <table:table-row table:style-name="ro5">
          <table:table-cell table:style-name="ce1087" office:value-type="string" calcext:value-type="string" table:number-columns-spanned="2" table:number-rows-spanned="1">
            <text:p>TOTAL MÃO DE OBRA</text:p>
          </table:table-cell>
          <table:covered-table-cell table:style-name="ce1094"/>
          <table:table-cell table:style-name="ce1087" table:formula="of:=SUM([.C3:.C8])" office:value-type="float" office:value="17" calcext:value-type="float">
            <text:p>17</text:p>
          </table:table-cell>
          <table:table-cell table:style-name="ce1087"/>
          <table:table-cell table:style-name="ce1100" table:formula="of:=SUM([.E3:.E8])" office:value-type="currency" office:currency="BRL" office:value="68482.8779616858" calcext:value-type="currency">
            <text:p>R$ 68.482,88</text:p>
          </table:table-cell>
          <table:table-cell table:style-name="ce1100" table:formula="of:=SUM([.F3:.F8])" office:value-type="currency" office:currency="BRL" office:value="821794.53554023" calcext:value-type="currency">
            <text:p>R$ 821.794,54</text:p>
          </table:table-cell>
          <table:table-cell table:number-columns-repeated="1005"/>
        </table:table-row>
        <table:table-row table:style-name="ro43">
          <table:table-cell table:style-name="ce1090" table:number-columns-repeated="6"/>
          <table:table-cell table:number-columns-repeated="1005"/>
        </table:table-row>
        <table:table-row table:style-name="ro43">
          <table:table-cell table:style-name="ce1087" office:value-type="string" calcext:value-type="string" table:number-columns-spanned="6" table:number-rows-spanned="1">
            <text:p>MATERIAIS</text:p>
          </table:table-cell>
          <table:covered-table-cell table:style-name="ce1094"/>
          <table:covered-table-cell table:style-name="ce1095"/>
          <table:covered-table-cell table:style-name="ce1097"/>
          <table:covered-table-cell table:style-name="ce1097" office:value-type="string" calcext:value-type="string">
            <text:p>Valor Total Mensal (R$)</text:p>
          </table:covered-table-cell>
          <table:covered-table-cell table:style-name="ce1097" office:value-type="string" calcext:value-type="string">
            <text:p>Valor Total Anual (R$)</text:p>
          </table:covered-table-cell>
          <table:table-cell table:number-columns-repeated="1005"/>
        </table:table-row>
        <table:table-row table:style-name="ro53">
          <table:table-cell table:style-name="ce1087" office:value-type="string" calcext:value-type="string" table:number-columns-spanned="4" table:number-rows-spanned="1">
            <text:p>SERVIÇOS</text:p>
          </table:table-cell>
          <table:covered-table-cell table:number-columns-repeated="2" table:style-name="ce1088"/>
          <table:covered-table-cell table:style-name="ce1098"/>
          <table:table-cell table:style-name="ce1087" office:value-type="string" calcext:value-type="string">
            <text:p>Valor Estimado Mensal (R$)</text:p>
          </table:table-cell>
          <table:table-cell table:style-name="ce1087" office:value-type="string" calcext:value-type="string">
            <text:p>Valor Estimado Anual (R$)</text:p>
          </table:table-cell>
          <table:table-cell table:number-columns-repeated="1005"/>
        </table:table-row>
        <table:table-row table:style-name="ro1">
          <table:table-cell table:style-name="ce924" office:value-type="string" calcext:value-type="string" table:number-columns-spanned="4" table:number-rows-spanned="1">
            <text:p>Limpeza</text:p>
          </table:table-cell>
          <table:covered-table-cell table:number-columns-repeated="2" table:style-name="ce1088"/>
          <table:covered-table-cell table:style-name="ce1098"/>
          <table:table-cell table:style-name="ce1099" table:formula="of:=[$Materiais.F61]" office:value-type="currency" office:currency="BRL" office:value="0" calcext:value-type="currency">
            <text:p>R$ 0,00</text:p>
          </table:table-cell>
          <table:table-cell table:style-name="ce1103" table:formula="of:=[.E13]*12" office:value-type="currency" office:currency="BRL" office:value="0" calcext:value-type="currency">
            <text:p>R$ 0,00</text:p>
          </table:table-cell>
          <table:table-cell table:number-columns-repeated="1005"/>
        </table:table-row>
        <table:table-row table:style-name="ro1">
          <table:table-cell table:style-name="ce1087" office:value-type="string" calcext:value-type="string" table:number-columns-spanned="4" table:number-rows-spanned="1">
            <text:p>TOTAL DOS MATERIAIS</text:p>
          </table:table-cell>
          <table:covered-table-cell table:style-name="ce1094"/>
          <table:covered-table-cell table:style-name="ce1087" table:formula="of:=SUM([.C9:.C13])" office:value-type="float" office:value="17" calcext:value-type="float">
            <text:p>17</text:p>
          </table:covered-table-cell>
          <table:covered-table-cell table:style-name="ce1087"/>
          <table:table-cell table:style-name="ce1100" table:formula="of:=[.E13]" office:value-type="currency" office:currency="BRL" office:value="0" calcext:value-type="currency">
            <text:p>R$ 0,00</text:p>
          </table:table-cell>
          <table:table-cell table:style-name="ce1100" table:formula="of:=[.F13]" office:value-type="currency" office:currency="BRL" office:value="0" calcext:value-type="currency">
            <text:p>R$ 0,00</text:p>
          </table:table-cell>
          <table:table-cell table:number-columns-repeated="1005"/>
        </table:table-row>
        <table:table-row table:style-name="ro43">
          <table:table-cell table:style-name="ce1090" table:number-columns-repeated="6"/>
          <table:table-cell table:number-columns-repeated="1005"/>
        </table:table-row>
        <table:table-row table:style-name="ro43">
          <table:table-cell table:style-name="ce1091" office:value-type="string" calcext:value-type="string" table:number-columns-spanned="6" table:number-rows-spanned="1">
            <text:p>TOTALIZAÇÃO (SERVIÇOS + MATERIAIS)</text:p>
          </table:table-cell>
          <table:covered-table-cell table:number-columns-repeated="3" table:style-name="ce1091"/>
          <table:covered-table-cell table:style-name="ce1091" office:value-type="string" calcext:value-type="string">
            <text:p>Valor Total Mensal (R$)</text:p>
          </table:covered-table-cell>
          <table:covered-table-cell table:style-name="ce1104" office:value-type="string" calcext:value-type="string">
            <text:p>Valor Total Anual (R$)</text:p>
          </table:covered-table-cell>
          <table:table-cell table:number-columns-repeated="1005"/>
        </table:table-row>
        <table:table-row table:style-name="ro38">
          <table:table-cell table:style-name="ce1087" office:value-type="string" calcext:value-type="string" table:number-columns-spanned="4" table:number-rows-spanned="1">
            <text:p>SERVIÇOS</text:p>
          </table:table-cell>
          <table:covered-table-cell table:number-columns-repeated="2" table:style-name="ce1088"/>
          <table:covered-table-cell table:style-name="ce1098"/>
          <table:table-cell table:style-name="ce1087" office:value-type="string" calcext:value-type="string">
            <text:p>Valor Estimado Mensal (R$)</text:p>
          </table:table-cell>
          <table:table-cell table:style-name="ce1087" office:value-type="string" calcext:value-type="string">
            <text:p>Valor Estimado Anual (R$)</text:p>
          </table:table-cell>
          <table:table-cell table:number-columns-repeated="1005"/>
        </table:table-row>
        <table:table-row table:style-name="ro5">
          <table:table-cell table:style-name="ce924" office:value-type="string" calcext:value-type="string" table:number-columns-spanned="4" table:number-rows-spanned="1">
            <text:p>Mão de obra</text:p>
          </table:table-cell>
          <table:covered-table-cell table:number-columns-repeated="2" table:style-name="ce1088"/>
          <table:covered-table-cell table:style-name="ce1098"/>
          <table:table-cell table:style-name="ce1099" table:formula="of:=[.E9]" office:value-type="currency" office:currency="BRL" office:value="68482.8779616858" calcext:value-type="currency">
            <text:p>R$ 68.482,88</text:p>
          </table:table-cell>
          <table:table-cell table:style-name="ce1103" table:formula="of:=[.F9]" office:value-type="currency" office:currency="BRL" office:value="821794.53554023" calcext:value-type="currency">
            <text:p>R$ 821.794,54</text:p>
          </table:table-cell>
          <table:table-cell table:number-columns-repeated="1005"/>
        </table:table-row>
        <table:table-row table:style-name="ro43">
          <table:table-cell table:style-name="ce924" office:value-type="string" calcext:value-type="string" table:number-columns-spanned="4" table:number-rows-spanned="1">
            <text:p>Materiais</text:p>
          </table:table-cell>
          <table:covered-table-cell table:number-columns-repeated="2" table:style-name="ce1088"/>
          <table:covered-table-cell table:style-name="ce1098"/>
          <table:table-cell table:style-name="ce1099" table:formula="of:=[.E14]" office:value-type="currency" office:currency="BRL" office:value="0" calcext:value-type="currency">
            <text:p>R$ 0,00</text:p>
          </table:table-cell>
          <table:table-cell table:style-name="ce1103" table:formula="of:=[.F14]" office:value-type="currency" office:currency="BRL" office:value="0" calcext:value-type="currency">
            <text:p>R$ 0,00</text:p>
          </table:table-cell>
          <table:table-cell table:number-columns-repeated="1005"/>
        </table:table-row>
        <table:table-row table:style-name="ro5">
          <table:table-cell table:style-name="ce1087" office:value-type="string" calcext:value-type="string" table:number-columns-spanned="4" table:number-rows-spanned="1">
            <text:p>TOTAL</text:p>
          </table:table-cell>
          <table:covered-table-cell table:style-name="ce1094"/>
          <table:covered-table-cell table:style-name="ce1087" table:formula="of:=SUM([.C14:.C18])" office:value-type="float" office:value="17" calcext:value-type="float">
            <text:p>17</text:p>
          </table:covered-table-cell>
          <table:covered-table-cell table:style-name="ce1087"/>
          <table:table-cell table:style-name="ce1100" table:formula="of:=SUM([.E18:.E19])" office:value-type="currency" office:currency="BRL" office:value="68482.8779616858" calcext:value-type="currency">
            <text:p>R$ 68.482,88</text:p>
          </table:table-cell>
          <table:table-cell table:style-name="ce1100" table:formula="of:=SUM([.F18:.F19])" office:value-type="currency" office:currency="BRL" office:value="821794.53554023" calcext:value-type="currency">
            <text:p>R$ 821.794,54</text:p>
          </table:table-cell>
          <table:table-cell table:number-columns-repeated="1005"/>
        </table:table-row>
        <table:table-row table:style-name="ro43" table:number-rows-repeated="1048555">
          <table:table-cell table:number-columns-repeated="1011"/>
        </table:table-row>
        <table:table-row table:style-name="ro43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roman" style:font-pitch="variable"/>
    <style:font-face style:name="Cambria" svg:font-family="Cambria" style:font-family-generic="roman"/>
    <style:font-face style:name="Cambria1" svg:font-family="Cambria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family-generic="roman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number:number-style style:name="N127">
      <number:text>-</number:text>
      <number:number number:decimal-places="0" number:min-decimal-places="0" number:min-integer-digits="0"/>
      <number:text> </number:text>
    </number:number-style>
    <number:number-style style:name="N133">
      <number:number number:decimal-places="6" number:min-decimal-places="6" number:min-integer-digits="1"/>
    </number:number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35">
      <number:text> R$ (</number:text>
      <number:number number:decimal-places="2" number:min-decimal-places="2" number:min-integer-digits="1" number:grouping="true"/>
      <number:text>)</number:text>
    </number:number-style>
    <number:number-style style:name="N136">
      <number:text> R$ -</number:text>
      <number:number number:decimal-places="0" number:min-decimal-places="0" number:min-integer-digits="0"/>
      <number:text> </number:text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/>
      <number:text>/</number:text>
      <number:month number:textual="true"/>
      <number:text>/</number:text>
      <number:year/>
    </number:date-style>
    <number:number-style style:name="N15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/</number:text>
      <number:month number:textual="true"/>
    </number:date-style>
    <number:date-style style:name="N160">
      <number:month number:textual="true"/>
      <number:text>/</number:text>
      <number:year/>
    </number:date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/>
      <number:text>:</number:text>
      <number:minutes number:style="long"/>
      <number:text> </number:text>
      <number:am-pm/>
    </number:time-style>
    <number:percentage-style style:name="N165">
      <number:number number:decimal-places="9" number:min-decimal-places="9" number:min-integer-digits="1"/>
      <number:text>%</number:text>
    </number:percentag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">
      <number:number number:decimal-places="1" number:min-decimal-places="1" number:min-integer-digits="1" number:grouping="true"/>
    </number:number-style>
    <number:date-style style:name="N16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">
      <number:text>-R$ </number:text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91">
      <number:number number:decimal-places="3" number:min-decimal-places="3" number:min-integer-digits="1"/>
      <number:text>%</number:text>
    </number:percentage-style>
    <number:number-style style:name="N192">
      <number:number number:decimal-places="6" number:min-decimal-places="6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number-style style:name="N194">
      <number:number number:decimal-places="9" number:min-decimal-places="9" number:min-integer-digits="1" number:grouping="true"/>
    </number:number-style>
    <number:number-style style:name="N19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5" number:min-decimal-places="5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7" number:min-decimal-places="7" number:min-integer-digits="1"/>
    </number:number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4" number:min-decimal-places="4" number:min-integer-digits="1"/>
      <number:text>%</number:text>
    </number:percentage-style>
    <number:number-style style:name="N2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(</number:text>
      <number:number number:decimal-places="2" number:min-decimal-places="2" number:min-integer-digits="1" number:grouping="true"/>
      <number:text>)</number:text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R$ 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number:min-decimal-places="1" number:min-integer-digits="1"/>
      <number:text>%</number:text>
    </number:percentage-style>
    <number:date-style style:name="N10114" number:language="pt" number:country="BR"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6cm" fo:margin-right="0.6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TORISTA_20_RODOVIÁRIO_5f_D" style:display-name="PageStyle_MOTORISTA RODOVIÁRIO_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ENTE" style:display-name="PageStyle_SERVE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ÍFICE" style:display-name="PageStyle_ARTÍF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PCIONISTA" style:display-name="PageStyle_RECEPCIONI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is" style:display-name="PageStyle_Materiai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" style:display-name="PageStyle_Uniform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uipamentos" style:display-name="PageStyle_Equipamen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árias_20_de_20_motoristas" style:display-name="PageStyle_Diárias de motorist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XILIAR_20_DE_20_CAMPO" style:display-name="PageStyle_AUXILIAR DE CAMP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dade_20_de_20_Medida_20_-_20_Exemplo" style:display-name="PageStyle_Unidade de Medida - Exemp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8:24:01.470000000</meta:creation-date>
    <dc:language>pt-BR</dc:language>
    <meta:editing-cycles>21</meta:editing-cycles>
    <meta:editing-duration>PT2H47M31S</meta:editing-duration>
    <meta:generator>LibreOffice/7.5.1.2$Windows_X86_64 LibreOffice_project/fcbaee479e84c6cd81291587d2ee68cba099e129</meta:generator>
    <dc:date>2023-11-22T14:48:17.588000000</dc:date>
    <meta:document-statistic meta:table-count="14" meta:cell-count="3104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