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Hei" svg:font-family="SimHei" style:font-family-generic="modern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text-underline-style="none" style:font-size-asian="11pt" style:font-name-complex="Arial" style:font-size-complex="11pt"/>
    </style:style>
    <style:style style:name="T6" style:family="text">
      <style:text-properties style:use-window-font-color="true" loext:opacity="0%" style:font-name="Arial" fo:font-size="11pt" fo:language="pt" fo:country="BR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7" style:family="text">
      <style:text-properties style:use-window-font-color="true" loext:opacity="0%" style:font-name="Arial" fo:font-size="11pt" fo:language="pt" fo:country="BR" style:text-underline-style="none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style:text-underline-style="none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DECLARAÇÃO DE ORIGEM DOS PRODUTOS</text:p>
      <text:p text:style-name="P3">(Fornecedor Individual)</text:p>
      <text:p text:style-name="P5"/>
      <text:p text:style-name="P2"><text:span text:style-name="T1">Declaro, para os devidos fins, que os gêneros alimentícios a serem fornecidos ao Instituto Federal de Educação, Ciência e Tecnologia Baiano – </text:span><text:span text:style-name="T2">Campus </text:span><text:span text:style-name="T3">Teixeira de Freitas</text:span><text:span text:style-name="T1">, constantes no Projeto de Venda apresentado para participação na Chamada Pública nº 001/20</text:span><text:span text:style-name="T6">22</text:span><text:span text:style-name="T1">, proces</text:span><text:span text:style-name="T8">so </text:span><text:span text:style-name="T9">23334.251636.2022-65</text:span><text:span text:style-name="T8">, </text:span><text:span text:style-name="T1">são oriundos de produção própria do participante abaixo descrito.</text:span></text:p>
      <text:p text:style-name="P6"/>
      <text:p text:style-name="P6"><text:tab/>Nome do produtor:<text:tab/>__________________________________________________</text:p>
      <text:p text:style-name="P2"><text:span text:style-name="T4"><text:s text:c="13"/></text:span><text:span text:style-name="T1">Número da DAP:<text:tab/>__________________________________________________</text:span></text:p>
      <text:p text:style-name="P6"/>
      <text:p text:style-name="P1"><text:span text:style-name="T1">____________________________, _________ de</text:span><text:span text:style-name="T8"> _________________</text:span><text:span text:style-name="T1"> de 20</text:span><text:span text:style-name="T6">22</text:span><text:span text:style-name="T1">.</text:span></text:p>
      <text:p text:style-name="P5"/>
      <text:p text:style-name="P7">________________________________________</text:p>
      <text:p text:style-name="P7">Produto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/text:p>
      <text:p text:style-name="P3">DECLARAÇÃO DE ORIGEM DOS PRODUTOS</text:p>
      <text:p text:style-name="P3">(Grupos Informais)</text:p>
      <text:p text:style-name="P5"/>
      <text:p text:style-name="P2"><text:span text:style-name="T1">Declaro, para os devidos fins, que os gêneros alimentícios a serem fornecidos ao Instituto Federal de Educação, Ciência e Tecnologia Baiano – </text:span><text:span text:style-name="T2">Campus </text:span><text:span text:style-name="T3">Teixeira de Freitas</text:span><text:span text:style-name="T1">, constantes no Projeto de Venda apresentado para participação na </text:span><text:span text:style-name="T5">Chamada Pública nº 001/20</text:span><text:span text:style-name="T7">22</text:span><text:span text:style-name="T5">, processo </text:span><text:span text:style-name="T9">23334.251636.2022-65</text:span><text:span text:style-name="T1">, são produzidos pelos agricultores familiares relacionados no projeto de venda.</text:span></text:p>
      <text:p text:style-name="P6"/>
      <text:p text:style-name="P6">Nome do produtor/grupo:<text:tab/>__________________________________________________</text:p>
      <text:p text:style-name="P2"><text:span text:style-name="T4"><text:s text:c="13"/></text:span><text:span text:style-name="T1">Número da DAP:<text:tab/>__________________________________________________</text:span></text:p>
      <text:p text:style-name="P6"/>
      <text:p text:style-name="P1"><text:span text:style-name="T1">____________________________, ________ de</text:span><text:span text:style-name="T8"> _________________</text:span><text:span text:style-name="T1"> de 20</text:span><text:span text:style-name="T6">22</text:span><text:span text:style-name="T1">.</text:span></text:p>
      <text:p text:style-name="P5"/>
      <text:p text:style-name="P7">________________________________________</text:p>
      <text:p text:style-name="P7">Produtor</text:p>
      <text:p text:style-name="P7"/>
      <text:p text:style-name="P7"/>
      <text:p text:style-name="P8"/>
      <text:p text:style-name="P8">* Esta declaração deverá ser preenchida e assinada por cada agricultor relacionado no projeto de vend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oft-page-break/>DECLARAÇÃO DE ORIGEM DOS PRODUTOS</text:p>
      <text:p text:style-name="P3">(Grupo formal)</text:p>
      <text:p text:style-name="P5"/>
      <text:p text:style-name="P2"><text:span text:style-name="T1">Declaro, para os devidos fins, que os gêneros alimentícios a serem fornecidos ao Instituto Federal de Educação, Ciência e Tecnologia Baiano – </text:span><text:span text:style-name="T2">Campus </text:span><text:span text:style-name="T3">Teixeira de Freitas</text:span><text:span text:style-name="T1">, constantes no Projeto de Venda apresentado para participação na </text:span><text:span text:style-name="T5">Chamada Pública nº 001/20</text:span><text:span text:style-name="T7">22</text:span><text:span text:style-name="T5">, processo </text:span><text:span text:style-name="T9">23334.251636.2022-65</text:span><text:span text:style-name="T1">, são produzidos pelos associados relacionados no projeto de venda.</text:span></text:p>
      <text:p text:style-name="P6"/>
      <text:p text:style-name="P6"><text:tab/>Nome do grupo:<text:tab/>__________________________________________________</text:p>
      <text:p text:style-name="P2"><text:span text:style-name="T4"><text:s text:c="13"/></text:span><text:span text:style-name="T1">Número da DAP:<text:tab/>__________________________________________________</text:span></text:p>
      <text:p text:style-name="P6"><text:tab/>Número do CNPJ: <text:s text:c="5"/>__________________________________________________</text:p>
      <text:p text:style-name="P6"/>
      <text:p text:style-name="P1"><text:span text:style-name="T1">____________________________, __________ <text:s/>de</text:span><text:span text:style-name="T8"> _________________</text:span><text:span text:style-name="T1"> de 20</text:span><text:span text:style-name="T6">22</text:span><text:span text:style-name="T1">.</text:span></text:p>
      <text:p text:style-name="P5"/>
      <text:p text:style-name="P7">________________________________________</text:p>
      <text:p text:style-name="P7">Diretor ou Representante Legal</text:p>
      <text:p text:style-name="P7"/>
      <text:p text:style-name="P7"/>
      <text:p text:style-name="P8"/>
      <text:p text:style-name="P8">* Esta declaração deverá ser assinada apenas pelo diretor ou Representante Legal do Grupo Form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Hei" svg:font-family="SimHei" style:font-family-generic="modern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cm" fo:margin-bottom="0.6cm" style:contextual-spacing="false" fo:text-align="center" style:justify-single-word="false" fo:orphans="0" fo:widows="0" fo:keep-with-next="auto"/>
      <style:text-properties style:font-name="Ecofont Vera Sans" fo:font-family="'Ecofont Vera Sans'" style:font-family-generic="swiss" style:font-pitch="variable" fo:font-size="12pt" fo:font-weight="bold" style:font-name-asian="SimSun" style:font-family-asian="SimSun" style:font-pitch-asian="variable" style:font-size-asian="12pt" style:font-weight-asian="bold" style:font-name-complex="Tahoma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SimHei" fo:font-family="SimHei" style:font-family-generic="modern" fo:font-size="10pt" fo:language="en" fo:country="US" style:font-size-asian="10pt" style:font-name-complex="SimHei" style:font-family-complex="SimHei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zxx" fo:country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8T15:36:57</meta:creation-date>
    <dc:date>2022-08-15T16:49:24.324000000</dc:date>
    <meta:print-date>2017-06-13T15:46:00</meta:print-date>
    <meta:editing-cycles>23</meta:editing-cycles>
    <meta:editing-duration>P23DT23H45S</meta:editing-duration>
    <meta:document-statistic meta:table-count="0" meta:image-count="0" meta:object-count="0" meta:page-count="3" meta:paragraph-count="27" meta:word-count="255" meta:character-count="2333" meta:non-whitespace-character-count="2054"/>
    <meta:generator>LibreOffice/7.2.7.2$Windows_X86_64 LibreOffice_project/8d71d29d553c0f7dcbfa38fbfda25ee34cce99a2</meta:generator>
  </office:meta>
</office:document-meta>
</file>