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8A2874340AB62420B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top="0cm" fo:margin-bottom="0.353cm" style:contextual-spacing="false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weight="bold" style:font-name-asian="Calibri" style:language-asian="ar" style:country-asian="SA" style:font-weight-asian="bold" style:font-name-complex="Arial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Normal_20__28_Web_29_">
      <style:paragraph-properties fo:margin-top="0.494cm" fo:margin-bottom="0cm" style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em_20_Espaçamento">
      <style:paragraph-properties fo:line-height="200%" fo:text-align="justify" style:justify-single-word="false" style:writing-mode="lr-tb"/>
    </style:style>
    <style:style style:name="P7" style:family="paragraph" style:parent-style-name="Sem_20_Espaçamento">
      <style:paragraph-properties fo:line-height="200%" fo:text-align="end" style:justify-single-word="false" style:writing-mode="lr-tb"/>
    </style:style>
    <style:style style:name="P8" style:family="paragraph" style:parent-style-name="Sem_20_Espaçamento">
      <style:paragraph-properties fo:line-height="150%"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9" style:family="paragraph" style:parent-style-name="Sem_20_Espaçamento">
      <style:paragraph-properties fo:text-align="center" style:justify-single-word="false" style:writing-mode="lr-tb"/>
    </style:style>
    <style:style style:name="P10" style:family="paragraph" style:parent-style-name="Sem_20_Espaçamento">
      <style:paragraph-properties fo:text-align="center" style:justify-single-word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em_20_Espaçamento">
      <style:paragraph-properties fo:text-align="center" style:justify-single-word="false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em_20_Espaçamento">
      <style:paragraph-properties fo:line-height="150%" fo:text-align="justify" style:justify-single-word="false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em_20_Espaçamento">
      <style:paragraph-properties fo:text-align="justify" style:justify-single-word="false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em_20_Espaçamento">
      <style:paragraph-properties style:line-height-at-least="0.353cm" fo:text-align="center" style:justify-single-word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11.252cm"/>
        </style:tab-stops>
      </style:paragraph-properties>
    </style:style>
    <style:style style:name="P16" style:family="paragraph" style:parent-style-name="western">
      <style:paragraph-properties fo:margin-top="0cm" fo:margin-bottom="0cm" style:contextual-spacing="false" fo:text-align="justify" style:justify-single-word="false"/>
    </style:style>
    <style:style style:name="T1" style:family="text">
      <style:text-properties style:font-name="Arial" fo:font-weight="normal" style:font-name-asian="Calibri" style:language-asian="ar" style:country-asian="SA" style:font-weight-asian="normal" style:font-name-complex="Arial" style:font-weight-complex="norm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use-window-font-color="true" loext:opacity="0%" style:font-name="Arial" fo:font-size="12pt" fo:language="pt" fo:country="BR" fo:font-weight="normal" style:font-name-asian="Calibri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style:font-name="Arial" fo:font-size="11pt" fo:language="pt" fo:country="BR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" style:family="text">
      <style:text-properties style:font-name="Arial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fo:color="#0000ff" loext:opacity="100%"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>TERMO DE CREDENCIAMENTO</text:p>
      <text:p text:style-name="P2"><text:span text:style-name="T1">CHAMADA PÚBLICA N. 01/20</text:span><text:span text:style-name="T5">22 </text:span><text:span text:style-name="T1">– PNAE</text:span></text:p>
      <text:p text:style-name="P4"/>
      <text:p text:style-name="P6"><text:span text:style-name="T3">Eu, ____________________________________, matrícula SIAPE n. ____________________, presidente/membro da Comissão Especial de Compras da Agricultura Familiar – CECAF, constituída pela Portaria Interna n. </text:span><text:span text:style-name="T6">27</text:span><text:span text:style-name="T3"> de 31</text:span><text:span text:style-name="T6"> de março</text:span><text:span text:style-name="T3"> de 20</text:span><text:span text:style-name="T6">22</text:span><text:span text:style-name="T3">, CREDENCIEI, o(a) Sr(a). ______________________________________________________, portador(a) do RG/CPF n._______________________________________________, para representar o Grupo Formal/Grupo Informal/Fornecedor Individual________________________________________, inscrito no CPF/CNPJ sob o n.___________________________________________________, <text:s/>portador da DAP jurídica/física n. _________________________________________________, portador do número de telefone fixo ( <text:s text:c="3"/>) ____________________, telefone celular ( <text:s text:c="3"/>) ____________________ e e-mail ________________________________________________.</text:span></text:p>
      <text:p text:style-name="P7"/>
      <text:p text:style-name="P7"><text:span text:style-name="T3">_______________________________, __________ de ______________________ de 20</text:span><text:span text:style-name="T6">22</text:span><text:span text:style-name="T3">.</text:span></text:p>
      <text:p text:style-name="P8"/>
      <text:p text:style-name="P10">________________________________________</text:p>
      <text:p text:style-name="P9"><text:span text:style-name="T4">P</text:span><text:span text:style-name="T3">residente/Membro da CECAF</text:span></text:p>
      <text:p text:style-name="P11">SIAPE: ________________</text:p>
      <text:p text:style-name="P11"/>
      <text:p text:style-name="P12"/>
      <text:p text:style-name="P12">Eu, credenciado, devidamente qualificado acima, me responsabilizo, diante da legislação em vigor, pela veracidade das ofertas realizadas e dos documentos apresentados.</text:p>
      <text:p text:style-name="P13"/>
      <text:p text:style-name="P13"/>
      <text:p text:style-name="P11">CREDENCIADO/REPRESENTANTE/ PROPONENTE</text:p>
      <text:p text:style-name="P11">CPF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Marca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.494cm" fo:margin-bottom="0cm" style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Sem_20_Espaçamento">
      <style:paragraph-properties style:line-height-at-least="0.353cm" fo:text-align="center" style:justify-single-word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MP3" style:family="paragraph" style:parent-style-name="western">
      <style:paragraph-properties fo:margin-top="0cm" fo:margin-bottom="0cm" style:contextual-spacing="false" fo:text-align="justify" style:justify-single-word="false"/>
    </style:style>
    <style:style style:name="MP4" style:family="paragraph" style:parent-style-name="Footer">
      <style:paragraph-properties fo:margin-top="0cm" fo:margin-bottom="0.353cm" style:contextual-spacing="false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fo:color="#0000ff" loext:opacity="100%"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4cm" fo:margin-bottom="0.374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906cm" fo:margin-bottom="5.807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-0.781cm" svg:width="2.893cm" svg:height="2.432cm" draw:z-index="0"><draw:image xlink:href="Pictures/10000000000001900000018A2874340AB62420B0.png" xlink:type="simple" xlink:show="embed" xlink:actuate="onLoad" draw:mime-type="image/png"/></draw:frame></text:p>
        <text:p text:style-name="MP1"/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2">CAMPUS TEIXEIRA DE FREITAS</text:p>
      </style:header>
      <style:footer>
        <text:p text:style-name="MP3">_____________________________________________________________________________</text:p>
        <text:p text:style-name="MP3"><text:span text:style-name="MT1">Instituto Federal Baiano – IF BAIANO, Rod. Br 101, KM 882, Teixeira de Freitas-BA, Tel.: (73) 3665-1031 – CECAF – E-mail: </text:span><text:span text:style-name="MT2">cecaf</text:span><text:a xlink:type="simple" xlink:href="mailto:cgae@teixeira.ifbaiano.edu.br" text:style-name="Internet_20_link" text:visited-style-name="Visited_20_Internet_20_Link"><text:span text:style-name="Internet_20_link"><text:span text:style-name="MT1">@teixeira.ifbaiano.edu.br</text:span></text:span></text:a><text:span text:style-name="MT1"> 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sitante</meta:initial-creator>
    <meta:creation-date>2014-08-12T08:29:00</meta:creation-date>
    <dc:date>2022-08-15T16:51:09.453000000</dc:date>
    <meta:print-date>2017-06-14T09:25:00</meta:print-date>
    <meta:editing-cycles>44</meta:editing-cycles>
    <meta:editing-duration>PT2H30M53S</meta:editing-duration>
    <meta:document-statistic meta:table-count="0" meta:image-count="1" meta:object-count="0" meta:page-count="1" meta:paragraph-count="16" meta:word-count="157" meta:character-count="1646" meta:non-whitespace-character-count="1492"/>
    <meta:generator>LibreOffice/7.2.7.2$Windows_X86_64 LibreOffice_project/8d71d29d553c0f7dcbfa38fbfda25ee34cce99a2</meta:generator>
  </office:meta>
</office:document-meta>
</file>