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8A2874340AB62420B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pitch="variable"/>
    <style:font-face style:name="Cambria" svg:font-family="Cambria" style:font-family-generic="roman"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Noto Sans Symbols" svg:font-family="'Noto Sans Symbols'" style:font-pitch="variable"/>
    <style:font-face style:name="OpenSymbol" svg:font-family="OpenSymbol, 'Arial Unicode MS'" style:font-family-generic="roman" style:font-pitch="variable"/>
    <style:font-face style:name="OpenSymbol1" svg:font-family="OpenSymbol, 'Arial Unicode MS'" style:font-pitch="variable"/>
    <style:font-face style:name="Segoe UI" svg:font-family="'Segoe UI'" style:font-pitch="variable"/>
    <style:font-face style:name="SimSun" svg:font-family="SimSun" style:font-pitch="variable"/>
    <style:font-face style:name="Symbol" svg:font-family="Symbol" style:font-family-generic="roman" style:font-pitch="variable"/>
    <style:font-face style:name="Symbol1" svg:font-family="Symbol"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face style:name="Wingdings" svg:font-family="Wingdings" style:font-pitch="variable"/>
  </office:font-face-decls>
  <office:automatic-styles>
    <style:style style:name="Tabela1" style:family="table">
      <style:table-properties style:width="16.702cm" table:align="center" style:writing-mode="lr-tb"/>
    </style:style>
    <style:style style:name="Tabela1.A" style:family="table-column">
      <style:table-column-properties style:column-width="1.088cm"/>
    </style:style>
    <style:style style:name="Tabela1.C" style:family="table-column">
      <style:table-column-properties style:column-width="2.224cm"/>
    </style:style>
    <style:style style:name="Tabela1.D" style:family="table-column">
      <style:table-column-properties style:column-width="1.947cm"/>
    </style:style>
    <style:style style:name="Tabela1.E" style:family="table-column">
      <style:table-column-properties style:column-width="1cm"/>
    </style:style>
    <style:style style:name="Tabela1.F" style:family="table-column">
      <style:table-column-properties style:column-width="1.499cm"/>
    </style:style>
    <style:style style:name="Tabela1.G" style:family="table-column">
      <style:table-column-properties style:column-width="0.871cm"/>
    </style:style>
    <style:style style:name="Tabela1.H" style:family="table-column">
      <style:table-column-properties style:column-width="1.584cm"/>
    </style:style>
    <style:style style:name="Tabela1.I" style:family="table-column">
      <style:table-column-properties style:column-width="1.554cm"/>
    </style:style>
    <style:style style:name="Tabela1.J" style:family="table-column">
      <style:table-column-properties style:column-width="2.251cm"/>
    </style:style>
    <style:style style:name="Tabela1.K" style:family="table-column">
      <style:table-column-properties style:column-width="1.595cm"/>
    </style:style>
    <style:style style:name="Tabela1.1" style:family="table-row">
      <style:table-row-properties style:min-row-height="2.002cm" fo:keep-together="always"/>
    </style:style>
    <style:style style:name="Tabela1.A1" style:family="table-cell">
      <style:table-cell-properties style:vertical-align="top" fo:padding-left="0.095cm" fo:padding-right="0.097cm" fo:padding-top="0.097cm" fo:padding-bottom="0.097cm" fo:border-left="0.25pt solid #000000" fo:border-right="none" fo:border-top="0.25pt solid #000000" fo:border-bottom="0.25pt solid #000000" style:writing-mode="lr-tb"/>
    </style:style>
    <style:style style:name="Tabela1.K1" style:family="table-cell">
      <style:table-cell-properties style:vertical-align="top" fo:padding-left="0.095cm" fo:padding-right="0.097cm" fo:padding-top="0.097cm" fo:padding-bottom="0.097cm" fo:border="0.25pt solid #000000" style:writing-mode="lr-tb"/>
    </style:style>
    <style:style style:name="Tabela1.2" style:family="table-row">
      <style:table-row-properties style:min-row-height="4.815cm" fo:keep-together="auto"/>
    </style:style>
    <style:style style:name="Tabela1.A2" style:family="table-cell">
      <style:table-cell-properties style:vertical-align="middle" fo:padding-left="0.095cm" fo:padding-right="0.097cm" fo:padding-top="0.097cm" fo:padding-bottom="0.097cm" fo:border-left="0.25pt solid #000000" fo:border-right="none" fo:border-top="0.25pt solid #000000" fo:border-bottom="0.25pt solid #000000" style:writing-mode="lr-tb"/>
    </style:style>
    <style:style style:name="Tabela1.K2" style:family="table-cell">
      <style:table-cell-properties style:vertical-align="middle" fo:padding-left="0.095cm" fo:padding-right="0.097cm" fo:padding-top="0.097cm" fo:padding-bottom="0.097cm" fo:border="0.25pt solid #000000" style:writing-mode="lr-tb"/>
    </style:style>
    <style:style style:name="Tabela1.A3" style:family="table-cell">
      <style:table-cell-properties style:vertical-align="middle" fo:padding-left="0.095cm" fo:padding-right="0.097cm" fo:padding-top="0.097cm" fo:padding-bottom="0.097cm" fo:border-left="0.25pt solid #000000" fo:border-right="none" fo:border-top="none" fo:border-bottom="0.25pt solid #000000" style:writing-mode="lr-tb"/>
    </style:style>
    <style:style style:name="Tabela1.J3" style:family="table-cell">
      <style:table-cell-properties style:vertical-align="middle" fo:padding-left="0.095cm" fo:padding-right="0.097cm" fo:padding-top="0.097cm" fo:padding-bottom="0.097cm" fo:border-left="0.25pt solid #000000" fo:border-right="0.25pt solid #000000" fo:border-top="none" fo:border-bottom="0.25pt solid #000000" style:writing-mode="lr-tb"/>
    </style:style>
    <style:style style:name="P1" style:family="paragraph" style:parent-style-name="Footer">
      <style:paragraph-properties fo:margin-top="0cm" fo:margin-bottom="0cm" style:contextual-spacing="false" fo:line-height="100%" fo:text-align="center" style:justify-single-word="false"/>
    </style:style>
    <style:style style:name="P2" style:family="paragraph" style:parent-style-name="Footer">
      <style:paragraph-properties fo:margin-top="0cm" fo:margin-bottom="0cm" style:contextual-spacing="false" fo:line-height="100%" fo:text-align="center" style:justify-single-word="false"/>
      <style:text-properties fo:font-size="10pt" style:font-size-asian="10pt" style:font-size-complex="10pt"/>
    </style:style>
    <style:style style:name="P3" style:family="paragraph" style:parent-style-name="No_20_Spacing">
      <style:paragraph-properties fo:line-height="150%" fo:text-align="end" style:justify-single-word="false"/>
    </style:style>
    <style:style style:name="P4" style:family="paragraph" style:parent-style-name="No_20_Spacing">
      <style:paragraph-properties fo:line-height="150%" fo:text-align="justify" style:justify-single-word="false"/>
    </style:style>
    <style:style style:name="P5" style:family="paragraph" style:parent-style-name="No_20_Spacing">
      <style:text-properties style:font-name-complex="Arial"/>
    </style:style>
    <style:style style:name="P6" style:family="paragraph" style:parent-style-name="No_20_Spacing">
      <style:paragraph-properties fo:line-height="150%"/>
      <style:text-properties style:font-name-complex="Arial"/>
    </style:style>
    <style:style style:name="P7" style:family="paragraph" style:parent-style-name="No_20_Spacing">
      <style:paragraph-properties fo:margin-top="0cm" fo:margin-bottom="0.6cm" style:contextual-spacing="false" fo:text-align="justify" style:justify-single-word="false"/>
      <style:text-properties style:font-name-complex="Arial"/>
    </style:style>
    <style:style style:name="P8" style:family="paragraph" style:parent-style-name="No_20_Spacing">
      <style:paragraph-properties fo:line-height="150%"/>
      <style:text-properties text:display="true"/>
    </style:style>
    <style:style style:name="P9" style:family="paragraph" style:parent-style-name="No_20_Spacing">
      <style:paragraph-properties fo:text-align="center" style:justify-single-word="false"/>
    </style:style>
    <style:style style:name="P10" style:family="paragraph" style:parent-style-name="No_20_Spacing" style:list-style-name="WW8Num2">
      <style:paragraph-properties fo:margin-left="0cm" fo:margin-right="0cm" fo:margin-top="0cm" fo:margin-bottom="0.6cm" style:contextual-spacing="false" fo:text-align="justify" style:justify-single-word="false" fo:text-indent="0cm" style:auto-text-indent="false" text:number-lines="false" text:line-number="0"/>
    </style:style>
    <style:style style:name="P11" style:family="paragraph" style:parent-style-name="No_20_Spacing">
      <style:paragraph-properties fo:text-align="justify" style:justify-single-word="false"/>
    </style:style>
    <style:style style:name="P12" style:family="paragraph" style:parent-style-name="No_20_Spacing" style:list-style-name="WW8Num2">
      <style:paragraph-properties fo:margin-left="0cm" fo:margin-right="0cm" fo:margin-top="0cm" fo:margin-bottom="0.6cm" style:contextual-spacing="false" fo:text-align="justify" style:justify-single-word="false" fo:text-indent="0cm" style:auto-text-indent="false" text:number-lines="false" text:line-number="0"/>
    </style:style>
    <style:style style:name="P13" style:family="paragraph" style:parent-style-name="No_20_Spacing">
      <style:paragraph-properties fo:text-align="center" style:justify-single-word="false"/>
      <style:text-properties fo:font-weight="bold" style:font-weight-asian="bold" style:font-name-complex="Arial"/>
    </style:style>
    <style:style style:name="P14" style:family="paragraph" style:parent-style-name="No_20_Spacing">
      <style:paragraph-properties fo:margin-top="0cm" fo:margin-bottom="0.6cm" style:contextual-spacing="false" fo:text-align="justify" style:justify-single-word="false"/>
      <style:text-properties fo:font-weight="bold" style:font-weight-asian="bold" style:font-name-complex="Arial" style:font-weight-complex="bold"/>
    </style:style>
    <style:style style:name="P15" style:family="paragraph" style:parent-style-name="No_20_Spacing">
      <style:paragraph-properties fo:margin-top="0cm" fo:margin-bottom="0.6cm" style:contextual-spacing="false" fo:text-align="justify" style:justify-single-word="false"/>
      <style:text-properties fo:background-color="#ffff00" style:font-name-complex="Arial"/>
    </style:style>
    <style:style style:name="P16" style:family="paragraph" style:parent-style-name="No_20_Spacing">
      <style:paragraph-properties style:line-height-at-least="0.353cm" fo:text-align="center" style:justify-single-word="false"/>
      <style:text-properties fo:font-size="12pt" fo:font-weight="bold" style:font-size-asian="12pt" style:font-weight-asian="bold" style:font-name-complex="Arial" style:font-size-complex="12pt" style:font-weight-complex="bold"/>
    </style:style>
    <style:style style:name="P17" style:family="paragraph" style:parent-style-name="No_20_Spacing">
      <style:paragraph-properties style:line-height-at-least="0.353cm" fo:text-align="center" style:justify-single-word="false"/>
      <style:text-properties fo:font-size="12pt" fo:font-weight="bold" fo:background-color="#ffff00" style:font-size-asian="12pt" style:font-weight-asian="bold" style:font-name-complex="Arial" style:font-size-complex="12pt" style:font-weight-complex="bold"/>
    </style:style>
    <style:style style:name="P18" style:family="paragraph" style:parent-style-name="No_20_Spacing">
      <style:paragraph-properties fo:text-align="center" style:justify-single-word="false"/>
      <style:text-properties style:font-name="Times New Roman" fo:font-size="10pt" style:font-size-asian="10pt" style:font-name-complex="Times New Roman" style:font-size-complex="10pt"/>
    </style:style>
    <style:style style:name="P19" style:family="paragraph" style:parent-style-name="Normal_20__28_Web_29_">
      <style:paragraph-properties fo:margin-top="0cm" fo:margin-bottom="0cm" style:contextual-spacing="false" fo:line-height="150%"/>
    </style:style>
    <style:style style:name="P20" style:family="paragraph" style:parent-style-name="Normal_20__28_Web_29_">
      <style:paragraph-properties fo:margin-top="0cm" fo:margin-bottom="0cm" style:contextual-spacing="false" fo:line-height="150%"/>
      <style:text-properties style:font-name="Calibri" fo:font-size="11pt" style:font-size-asian="11pt" style:language-asian="pt" style:country-asian="BR" style:font-name-complex="Calibri" style:font-size-complex="11pt"/>
    </style:style>
    <style:style style:name="P21" style:family="paragraph" style:parent-style-name="Normal_20__28_Web_29_">
      <style:paragraph-properties fo:margin-top="0cm" fo:margin-bottom="0cm" style:contextual-spacing="false" fo:line-height="150%"/>
      <style:text-properties style:font-name="Calibri" fo:font-size="11pt" style:font-size-asian="11pt" style:font-name-complex="Calibri" style:font-size-complex="11pt"/>
    </style:style>
    <style:style style:name="P22" style:family="paragraph" style:parent-style-name="Normal_20__28_Web_29_">
      <style:paragraph-properties fo:margin-top="0.494cm" fo:margin-bottom="0cm" style:contextual-spacing="false" fo:text-align="end" style:justify-single-word="false"/>
      <style:text-properties fo:font-size="10pt" fo:font-weight="bold" style:font-size-asian="10pt" style:font-weight-asian="bold" style:font-size-complex="10pt" style:font-weight-complex="bold"/>
    </style:style>
    <style:style style:name="P23" style:family="paragraph" style:parent-style-name="Normal_20__28_Web_29_">
      <style:paragraph-properties fo:margin-top="0.494cm" fo:margin-bottom="0cm" style: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4" style:family="paragraph" style:parent-style-name="Normal_20__28_Web_29_">
      <style:paragraph-properties fo:margin-top="0.494cm" fo:margin-bottom="0cm" style:contextual-spacing="false" fo:text-align="end" style:justify-single-word="false"/>
      <style:text-properties style:font-name="Arial" fo:font-size="10pt" fo:font-weight="bold" style:font-size-asian="10pt" style:font-weight-asian="bold" style:font-name-complex="Arial" style:font-size-complex="10pt" style:font-weight-complex="bold"/>
    </style:style>
    <style:style style:name="P25" style:family="paragraph" style:parent-style-name="Standard">
      <style:paragraph-properties fo:margin-top="0cm" fo:margin-bottom="0cm" style:contextual-spacing="false" fo:line-height="100%" fo:text-align="center" style:justify-single-word="false"/>
    </style:style>
    <style:style style:name="P26" style:family="paragraph" style:parent-style-name="Standard">
      <style:paragraph-properties fo:margin-top="0cm" fo:margin-bottom="0cm" style:contextual-spacing="false" fo:line-height="100%" fo:text-align="center" style:justify-single-word="false"/>
    </style:style>
    <style:style style:name="P27" style:family="paragraph" style:parent-style-name="Standard">
      <style:paragraph-properties fo:margin-top="0cm" fo:margin-bottom="0cm" style:contextual-spacing="false" fo:line-height="100%" fo:text-align="start" style:justify-single-word="false"/>
    </style:style>
    <style:style style:name="P28" style:family="paragraph" style:parent-style-name="Standard">
      <style:paragraph-properties fo:margin-top="0cm" fo:margin-bottom="0cm" style:contextual-spacing="false" fo:line-height="100%" fo:text-align="center" style:justify-single-word="false"/>
      <style:text-properties fo:color="#000000" loext:opacity="100%" fo:font-size="8pt" fo:language="pt" fo:country="BR" fo:font-style="italic" style:font-name-asian="Calibri1" style:font-size-asian="8pt" style:font-style-asian="italic" style:font-size-complex="8pt" style:font-style-complex="italic"/>
    </style:style>
    <style:style style:name="P29" style:family="paragraph" style:parent-style-name="Standard">
      <style:paragraph-properties fo:margin-top="0cm" fo:margin-bottom="0cm" style:contextual-spacing="false" fo:line-height="100%" fo:text-align="center" style:justify-single-word="false"/>
      <style:text-properties fo:color="#000000" loext:opacity="100%" fo:language="pt" fo:country="BR" style:font-name-asian="Calibri1"/>
    </style:style>
    <style:style style:name="P30" style:family="paragraph" style:parent-style-name="Standard">
      <style:paragraph-properties fo:margin-top="0cm" fo:margin-bottom="0cm" style:contextual-spacing="false" fo:line-height="100%" fo:text-align="start" style:justify-single-word="false"/>
      <style:text-properties fo:color="#000000" loext:opacity="100%" fo:language="pt" fo:country="BR" fo:background-color="#ffff00" style:font-name-asian="Calibri1"/>
    </style:style>
    <style:style style:name="P31" style:family="paragraph" style:parent-style-name="Table_20_Contents">
      <style:paragraph-properties fo:margin-top="0cm" fo:margin-bottom="0cm" style:contextual-spacing="false" fo:line-height="100%" fo:text-align="center" style:justify-single-word="false" fo:orphans="0" fo:widows="0"/>
    </style:style>
    <style:style style:name="P32" style:family="paragraph" style:parent-style-name="Table_20_Contents">
      <style:paragraph-properties fo:margin-top="0cm" fo:margin-bottom="0.353cm" style:contextual-spacing="false" fo:text-align="justify" style:justify-single-word="false" fo:orphans="0" fo:widows="0"/>
    </style:style>
    <style:style style:name="P33" style:family="paragraph" style:parent-style-name="Table_20_Contents">
      <style:paragraph-properties fo:margin-top="0cm" fo:margin-bottom="0cm" style:contextual-spacing="false" fo:line-height="100%" fo:text-align="center" style:justify-single-word="false" fo:orphans="0" fo:widows="0"/>
    </style:style>
    <style:style style:name="P34" style:family="paragraph" style:parent-style-name="Table_20_Contents">
      <style:paragraph-properties fo:margin-top="0cm" fo:margin-bottom="0.353cm" style:contextual-spacing="false" fo:orphans="0" fo:widows="0"/>
      <style:text-properties fo:font-size="10pt" style:font-size-asian="10pt" style:font-size-complex="10pt"/>
    </style:style>
    <style:style style:name="P35" style:family="paragraph" style:parent-style-name="Table_20_Contents">
      <style:paragraph-properties fo:margin-top="0cm" fo:margin-bottom="0.353cm" style:contextual-spacing="false" fo:text-align="center" style:justify-single-word="false" fo:orphans="0" fo:widows="0"/>
      <style:text-properties fo:font-size="10pt" style:font-size-asian="10pt" style:font-size-complex="10pt"/>
    </style:style>
    <style:style style:name="P36" style:family="paragraph" style:parent-style-name="Table_20_Contents">
      <style:paragraph-properties fo:margin-top="0cm" fo:margin-bottom="0cm" style:contextual-spacing="false" fo:line-height="100%" fo:text-align="center" style:justify-single-word="false" fo:orphans="0" fo:widows="0"/>
      <style:text-properties fo:font-size="10pt" fo:font-weight="bold" style:font-size-asian="10pt" style:font-weight-asian="bold" style:font-size-complex="10pt" style:font-weight-complex="bold"/>
    </style:style>
    <style:style style:name="P37" style:family="paragraph" style:parent-style-name="Table_20_Contents">
      <style:paragraph-properties fo:margin-top="0cm" fo:margin-bottom="0.353cm" style:contextual-spacing="false" fo:text-align="center" style:justify-single-word="false" fo:orphans="0" fo:widows="0"/>
      <style:text-properties fo:font-size="10pt" fo:font-weight="bold" style:font-size-asian="10pt" style:font-weight-asian="bold" style:font-size-complex="10pt" style:font-weight-complex="bold"/>
    </style:style>
    <style:style style:name="P38" style:family="paragraph" style:parent-style-name="Table_20_Contents">
      <style:paragraph-properties fo:margin-top="0cm" fo:margin-bottom="0cm" style:contextual-spacing="false" fo:line-height="100%" fo:text-align="center" style:justify-single-word="false" fo:orphans="0" fo:widows="0" fo:keep-with-next="always"/>
      <style:text-properties fo:font-size="10pt" fo:font-weight="bold" fo:background-color="#ffff00" style:font-size-asian="10pt" style:font-weight-asian="bold" style:font-size-complex="10pt" style:font-weight-complex="bold"/>
    </style:style>
    <style:style style:name="P39" style:family="paragraph">
      <style:paragraph-properties fo:margin-top="0cm" fo:margin-bottom="0cm" fo:line-height="100%" fo:text-align="start" style:text-autospace="ideograph-alpha" style:punctuation-wrap="simple" style:line-break="strict" style:writing-mode="lr-tb"/>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style>
    <style:style style:name="T1" style:family="text">
      <style:text-properties fo:font-size="11pt" fo:background-color="#ffff00" loext:char-shading-value="0" style:font-name-asian="Arial" style:font-size-asian="11pt" style:font-name-complex="Arial" style:font-size-complex="11pt" style:language-complex="ar" style:country-complex="SA"/>
    </style:style>
    <style:style style:name="T2" style:family="text">
      <style:text-properties fo:font-size="11pt" style:font-name-asian="Arial" style:font-size-asian="11pt" style:font-name-complex="Arial" style:font-size-complex="11pt" style:language-complex="ar" style:country-complex="SA"/>
    </style:style>
    <style:style style:name="T3" style:family="text">
      <style:text-properties style:font-name="Calibri" fo:font-size="11pt" style:font-size-asian="11pt" style:language-asian="pt" style:country-asian="BR" style:font-name-complex="Calibri" style:font-size-complex="11pt"/>
    </style:style>
    <style:style style:name="T4" style:family="text">
      <style:text-properties style:font-name="Calibri" fo:font-size="11pt" style:font-size-asian="11pt" style:language-asian="pt" style:country-asian="BR" style:font-name-complex="Calibri" style:font-size-complex="11pt"/>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fo:background-color="#ffff00" loext:char-shading-value="0" style:font-size-asian="11pt" style:language-asian="pt" style:country-asian="BR" style:font-name-complex="Calibri" style:font-size-complex="11pt"/>
    </style:style>
    <style:style style:name="T7" style:family="text">
      <style:text-properties fo:background-color="#ffff00" loext:char-shading-value="0"/>
    </style:style>
    <style:style style:name="T8" style:family="text">
      <style:text-properties fo:background-color="#ffff00" loext:char-shading-value="0" style:font-name-complex="Arial"/>
    </style:style>
    <style:style style:name="T9" style:family="text">
      <style:text-properties text:display="true"/>
    </style:style>
    <style:style style:name="T10" style:family="text">
      <style:text-properties text:display="true"/>
    </style:style>
    <style:style style:name="T11" style:family="text">
      <style:text-properties style:font-name-complex="Arial"/>
    </style:style>
    <style:style style:name="T12" style:family="text">
      <style:text-properties style:font-name-complex="Arial"/>
    </style:style>
    <style:style style:name="T13" style:family="text">
      <style:text-properties style:font-name-complex="Arial" style:font-weight-complex="bold"/>
    </style:style>
    <style:style style:name="T14" style:family="text">
      <style:text-properties fo:font-weight="bold" style:font-weight-asian="bold" style:font-name-complex="Arial"/>
    </style:style>
    <style:style style:name="T15" style:family="text">
      <style:text-properties fo:font-weight="bold" style:font-weight-asian="bold" style:font-name-complex="Arial" style:font-weight-complex="bold"/>
    </style:style>
    <style:style style:name="T16" style:family="text">
      <style:text-properties fo:font-weight="bold" style:font-weight-asian="bold" style:font-name-complex="Arial"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fo:background-color="#ffff00" loext:char-shading-value="0" style:font-weight-asian="bold" style:font-name-complex="Arial" style:font-weight-complex="bold"/>
    </style:style>
    <style:style style:name="T20" style:family="text">
      <style:text-properties fo:font-weight="bold" fo:background-color="#ffff00" loext:char-shading-value="0" style:font-weight-asian="bold" style:font-name-complex="Arial" style:font-weight-complex="bold"/>
    </style:style>
    <style:style style:name="T21" style:family="text">
      <style:text-properties fo:font-weight="bold" fo:background-color="transparent" loext:char-shading-value="0" style:font-weight-asian="bold" style:font-name-complex="Arial" style:font-weight-complex="bold"/>
    </style:style>
    <style:style style:name="T22" style:family="text">
      <style:text-properties fo:font-weight="bold" fo:background-color="#ffffff" loext:char-shading-value="0" style:font-weight-asian="bold" style:font-name-complex="Arial" style:font-weight-complex="bold"/>
    </style:style>
    <style:style style:name="T23" style:family="text">
      <style:text-properties fo:font-style="italic" style:font-style-asian="italic" style:font-name-complex="Arial" style:font-style-complex="italic"/>
    </style:style>
    <style:style style:name="T24" style:family="text">
      <style:text-properties fo:font-style="italic" fo:font-weight="bold" style:font-style-asian="italic" style:font-weight-asian="bold" style:font-name-complex="Arial" style:font-style-complex="italic" style:font-weight-complex="bold"/>
    </style:style>
    <style:style style:name="T25" style:family="text">
      <style:text-properties fo:font-weight="normal" style:font-weight-asian="normal" style:font-name-complex="Arial" style:font-weight-complex="normal"/>
    </style:style>
    <style:style style:name="T26" style:family="text">
      <style:text-properties fo:font-weight="normal" style:font-weight-asian="normal" style:font-name-complex="Arial" style:font-weight-complex="normal" text:display="true"/>
    </style:style>
    <style:style style:name="T27" style:family="text">
      <style:text-properties fo:font-weight="normal" fo:background-color="#ffff00" loext:char-shading-value="0" style:font-weight-asian="normal" style:font-name-complex="Arial" style:font-weight-complex="normal"/>
    </style:style>
    <style:style style:name="T28" style:family="text">
      <style:text-properties fo:background-color="#00ffff" loext:char-shading-value="0" style:font-name-complex="Arial"/>
    </style:style>
    <style:style style:name="T29" style:family="text">
      <style:text-properties fo:color="#000000" loext:opacity="100%" style:font-name="Arial" style:language-asian="en" style:country-asian="US" style:font-name-complex="Arial"/>
    </style:style>
    <style:style style:name="T30" style:family="text">
      <style:text-properties fo:color="#000000" loext:opacity="100%" fo:language="pt" fo:country="BR" fo:font-weight="bold" style:font-name-asian="Calibri1" style:font-weight-asian="bold" style:font-weight-complex="bold"/>
    </style:style>
    <style:style style:name="T31" style:family="text">
      <style:text-properties fo:color="#000000" loext:opacity="100%" fo:language="pt" fo:country="BR" style:font-name-asian="Calibri1"/>
    </style:style>
    <style:style style:name="T32" style:family="text">
      <style:text-properties fo:color="#000000" loext:opacity="100%" fo:language="pt" fo:country="BR" style:font-name-asian="Calibri1"/>
    </style:style>
    <style:style style:name="T33" style:family="text">
      <style:text-properties fo:color="#000000" loext:opacity="100%" fo:language="pt" fo:country="BR" fo:background-color="#ffff00" loext:char-shading-value="0" style:font-name-asian="Calibri1"/>
    </style:style>
    <style:style style:name="T34" style:family="text">
      <style:text-properties style:font-name="Arial"/>
    </style:style>
    <style:style style:name="T35" style:family="text">
      <style:text-properties fo:background-color="transparent" loext:char-shading-value="0"/>
    </style:style>
    <style:style style:name="T36" style:family="text">
      <style:text-properties fo:background-color="transparent" loext:char-shading-value="0" text:display="true"/>
    </style:style>
    <style:style style:name="T37" style:family="text">
      <style:text-properties fo:background-color="transparent" loext:char-shading-value="0" style:font-name-complex="Arial"/>
    </style:style>
    <style:style style:name="T38" style:family="text">
      <style:text-properties style:text-underline-style="solid" style:text-underline-width="auto" style:text-underline-color="font-color" fo:background-color="#ffff00" loext:char-shading-value="0"/>
    </style:style>
    <style:style style:name="T39" style:family="text">
      <style:text-properties style:text-underline-style="solid" style:text-underline-width="auto" style:text-underline-color="font-color" fo:font-weight="bold" fo:background-color="#ffff00" loext:char-shading-value="0" style:font-weight-asian="bold" style:font-name-complex="Arial" style:font-weight-complex="bold"/>
    </style:style>
    <style:style style:name="T40" style:family="text">
      <style:text-properties fo:background-color="#ffffff" loext:char-shading-value="0" style:font-name-complex="Arial"/>
    </style:style>
    <style:style style:name="T41" style:family="text">
      <style:text-properties fo:font-size="9pt" fo:font-style="italic" fo:background-color="#ffff00" loext:char-shading-value="0" style:font-size-asian="9pt" style:font-style-asian="italic" style:font-name-complex="Arial" style:font-size-complex="9pt" style:font-style-complex="italic"/>
    </style:style>
    <style:style style:name="T42" style:family="text">
      <style:text-properties fo:font-size="9pt" fo:font-weight="bold" style:font-size-asian="9pt" style:font-weight-asian="bold" style:font-name-complex="Arial" style:font-size-complex="9pt" style:font-style-complex="italic"/>
    </style:style>
    <style:style style:name="T43" style:family="text">
      <style:text-properties fo:font-size="10pt" style:font-size-asian="10pt" style:font-size-complex="10pt"/>
    </style:style>
    <style:style style:name="T44" style:family="text">
      <style:text-properties fo:font-size="10pt" fo:font-weight="bold" style:font-size-asian="10pt" style:font-weight-asian="bold" style:font-size-complex="10pt" style:font-weight-complex="bold"/>
    </style:style>
    <style:style style:name="T45" style:family="text">
      <style:text-properties fo:font-size="10pt" fo:font-weight="bold" style:font-size-asian="10pt" style:font-weight-asian="bold" style:font-size-complex="10pt" style:font-weight-complex="bold"/>
    </style:style>
    <style:style style:name="T46" style:family="text">
      <style:text-properties fo:font-size="10pt" fo:font-weight="bold" fo:background-color="#00ffff" loext:char-shading-value="0" style:font-size-asian="10pt" style:font-weight-asian="bold" style:font-size-complex="10pt" style:font-weight-complex="bold"/>
    </style:style>
    <style:style style:name="T47" style:family="text">
      <style:text-properties fo:font-size="10pt" fo:font-weight="bold" fo:background-color="#ffff00" loext:char-shading-value="0" style:font-size-asian="10pt" style:font-weight-asian="bold" style:font-size-complex="10pt" style:font-weight-complex="bold"/>
    </style:style>
    <style:style style:name="T48" style:family="text">
      <style:text-properties fo:font-size="10pt" fo:font-weight="bold" fo:background-color="#ffff00" loext:char-shading-value="0" style:font-size-asian="10pt" style:font-weight-asian="bold" style:font-size-complex="10pt" style:font-weight-complex="bold"/>
    </style:style>
    <style:style style:name="T49" style:family="text">
      <style:text-properties fo:font-size="10pt" style:font-name-asian="Times New Roman" style:font-size-asian="10pt" style:font-name-complex="Calibri1" style:font-size-complex="10pt" style:language-complex="ar" style:country-complex="SA"/>
    </style:style>
    <style:style style:name="T50" style:family="text">
      <style:text-properties fo:color="#ff0000" loext:opacity="100%" fo:font-size="10pt" style:font-size-asian="10pt" style:font-size-complex="10pt"/>
    </style:style>
    <style:style style:name="T51" style:family="text">
      <style:text-properties fo:color="#800000" loext:opacity="100%" fo:font-size="10pt" style:font-size-asian="10pt" style:font-size-complex="10pt"/>
    </style:style>
    <style:style style:name="T52" style:family="text">
      <style:text-properties style:use-window-font-color="true" loext:opacity="0%" style:font-name="Liberation Serif1" fo:font-size="10pt" fo:language="none" fo:country="none" style:letter-kerning="true" style:font-name-asian="SimSun" style:font-size-asian="10pt" style:language-asian="none" style:country-asian="none" style:font-name-complex="Mangal" style:font-size-complex="12pt" style:language-complex="hi" style:country-complex="IN"/>
    </style:style>
    <style:style style:name="T53" style:family="text">
      <style:text-properties style:use-window-font-color="true" loext:opacity="0%" style:font-name="Liberation Serif1" fo:font-size="10pt" fo:language="pt" fo:country="BR" style:letter-kerning="true" style:font-name-asian="SimSun" style:font-size-asian="10pt" style:language-asian="none" style:country-asian="none" style:font-name-complex="Mangal" style:font-size-complex="12pt" style:language-complex="hi" style:country-complex="IN"/>
    </style:style>
    <style:style style:name="T54" style:family="text">
      <style:text-properties style:use-window-font-color="true" loext:opacity="0%" style:font-name="Liberation Serif1" fo:font-size="12pt" fo:language="none" fo:country="none" style:letter-kerning="false" style:font-name-asian="Segoe UI" style:font-size-asian="12pt" style:language-asian="none" style:country-asian="none" style:font-name-complex="Tahoma1" style:font-size-complex="12pt" style:language-complex="none" style:country-complex="none"/>
    </style:style>
    <style:style style:name="T55" style:family="text">
      <style:text-properties style:use-window-font-color="true" loext:opacity="0%" style:font-name="Liberation Serif1" fo:font-size="12pt" fo:language="none" fo:country="none" style:letter-kerning="true" style:font-name-asian="Segoe UI" style:font-size-asian="12pt" style:language-asian="none" style:country-asian="none" style:font-name-complex="Arial" style:font-size-complex="12pt" style:language-complex="none" style:country-complex="none"/>
    </style:style>
    <style:style style:name="T56" style:family="text">
      <style:text-properties style:use-window-font-color="true" loext:opacity="0%" style:font-name="Liberation Serif1" fo:font-size="12pt" fo:language="none" fo:country="none" style:text-underline-style="solid" style:text-underline-width="auto" style:text-underline-color="font-color" style:letter-kerning="true" style:font-name-asian="Segoe UI" style:font-size-asian="12pt" style:language-asian="none" style:country-asian="none" style:font-name-complex="Arial" style:font-size-complex="12pt" style:language-complex="none" style:country-complex="none"/>
    </style:style>
    <style:style style:name="T57"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pt" fo:country="BR" fo:font-style="normal" fo:text-shadow="none" style:text-underline-style="none" fo:font-weight="normal" style:letter-kerning="tru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style>
    <style:style style:name="T58" style:family="text">
      <style:text-properties fo:color="#000000" loext:opacity="100%" style:font-name="Liberation Serif1" fo:font-size="10pt" fo:language="none" fo:country="none" style:letter-kerning="true" style:font-name-asian="SimSun" style:font-size-asian="10pt" style:language-asian="none" style:country-asian="none" style:font-name-complex="Mangal" style:font-size-complex="12pt" style:language-complex="hi" style:country-complex="IN"/>
    </style:style>
    <style:style style:name="T59" style:family="text">
      <style:text-properties style:use-window-font-color="true" loext:opacity="0%" style:font-name="Liberation Serif1" fo:font-size="12pt" fo:language="none" fo:country="none" style:letter-kerning="true" style:font-name-asian="SimSun" style:font-size-asian="12pt" style:language-asian="none" style:country-asian="none" style:font-name-complex="Mangal" style:font-size-complex="12pt" style:language-complex="hi" style:country-complex="IN"/>
    </style:style>
    <style:style style:name="T60" style:family="text">
      <style:text-properties fo:color="#000000" loext:opacity="100%" style:font-name="Arial" fo:font-size="12pt" fo:language="none" fo:country="none" style:letter-kerning="true" style:font-name-asian="Arial" style:font-size-asian="12pt" style:language-asian="en" style:country-asian="US" style:font-name-complex="Arial" style:font-size-complex="12pt" style:language-complex="none" style:country-complex="none"/>
    </style:style>
    <style:style style:name="T61" style:family="text">
      <style:text-properties fo:color="#000000" loext:opacity="100%" style:font-name="Arial" fo:font-size="12pt" fo:language="none" fo:country="none" style:letter-kerning="true" style:font-name-asian="Arial" style:font-size-asian="12pt" style:language-asian="none" style:country-asian="none" style:font-name-complex="Arial" style:font-size-complex="12pt" style:language-complex="none" style:country-complex="none"/>
    </style:style>
    <style:style style:name="T62" style:family="text">
      <style:text-properties style:use-window-font-color="true" loext:opacity="0%" style:font-name="Liberation Serif1" fo:font-size="12pt" fo:language="none" fo:country="none" style:letter-kerning="true" style:font-name-asian="Segoe UI" style:font-size-asian="12pt" style:language-asian="none" style:country-asian="none" style:font-name-complex="Tahoma1" style:font-size-complex="12pt" style:language-complex="none" style:country-complex="none"/>
    </style:style>
    <style:style style:name="T63" style:family="text">
      <style:text-properties fo:color="#ce181e" loext:opacity="100%" style:font-name="Liberation Serif1" fo:font-size="10pt" fo:language="none" fo:country="none" style:text-underline-style="solid" style:text-underline-width="auto" style:text-underline-color="font-color" fo:font-weight="bold" style:letter-kerning="true" style:font-name-asian="SimSun" style:font-size-asian="10pt" style:language-asian="none" style:country-asian="none" style:font-weight-asian="bold" style:font-name-complex="Mangal" style:font-size-complex="12pt" style:language-complex="hi" style:country-complex="IN"/>
    </style:style>
    <style:style style:name="T64" style:family="text">
      <style:text-properties fo:color="#000000" loext:opacity="100%" style:font-name="Arial" fo:font-size="11pt" fo:language="none" fo:country="none" style:letter-kerning="true" style:font-name-asian="Arial" style:font-size-asian="11pt" style:language-asian="pt" style:country-asian="BR" style:font-name-complex="Arial" style:font-size-complex="11pt" style:language-complex="none" style:country-complex="none"/>
    </style:style>
    <style:style style:name="T65" style:family="text">
      <style:text-properties style:use-window-font-color="true" loext:opacity="0%" style:font-name="Arial" fo:font-size="12pt" fo:language="none" fo:country="none" style:letter-kerning="true" style:font-name-asian="Segoe UI" style:font-size-asian="12pt" style:language-asian="pt" style:country-asian="BR" style:font-name-complex="Arial" style:font-size-complex="12pt" style:language-complex="none" style:country-complex="none" style:font-weight-complex="bold"/>
    </style:style>
    <style:style style:name="T66" style:family="text">
      <style:text-properties style:use-window-font-color="true" loext:opacity="0%" style:font-name="Liberation Serif1" fo:font-size="12pt" fo:language="none" fo:country="none" style:letter-kerning="true" style:font-name-asian="Segoe UI" style:font-size-asian="12pt" style:language-asian="pt" style:country-asian="BR" style:font-name-complex="Liberation Serif1" style:font-size-complex="12pt" style:language-complex="none" style:country-complex="none" style:font-weight-complex="bold"/>
    </style:style>
    <style:style style:name="T67" style:family="text">
      <style:text-properties style:use-window-font-color="true" loext:opacity="0%" style:font-name="Liberation Serif1" fo:font-size="10pt" fo:language="none" fo:country="none" fo:font-weight="bold" style:letter-kerning="true" style:font-name-asian="SimSun" style:font-size-asian="10pt" style:language-asian="none" style:country-asian="none" style:font-weight-asian="bold" style:font-name-complex="Mangal" style:font-size-complex="12pt" style:language-complex="hi" style:country-complex="IN"/>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9"><text:span text:style-name="T3">OFÍCIO N° </text:span><text:span text:style-name="T6">0</text:span><text:span text:style-name="T9"><office:annotation loext:resolved="false"><dc:creator>Autor desconhecido</dc:creator><dc:date>2019-01-04T12:12:00</dc:date><text:p text:style-name="P39"><text:span text:style-name="T52">Número do memorado do setor demandante.PROTOCOLAR VIA SUAP</text:span></text:p><text:p text:style-name="P39"><text:span text:style-name="T52">SUGIRO UTILIZAR O LIBREOFFICE</text:span></text:p></office:annotation></text:span><text:span text:style-name="T6">0</text:span><text:span text:style-name="T3">/2022/</text:span><office:annotation office:name="__Annotation__0_3961162560" loext:resolved="false"><dc:creator>Autor desconhecido</dc:creator><dc:date>2019-02-07T19:41:00</dc:date><text:p text:style-name="P39"><text:span text:style-name="T58">Setor demandante</text:span></text:p></office:annotation><text:span text:style-name="T6">NL</text:span><office:annotation-end office:name="__Annotation__0_3961162560"/><text:span text:style-name="T3">/IFBAIANO</text:span></text:p>
      <text:p text:style-name="P21"/>
      <text:p text:style-name="P3"><text:span text:style-name="T11">Teixeira de Freitas, </text:span><text:span text:style-name="T1">00</text:span><text:span text:style-name="T8"> </text:span><text:span text:style-name="T11">de </text:span><text:span text:style-name="T1">agosto</text:span><text:span text:style-name="T11"> de 202</text:span><text:span text:style-name="T2">2</text:span><text:span text:style-name="T11">.</text:span></text:p>
      <text:p text:style-name="P5">Ao Senhor,</text:p>
      <text:p text:style-name="P5">João Batista Botton</text:p>
      <text:p text:style-name="P5">Diretor-Geral</text:p>
      <text:p text:style-name="P5">Instituto Federal Baiano</text:p>
      <text:p text:style-name="P5">Rodovia BR 101, KM 882, S/N</text:p>
      <text:p text:style-name="P5">45985-970 Teixeira de Freitas/BA</text:p>
      <text:p text:style-name="P8"><office:annotation loext:resolved="false"><dc:creator>Autor desconhecido</dc:creator><dc:date>2019-01-04T10:35:00</dc:date><text:p text:style-name="P39"><text:span text:style-name="T52">Chefia Imediata</text:span></text:p></office:annotation></text:p>
      <text:p text:style-name="P6"/>
      <text:p text:style-name="P11"><text:span text:style-name="T15">Assunto:</text:span><text:span text:style-name="T11"> </text:span><text:span text:style-name="T15">Pregão Eletrônico Tradicional </text:span><text:span text:style-name="T19">ou</text:span><text:span text:style-name="T15"> Pregão Eletrônico SRP </text:span><text:span text:style-name="T19">ou</text:span><text:span text:style-name="T15"> Dispensa de Licitação </text:span><text:span text:style-name="T19">ou</text:span><text:span text:style-name="T15"> Inexigibilidade n. </text:span><text:span text:style-name="T19">00</text:span><text:span text:style-name="T15">/2022</text:span><text:span text:style-name="T19">**</text:span><text:span text:style-name="T15"> – Aquisição de Microscópio para atender a demanda do Laboratório de Biologia do IF Baiano – </text:span><text:span text:style-name="T24">Campus </text:span><text:span text:style-name="T15">Teixeira de Freitas.</text:span></text:p>
      <text:p text:style-name="P9"><text:span text:style-name="T19">ou</text:span><text:span text:style-name="T9"><office:annotation loext:resolved="false"><dc:creator>Autor desconhecido</dc:creator><dc:date>2019-01-04T12:00:00</dc:date><text:p text:style-name="P39"><text:span text:style-name="T52">Este assunto será o mesmo a ser utilizado no SUAP. Usar apenas a opção de assunto relacionado ao tipo de demanda que deseja.</text:span></text:p><text:p text:style-name="P39"><text:span text:style-name="T52">...</text:span></text:p><text:p text:style-name="P39"><text:span text:style-name="T67">CONFIRMAR O TIPO E O NÚMERO</text:span><text:span text:style-name="T52"> DO PROCEDIMENTO COM O NÚCLEO DE LICITAÇÃO ANTES DE PREENCHER. </text:span></text:p></office:annotation></text:span></text:p>
      <text:p text:style-name="P13"/>
      <text:p text:style-name="P4"><text:span text:style-name="T15">Adesão a </text:span><text:span text:style-name="T19">IRP</text:span><text:span text:style-name="T15">/</text:span><text:span text:style-name="T19">ARP</text:span><text:span text:style-name="T15"> n. </text:span><text:span text:style-name="T19">00</text:span><text:span text:style-name="T15">/2022</text:span><text:span text:style-name="T19">**</text:span><text:span text:style-name="T15">, UASG: 000000, do Instituto Federal do Espírito Santo </text:span><text:span text:style-name="T19">(exemplo)</text:span><text:span text:style-name="T15">, Itens: 00 a 00 – Aquisição de Microscópio para atender a demanda do Laboratório de Biologia do IF Baiano – </text:span><text:span text:style-name="T24">Campus </text:span><text:span text:style-name="T15">Teixeira de Freitas.</text:span></text:p>
      <text:p text:style-name="P14"/>
      <text:p text:style-name="P7"><text:tab/><text:tab/>Senhor Diretor-Geral,<text:tab/></text:p>
      <text:list xml:id="list1906016417" text:style-name="WW8Num2">
        <text:list-item>
          <text:p text:style-name="P10"><office:annotation office:name="__Annotation__1_3961162560" loext:resolved="false"><dc:creator>Lucena SSA Ana</dc:creator><dc:date>2021-02-19T17:31:00</dc:date><text:p text:style-name="P39"><text:span text:style-name="T62">Para iniciar o processo licitatório preencher este ofício com o máximo de informações possíveis e enviar para </text:span><text:span text:style-name="T62"><text:a xlink:href="mailto:epc@teixeira.ifbaiano.edu.br" xlink:type="simple">epc@teixeira.ifbaiano.edu.br</text:a></text:span><text:span text:style-name="T65"><text:s/></text:span><text:span text:style-name="T66">para acionar a Equipe de Planejamento da Contratação. Os demais itens serão preenchidos durante o processo de planejamento.</text:span></text:p></office:annotation><text:span text:style-name="T15">Objeto</text:span><office:annotation-end office:name="__Annotation__1_3961162560"/><text:span text:style-name="T15">: </text:span><text:span text:style-name="T11">Aquisição de </text:span><text:span text:style-name="T8">Microscópio</text:span><text:span text:style-name="T11"> para atender a demanda do </text:span><text:span text:style-name="T8">Laboratório de Biologia</text:span><text:span text:style-name="T11"> do IF Baiano – </text:span><text:span text:style-name="T23">Campus </text:span><text:span text:style-name="T11">Teixeira de Freitas </text:span><text:span text:style-name="T8">ou</text:span><text:span text:style-name="T11"> Contratação de empresa especializada na prestação de </text:span><text:span text:style-name="T8">serviços de dedetização</text:span><text:span text:style-name="T11"> com fornecimento de insumos para atender a demanda do IF Baiano – </text:span><text:span text:style-name="T23">Campus</text:span><text:span text:style-name="T11"> Teixeira de Freitas.</text:span></text:p>
        </text:list-item>
        <text:list-item>
          <text:p text:style-name="P10"><office:annotation office:name="__Annotation__2_3961162560" loext:resolved="false"><dc:creator>Lucena SSA Ana</dc:creator><dc:date>2021-02-19T15:18:00</dc:date><text:p text:style-name="P39"><text:span text:style-name="T64">J</text:span><text:span text:style-name="T61">ustificativa da necessidade da contratação, explicitando a opção pela terceirização dos serviços, se for este o tipo de serviço, e considerando o Planejamento Estratégico, se for o caso.</text:span></text:p></office:annotation><text:span text:style-name="T15">Justificativa</text:span><office:annotation-end office:name="__Annotation__2_3961162560"/><text:span text:style-name="T15">: </text:span><text:span text:style-name="T11">Por que precisamos deste produto ou serviço? Para que será utilizado? Qual o benefício desta aquisição ou contratação?.</text:span><text:span text:style-name="T9"><office:annotation loext:resolved="false"><dc:creator>Autor desconhecido</dc:creator><dc:date>2019-01-04T12:02:00</dc:date><text:p text:style-name="P39"><text:span text:style-name="T52">Conforme previsto na Súmula 177 do TCU, a justificativa há de ser clara, precisa e suficiente, sendo </text:span><text:span text:style-name="T63">vedadas justificativas genéricas</text:span><text:span text:style-name="T52">, incapazes de demonstrar de forma cabal a necessidade da Administração. Obrigatório responder as três perguntas de forma objetiva.</text:span></text:p><text:p text:style-name="P39"><text:span text:style-name="T54"/></text:p><text:p text:style-name="P39"><text:span text:style-name="T52">A FALTA DE JUSTIFICATIVA SUFICIENTE OU A PRESENÇA DE JUSTIFICATIVA GENÉRICA SÃO ALGUMAS DAS PRINCIPAIS CAUSAS DE RESPONSABILIZAÇÃO CÍVEL, CRIMINAL E ADMINISTRATIVA. </text:span></text:p><text:p text:style-name="P39"><text:span text:style-name="T54"/></text:p><text:p text:style-name="P39"><text:span text:style-name="T52">O NÚCLEO DE LICITAÇÃO NÃO SE RESPONSABILIZA PELO PREENCHIMENTO INCORRETO.</text:span></text:p></office:annotation></text:span></text:p>
        </text:list-item>
        <text:list-item>
          <text:p text:style-name="P10"><text:span text:style-name="T15">Justificativa da Compra sem Licitação (em caso de Dispensa ou Inexigibilidade): </text:span><text:span text:style-name="T27">Ex. Baixo valor, baixa complexidade, urgência, etc.</text:span></text:p>
        </text:list-item>
        <text:list-item>
          <text:p text:style-name="P10"><text:soft-page-break/><text:span text:style-name="T15">Participação preferencial/exclusiva de Micro Empresa – ME/ Empresa de Pequeno Porte – EPP?</text:span><text:span text:style-name="T25"> Sim ou não? Preferencial ou Exclusiva? Se não, justifique. (Exemplos de justificativas – Não há três fornecedores competitivos, Não é vantajoso para a Administração, Não atingiu os objetivos do art. 1º do Decreto 8.538/15).</text:span><text:span text:style-name="T26"><office:annotation loext:resolved="false"><dc:creator>Autor desconhecido</dc:creator><dc:date>2022-05-05T11:00:00</dc:date><text:p text:style-name="P40"><text:span text:style-name="T57">A Lei Complementar 123/2006 estabelece que as licitações com valores de até R$ 80.000,00, devem ser direcionadas EXCLUSIVAMENTE a Empresas de Pequeno Porte - EPP ou Micro Empresas - ME. Neste sentido, as contratações com valor igual ou inferior a R$ 80.000,00 devem ser destinadas a essas empresas. Do contrário, deverá haver justificativa.</text:span></text:p><text:p text:style-name="P40"><text:span text:style-name="T54"/></text:p><text:p text:style-name="P40"><text:span text:style-name="T54"/></text:p><text:p text:style-name="P40"><text:span text:style-name="T57">Dispensas e Inexigibilidade, motivadas nos incisos I e II do art. 24 da Lei 8.666, deverão ser direcionadas PREFERENCIALMENTE à ME's e EPP's.</text:span></text:p></office:annotation></text:span></text:p>
        </text:list-item>
        <text:list-item>
          <text:p text:style-name="P10"><office:annotation office:name="__Annotation__3_3961162560" loext:resolved="false"><dc:creator>Lucena SSA Ana</dc:creator><dc:date>2021-02-19T15:25:00</dc:date><text:p text:style-name="P39"><text:span text:style-name="T62">Se for escolhido CATMAT (material) deverá ser cotado como bem e a nota fiscal deverá ser desse tipo e se for CATSER (serviço) deverá ser cotado como serviço e a nota fiscal deverá ser de serviço. </text:span></text:p></office:annotation><text:span text:style-name="T15">Código</text:span><office:annotation-end office:name="__Annotation__3_3961162560"/><text:span text:style-name="T15"> CATMAT </text:span><text:span text:style-name="T19">ou</text:span><text:span text:style-name="T15"> CATSER: </text:span><text:span text:style-name="T11">Obrigatório. (https://catalogo.compras.gov.br/cnbs-web/busca).</text:span><text:span text:style-name="T9"><office:annotation loext:resolved="false"><dc:creator>Autor desconhecido</dc:creator><dc:date>2019-01-04T12:03:00</dc:date><text:p text:style-name="P39"><text:span text:style-name="T52">A inclusão reduz o risco de lançamento sistêmico de produto diverso.</text:span></text:p></office:annotation></text:span><text:span text:style-name="T11"> </text:span><text:span text:style-name="T28">Em caso de muitos itens, remover esta seção e usar planilha no corpo do ofício ou em anexo, conforme orientação no item acima.</text:span></text:p>
        </text:list-item>
        <text:list-item>
          <text:p text:style-name="P10"><text:span text:style-name="T15">Periodicidade do fornecimento ou da prestação dos serviços:</text:span><text:span text:style-name="T11"> Uma vez (informar prazo de entrega), a cada dois meses. </text:span><text:span text:style-name="T8">Apenas suprima esta seção se não for possível a sua aplicação</text:span><text:span text:style-name="T11">.</text:span><text:span text:style-name="T9"><office:annotation loext:resolved="false"><dc:creator>Autor desconhecido</dc:creator><dc:date>2019-01-04T12:03:00</dc:date><text:p text:style-name="P39"><text:span text:style-name="T52">Incluir apenas se for necessário. Utilizado geralmente para gêneros alimentícios.</text:span></text:p></office:annotation></text:span></text:p>
        </text:list-item>
        <text:list-item>
          <text:p text:style-name="P10"><text:span text:style-name="T15">Previsão da data em que deve ser iniciada a prestação dos serviços ou o fornecimento dos materiais:</text:span><text:span text:style-name="T11"> Ex. 02/05/2019</text:span><text:span text:style-name="T28">; dez dias úteis da data da solicitação do requisitante ao fornecedor.</text:span><text:span text:style-name="T11"> </text:span><text:span text:style-name="T8">Apenas suprima esta seção se não for possível a sua aplicação. ATENÇÃO: Um processo licitatório dura em média 03 meses para ser concluído, favor atentar-se a este prazo. Quanto mais completo for este ofício, menor será o tempo de tramitação (excluir esse lembrete).</text:span><text:span text:style-name="T9"><office:annotation loext:resolved="false"><dc:creator>Autor desconhecido</dc:creator><dc:date>2019-01-04T12:04:00</dc:date><text:p text:style-name="P39"><text:span text:style-name="T52">Obrigatório para serviços e opcional para materiais.</text:span></text:p></office:annotation></text:span></text:p>
        </text:list-item>
        <text:list-item>
          <text:p text:style-name="P10"><office:annotation office:name="__Annotation__4_3961162560" loext:resolved="false"><dc:creator>Lucena SSA Ana</dc:creator><dc:date>2021-02-19T15:39:00</dc:date><text:p text:style-name="P39"><text:span text:style-name="T62">A unidade escolhida deve ser entre as opções disponíveis na consulta do CATMAT / CATSER. </text:span></text:p></office:annotation><text:span text:style-name="T15">Unidade</text:span><office:annotation-end office:name="__Annotation__4_3961162560"/><text:span text:style-name="T15">:</text:span><text:span text:style-name="T11"> Unidade, Litro, Caixa, Caixa com 12 unidades, Metro, etc. </text:span><text:span text:style-name="T8">(se estiver na planilha disposta no final da planilha poderá suprimir esta seção)</text:span><text:span text:style-name="T11">.</text:span><text:span text:style-name="T9"><office:annotation loext:resolved="false"><dc:creator>Autor desconhecido</dc:creator><dc:date>2019-01-04T12:06:00</dc:date><text:p text:style-name="P39"><text:span text:style-name="T52">Indicar a forma unitária de cada produto. Obrigatório.</text:span></text:p></office:annotation></text:span></text:p>
        </text:list-item>
        <text:list-item>
          <text:p text:style-name="P10"><text:span text:style-name="T15">Marca:</text:span><text:span text:style-name="T11"> Marca específica (justificar) ou referencial. </text:span><text:span text:style-name="T8">Apenas suprima esta seção se não for possível a sua aplicação. (se estiver na planilha disposta no final da planilha poderá suprimir esta seção).</text:span><text:span text:style-name="T9"><office:annotation loext:resolved="false"><dc:creator>Autor desconhecido</dc:creator><dc:date>2019-01-04T12:06:00</dc:date><text:p text:style-name="P39"><text:span text:style-name="T52">Pode indicar uma marca específica se for imprescindível ou indicar uma marca apenas como referência. Atenção, indicar apenas se for essencial para a contratação.</text:span></text:p></office:annotation></text:span></text:p>
        </text:list-item>
        <text:list-item>
          <text:p text:style-name="P10"><text:span text:style-name="T15">Validade ou garantia: </text:span><text:span text:style-name="T11">Indicar prazo mínimo de validade ou garantia, se necessário. E o início da contagem (se da entrega ou da fabricação). </text:span><text:span text:style-name="T8">Apenas suprima esta seção se não for possível a sua aplicação. (se estiver na planilha disposta no final da planilha poderá suprimir esta seção).</text:span><text:span text:style-name="T9"><office:annotation loext:resolved="false"><dc:creator>Autor desconhecido</dc:creator><dc:date>2019-01-04T12:07:00</dc:date><text:p text:style-name="P39"><text:span text:style-name="T52">Utilizados geralmente para produtos perecíveis ou eletrônicos. </text:span></text:p></office:annotation></text:span></text:p>
        </text:list-item>
        <text:list-item>
          <text:p text:style-name="P10"><text:span text:style-name="T15">Lotes: </text:span><text:span text:style-name="T13">Em regra, a aquisição/contratação deverá ser por item, mas</text:span><text:span text:style-name="T15"> </text:span><text:span text:style-name="T13">caso </text:span><text:span text:style-name="T11">tenha mais de um item avaliar a necessidade de definição de lotes, ou seja, quais itens devem ser licitados e entregues pelo mesmo fornecedor. No caso de opção por lotes, por ser uma exceção, há necessidade de justificar, indicando a vantajosidade do agrupamento, como por exemplo a Economia de Escala e/ou Complexidade ou Similaridade entre os itens. Obrigatório preencher se a contratação/aquisição for por lote(s).</text:span></text:p>
        </text:list-item>
        <text:list-item>
          <text:p text:style-name="P10"><office:annotation office:name="__Annotation__5_3961162560" loext:resolved="false"><dc:creator>Lucena SSA Ana</dc:creator><dc:date>2021-02-19T17:10:00</dc:date><text:p text:style-name="P39"><text:span text:style-name="T60">Para indicação do especialista e fiscal, observar o disposto na IN 05/2017, § 1º do art. 22, </text:span><text:span text:style-name="T61">a equipe de Planejamento da Contratação é o conjunto de servidores, que reúnem as competências necessárias à completa execução das etapas de Planejamento da Contratação, o que inclui conhecimentos sobre aspectos técnicos e de uso do objeto, licitações e contratos, dentre outros. Para o servidor auxiliar observar de forma preferencial.</text:span></text:p><text:p text:style-name="P39"><text:span text:style-name="T54"/></text:p></office:annotation><text:span text:style-name="T15">Indicação</text:span><office:annotation-end office:name="__Annotation__5_3961162560"/><text:span text:style-name="T15"> do responsável pela </text:span><office:annotation office:name="__Annotation__6_3961162560" loext:resolved="false"><dc:creator>NOVO</dc:creator><dc:date>2020-09-29T11:42:00</dc:date><text:p text:style-name="P39"><text:span text:style-name="T59">Indicar apenas se for necessário</text:span></text:p></office:annotation><text:span text:style-name="T15">fiscalização</text:span><office:annotation-end office:name="__Annotation__6_3961162560"/><text:span text:style-name="T15">:</text:span><text:span text:style-name="T11"> Indicar o fiscal da contratação</text:span><text:span text:style-name="T28">, o qual poderá participar de todas as etapas do planejamento da contratação.</text:span><text:span text:style-name="T11"> Válido para contratações de serviços ou obras.</text:span><text:span text:style-name="T29"> </text:span><text:span text:style-name="T11">O fiscal não pode ser o demandante, nem o gestor do contrato, o conformista e os membros dos setores de licitações, compras e financeiro. </text:span><text:span text:style-name="T8">Apenas suprima esta seção se não for possível a sua aplicação</text:span><text:span text:style-name="T11">. </text:span></text:p>
        </text:list-item>
        <text:list-item>
          <text:p text:style-name="P10"><text:soft-page-break/><text:span text:style-name="T15">Indicação do responsável pelo ateste da entrega do produto/prestação do serviço e Nota Fiscal: </text:span><text:span text:style-name="T11">Nome; SIAPE; Cargo/Função; Setor de Lotação.</text:span><text:span text:style-name="T9"><office:annotation loext:resolved="false"><dc:creator>Autor desconhecido</dc:creator><dc:date>2019-02-04T09:05:00</dc:date><text:p text:style-name="P39"><text:span text:style-name="T52">Responsável pelo acompanhamento do recebimento do material ou da execução do serviço. Deve indicar o servidor responsável pelo ateste da NF.</text:span></text:p></office:annotation></text:span><text:span text:style-name="T11"> </text:span><text:span text:style-name="T8">Obrigatório em todas as contratações.</text:span></text:p>
        </text:list-item>
        <text:list-item>
          <text:p text:style-name="P10"><text:span text:style-name="T17">Pesquisa de preços no </text:span><office:annotation office:name="__Annotation__7_3961162560" loext:resolved="false"><dc:creator>NOVO</dc:creator><dc:date>2020-09-29T11:42:00</dc:date><text:p text:style-name="P39"><text:span text:style-name="T58">EM CASO DE PREGÃO, ADESÃO OU IRP – UTILIZAR PRIORITARIAMENTE AS COTAÇÕES DO PAINEL DE PREÇOS. </text:span></text:p><text:p text:style-name="P39"><text:span text:style-name="T54"/></text:p><text:p text:style-name="P39"><text:span text:style-name="T58">EM CASO DE DISPENSA UTILIZAR A COTAÇÃO DO MERCADO LOCAL E PAINEL DE PREÇOS.</text:span></text:p><text:p text:style-name="P39"><text:span text:style-name="T58">Atenção às normas da IN n. 03/2017 do MPDG. </text:span></text:p><text:p text:style-name="P39"><text:span text:style-name="T54"/></text:p><text:p text:style-name="P39"><text:span text:style-name="T58">"Art. 2º <text:s/>A pesquisa de preços será realizada mediante a utilização dos seguintes parâmetros:</text:span></text:p><text:p text:style-name="P39"><text:span text:style-name="T54"/></text:p><text:p text:style-name="P39"><text:span text:style-name="T58">I - Painel de Preços, disponível no endereço eletrônico http://paineldeprecos.planejamento.gov.br;</text:span></text:p><text:p text:style-name="P39"><text:span text:style-name="T54"/></text:p><text:p text:style-name="P39"><text:span text:style-name="T58">II - contratações similares de outros entes públicos, em execução ou concluídos nos 180 (cento e oitenta) dias anteriores à data da pesquisa de preços; </text:span></text:p><text:p text:style-name="P39"><text:span text:style-name="T54"/></text:p><text:p text:style-name="P39"><text:span text:style-name="T58">III - pesquisa publicada em mídia especializada, sítios eletrônicos especializados ou de domínio amplo, desde que contenha a data e hora de acesso; ou</text:span></text:p><text:p text:style-name="P39"><text:span text:style-name="T54"/></text:p><text:p text:style-name="P39"><text:span text:style-name="T58">IV - pesquisa com os fornecedores, desde que as datas das pesquisas não se diferenciem em mais de 180 (cento e oitenta) dias. </text:span></text:p><text:p text:style-name="P39"><text:span text:style-name="T54"/></text:p><text:p text:style-name="P39"><text:span text:style-name="T58">§1º <text:s/>Os parâmetros previstos nos incisos deste artigo poderão ser utilizados de forma combinada ou não, devendo ser priorizados os previstos nos incisos I e II e demonstrada no processo administrativo a metodologia utilizada para obtenção do preço de referência.</text:span></text:p><text:p text:style-name="P39"><text:span text:style-name="T54"/></text:p><text:p text:style-name="P39"><text:span text:style-name="T58">§2º <text:s/>Serão utilizadas, como metodologia para obtenção do preço de referência para a contratação, a média, a mediana ou o menor dos valores obtidos na pesquisa de preços, desde que o cálculo incida sobre um conjunto de três ou mais preços, oriundos de um ou mais dos parâmetros adotados neste artigo, desconsiderados os valores inexequíveis e os excessivamente elevados.</text:span></text:p><text:p text:style-name="P39"><text:span text:style-name="T54"/></text:p><text:p text:style-name="P39"><text:span text:style-name="T58">§3º <text:s/>Poderão ser utilizados outros critérios ou metodologias, desde que devidamente justificados pela autoridade competente.</text:span></text:p><text:p text:style-name="P39"><text:span text:style-name="T54"/></text:p><text:p text:style-name="P39"><text:span text:style-name="T58">§4º <text:s/>Os preços coletados devem ser analisados de forma crítica, em especial, quando houver grande variação entre os valores apresentados.</text:span></text:p><text:p text:style-name="P39"><text:span text:style-name="T54"/></text:p><text:p text:style-name="P39"><text:span text:style-name="T58">§5º <text:s/>Para desconsideração dos preços inexequíveis ou excessivamente elevados, deverão ser adotados critérios fundamentados e descritos no processo administrativo.</text:span></text:p><text:p text:style-name="P39"><text:span text:style-name="T54"/></text:p><text:p text:style-name="P39"><text:span text:style-name="T58">§6º <text:s/>Excepcionalmente, mediante justificativa da autoridade competente, será admitida a pesquisa com menos de três preços ou fornecedores." (NR)</text:span></text:p><text:p text:style-name="P39"><text:span text:style-name="T54"/></text:p></office:annotation><text:span text:style-name="T17">mercado</text:span><office:annotation-end office:name="__Annotation__7_3961162560"/><text:span text:style-name="T17">: </text:span>Seguem em anexo as cotações dos produtos ou serviços solicitados em epígrafe, as quais foram realizadas: <text:span text:style-name="T7">mencionar a(s) fonte(s) utilizada(s) para pesquisa de preços.</text:span> A pesquisa foi realizada com:<text:span text:style-name="T7"> </text:span><text:span text:style-name="T35">Fornecedores Especializados Locais ou Nacionais/ Banco de Preço</text:span><text:span text:style-name="T36"><office:annotation loext:resolved="false"><dc:creator>Autor desconhecido</dc:creator><dc:date>2022-05-05T11:01:00</dc:date><text:p text:style-name="P40"><text:span text:style-name="T57">Solicitar acesso ao Banco de Preços ao DAP ou DA, caso não tenha.</text:span></text:p></office:annotation></text:span><text:span text:style-name="T35">/em Sites Especializados Nacionais</text:span><text:span text:style-name="T7">, contendo indicação de data e hora da consulta (exceto sites como Americanas, Submarino etc., se o produto estiver sendo ofertado por um parceiro no referido site)/ no </text:span><text:span text:style-name="T35">Painel de Preços do Governo Federal/em Contratações Similares de Outros Entes Públicos</text:span>. <text:span text:style-name="T7">Recomenda-se p</text:span><text:span text:style-name="T38">ara obtenção do preço de referência utilizar o Menor preço (p/ Dispensa de Licitação) e Média/Mediana para as demais modalidades.</text:span><text:span text:style-name="T7"> Usar no mínimo três cotações.</text:span></text:p>
        </text:list-item>
        <text:list-item>
          <text:p text:style-name="P10"><text:span text:style-name="T15">Análise Crítica dos Preços </text:span><office:annotation office:name="__Annotation__8_3961162560" loext:resolved="false"><dc:creator>NOVO</dc:creator><dc:date>2020-09-29T11:38:00</dc:date><text:p text:style-name="P39"><text:span text:style-name="T55">Conforme exigência da Procuradoria Federal do IF Baiano, destacamos que a colheita de cotações não é suficiente para a composição dos preços. Além disso, é necessário que os servidores responsáveis pela pesquisa se manifestem </text:span><text:span text:style-name="T56">fundamentadamente</text:span><text:span text:style-name="T55"> sobre o teor da viabilidade e adequação de cada preço obtido, não apenas sob seu aspecto formal, como também sob seu teor, cotejando valores encontrados, avaliando, ante ao panorama do mercado, se existem valores inexequíveis ou excessivamente elevados, e indicando os critérios e metodologia (média, mediana ou menor) utilizada para obtenção dos preços de referência para a contratação, em busca da aferição da vantajosidade da contratação, conforme acórdãos n. 403/2013 e 1108/07 do Plenário do TCU e art. 2º, § 4° da IN/MP 05/14.</text:span></text:p></office:annotation><text:span text:style-name="T15">Coletados</text:span><office:annotation-end office:name="__Annotation__8_3961162560"/><text:span text:style-name="T15">:</text:span><text:span text:style-name="T11"> </text:span><text:span text:style-name="T8">Fazer a referida análise no documento MODELO DE ANÁLISE CRÍTICA DOS PREÇOS COLETADOS, disponível em:</text:span><text:span text:style-name="T11"> </text:span><text:a xlink:type="simple" xlink:href="https://meudrive.ifbaiano.edu.br/owncloud/index.php/s/p6e0ok0mWRPyBTo" text:style-name="Internet_20_link" text:visited-style-name="Visited_20_Internet_20_Link"><text:span text:style-name="Internet_20_link"><text:span text:style-name="T11">https://meudrive.ifbaiano.edu.br/owncloud/index.php/s/p6e0ok0mWRPyBTo</text:span></text:span></text:a><text:span text:style-name="T11">). </text:span></text:p>
        </text:list-item>
        <text:list-item>
          <text:p text:style-name="P10"><text:span text:style-name="T15">Razão da Escolha do Contratado:</text:span><text:span text:style-name="T11"> </text:span><text:span text:style-name="T8">Em caso de Dispensa de Licitação ou Inexigibilidade, informar a razão da escolha do contratado. O que te motivou a escolher esse fornecedor? Art. 72, VI, Lei 14.133/2021. A razão da escolha do fornecedor para a contratação direta não está atrelada, necessariamente, ao preço a ser pago. O preço será mais um elemento de análise, mas não o único. Outros fatores devem ser ponderados, mormente, a capacidade técnica. Outrossim, o histórico da empresa pode ser levado em conta, sua forma de proceder, a ausência de conflitos entre outros que possam formar o convencimento. A razão da escolha do fornecedor, portanto, tem um viés subjetivo.</text:span></text:p>
        </text:list-item>
        <text:list-item>
          <text:p text:style-name="P10"><text:span text:style-name="T21">Justificativa de Escolha dos Fornecedores Pesquisados:</text:span><text:span text:style-name="T37"> </text:span><text:span text:style-name="T8">Art. 23, IV, Lei 14.133/2021. (em caso de dispensa eletrônica).</text:span></text:p>
        </text:list-item>
        <text:list-item>
          <text:p text:style-name="P10"><text:span text:style-name="T22">Declaração de </text:span><text:span text:style-name="T39">Bens</text:span><text:span text:style-name="T22">/</text:span><text:span text:style-name="T39">Serviços</text:span><text:span text:style-name="T22"> Comuns:</text:span><text:span text:style-name="T40"> Declaro que o objeto desta licitação, enquadra-se na categoria de </text:span><text:span text:style-name="T8">bens</text:span><text:span text:style-name="T40">/</text:span><text:span text:style-name="T8">serviços</text:span><text:span text:style-name="T40"> comuns, por possuírem padrões de desempenho e características gerais e específicas usualmente encontradas no mercado. A contratação tem por intuito, respeitando a isonomia entre os licitantes, selecionar a proposta mais vantajosa para a Administração, que garanta a boa qualidade dos produtos ofertados a custos mais reduzidos, contribuindo para diminuição dos gastos governamentais. </text:span><text:span text:style-name="T8">Apenas suprima esta seção se não for possível a sua aplicação.</text:span></text:p>
        </text:list-item>
        <text:list-item>
          <text:p text:style-name="P10"><text:span text:style-name="T11">Declaro que estarei disponível ou disponibilizarei substituto/servidor para aprovação das propostas apresentadas pelos licitantes na Sessão Pública do Pregão Eletrônico/Tomada de Preços/ </text:span><text:span text:style-name="T28">Dispensa Eletrônica</text:span><text:span text:style-name="T11"> a ser realizada e agendada. </text:span><text:span text:style-name="T8">Apenas suprima esta seção se não for possível a sua aplicação.</text:span></text:p>
        </text:list-item>
        <text:list-item>
          <text:p text:style-name="P10"><text:soft-page-break/><text:span text:style-name="T11">Declaro que todos os itens solicitados neste documento, foram previamente inseridos no Plano Anual de Contratações – PAC. </text:span><text:span text:style-name="T8">Caso não tenham sido inseridos, interrompa imediatamente o preenchimento deste documento e providencie a inserção, conforme orientações do Manual presente no link a seguir: </text:span><text:a xlink:type="simple" xlink:href="https://meudrive.ifbaiano.edu.br/owncloud/index.php/s/p6e0ok0mWRPyBTo" text:style-name="Internet_20_link" text:visited-style-name="Visited_20_Internet_20_Link"><text:span text:style-name="Internet_20_link"><text:span text:style-name="T8">https://meudrive.ifbaiano.edu.br/owncloud/index.php/s/p6e0ok0mWRPyBTo</text:span></text:span></text:a><text:span text:style-name="T8">).</text:span><text:span text:style-name="T11"> </text:span></text:p>
        </text:list-item>
        <text:list-item>
          <text:p text:style-name="P10"><text:span text:style-name="T11">Declaro que elaborei o </text:span><text:span text:style-name="T15">Estudo Técnico Preliminar – ETP Digital</text:span><text:span text:style-name="T11">, por </text:span><text:span text:style-name="T9"><office:annotation loext:resolved="false"><dc:creator>Autor desconhecido</dc:creator><dc:date>2020-09-09T17:47:00</dc:date><text:p text:style-name="P39"><text:span text:style-name="T52">Caso não tenha o acesso ao Sistema ETP Digital, deverá solicitar ao </text:span><text:span text:style-name="T52"><text:a xlink:href="mailto:jose.virolli@ifbaiano.edu.br" xlink:type="simple">jose.virolli@ifbaiano.edu.br</text:a></text:span><text:span text:style-name="T52">, via e-mail institucional, informando CPF, nome completo e SIAPE.</text:span></text:p><text:p text:style-name="P39"><text:span text:style-name="T54"/></text:p><text:p text:style-name="P39"><text:span text:style-name="T52">VIDE MAIORES ORIENTAÇÕES NOS DOCUMENTOS ANEXOS</text:span></text:p></office:annotation></text:span><text:span text:style-name="T11">meio do sistema Comprasnet (</text:span><text:a xlink:type="simple" xlink:href="https://www.comprasnet.gov.br/seguro/loginPortal.asp" text:style-name="Internet_20_link" text:visited-style-name="Visited_20_Internet_20_Link"><text:span text:style-name="Internet_20_link"><text:span text:style-name="T11">https://www.comprasnet.gov.br/seguro/loginPortal.asp</text:span></text:span></text:a><text:span text:style-name="T11">) e anexei a esta solicitação o documento PDF gerado ao concluir o Estudo. </text:span><text:span text:style-name="T8">Caso não tenha sido realizado, interrompa imediatamente o preenchimento deste documento e providencie a realização, conforme orientações do Manual e no Vídeo (a partir do minuto 00:29) disponíveis nos links a seguir: </text:span><text:a xlink:type="simple" xlink:href="https://www.gov.br/compras/pt-br/centrais-de-conteudo/manuais/manual-etp-digital" text:style-name="Internet_20_link" text:visited-style-name="Visited_20_Internet_20_Link"><text:span text:style-name="Internet_20_link"><text:span text:style-name="T8">https://www.gov.br/compras/pt-br/centrais-de-conteudo/manuais/manual-etp-digital</text:span></text:span></text:a><text:span text:style-name="T8"> e </text:span><text:a xlink:type="simple" xlink:href="https://www.youtube.com/watch?v=XdQ6PS_hfNQ&amp;feature=youtu.be" text:style-name="Internet_20_link" text:visited-style-name="Visited_20_Internet_20_Link"><text:span text:style-name="Internet_20_link"><text:span text:style-name="T8">https://www.youtube.com/watch?v=XdQ6PS_hfNQ&amp;feature=youtu.be</text:span></text:span></text:a><text:span text:style-name="T8">. O ETP poderá ser dispensado nas Dispensas de Licitação emergenciais de qualquer valor, ou, tradicionais com valores inferiores a </text:span><text:span text:style-name="T28">R$ 17.600,00 </text:span><text:span text:style-name="T8">(bens e serviços comuns) e R$ </text:span><text:span text:style-name="T28">33.000,00 </text:span><text:span text:style-name="T8">(obras e serviços de engenharia</text:span><text:span text:style-name="T28">), conforme orientação da Equipe de Planejamento de Contratação (EPC)</text:span><text:span text:style-name="T8">. </text:span><text:span text:style-name="T41">Obs. Levantamento de Mercado é diferente de Pesquisa de Preços no Mercado</text:span><text:span text:style-name="T42">.</text:span></text:p>
        </text:list-item>
        <text:list-item>
          <text:p text:style-name="P10"><text:span text:style-name="T15">Requisitos mínimos de qualificação e habilitação (em caso de Dispensa e Inexigibilidade): </text:span><text:span text:style-name="T27">Art. 72, V, Lei 14.133/2021. Preencha somente se tiver algum requisito de qualificação e/ou habilitação específico que queria que seja solicitado ao fornecedor.</text:span></text:p>
        </text:list-item>
        <text:list-item>
          <text:p text:style-name="P10"><text:span text:style-name="T15">Observações:</text:span><text:span text:style-name="T11"> Informações a constar no Termo de Referência. </text:span><text:span text:style-name="T8">Suprima esta seção se não for necessária a sua aplicação</text:span><text:span text:style-name="T11">.</text:span></text:p>
        </text:list-item>
        <text:list-item>
          <text:p text:style-name="P10"><text:span text:style-name="T11">Exemplo de </text:span><text:span text:style-name="T15">Planilha de Itens</text:span><text:span text:style-name="T11">:</text:span></text:p>
        </text:list-item>
      </text:list>
      <table:table table:name="Tabela1" table:style-name="Tabela1">
        <table:table-column table:style-name="Tabela1.A" table:number-columns-repeated="2"/>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38">Lote*</text:p>
          </table:table-cell>
          <table:table-cell table:style-name="Tabela1.A1" office:value-type="string">
            <text:p text:style-name="P36">Item</text:p>
          </table:table-cell>
          <table:table-cell table:style-name="Tabela1.A1" office:value-type="string">
            <text:p text:style-name="P36">Descrição</text:p>
          </table:table-cell>
          <table:table-cell table:style-name="Tabela1.A1" office:value-type="string">
            <text:p text:style-name="P31"><text:span text:style-name="T44">Código CATMAT </text:span><text:span text:style-name="T46">ou</text:span></text:p>
            <text:p text:style-name="P36">CATSER</text:p>
          </table:table-cell>
          <table:table-cell table:style-name="Tabela1.A1" office:value-type="string">
            <text:p text:style-name="P36">Und</text:p>
          </table:table-cell>
          <table:table-cell table:style-name="Tabela1.A1" office:value-type="string">
            <text:p text:style-name="P31"><text:span text:style-name="T47">Marca</text:span><text:span text:style-name="T44">*</text:span></text:p>
          </table:table-cell>
          <table:table-cell table:style-name="Tabela1.A1" office:value-type="string">
            <text:p text:style-name="P36">Qtd</text:p>
          </table:table-cell>
          <table:table-cell table:style-name="Tabela1.A1" office:value-type="string">
            <text:p text:style-name="P31"><text:span text:style-name="T44">Preço unitário médio <text:s/></text:span><text:span text:style-name="T47">ou</text:span><text:span text:style-name="T44"> preço unitário menor</text:span></text:p>
          </table:table-cell>
          <table:table-cell table:style-name="Tabela1.A1" office:value-type="string">
            <text:p text:style-name="P36">Valor total</text:p>
          </table:table-cell>
          <table:table-cell table:style-name="Tabela1.A1" office:value-type="string">
            <text:p text:style-name="P36">Periodicidade da entrega</text:p>
          </table:table-cell>
          <table:table-cell table:style-name="Tabela1.K1" office:value-type="string">
            <text:p text:style-name="P31"><text:span text:style-name="T44">Prazo mínimo de validade </text:span><text:span text:style-name="T47">ou </text:span><text:span text:style-name="T44"><text:s/>garantia</text:span></text:p>
          </table:table-cell>
        </table:table-row>
        <table:table-row table:style-name="Tabela1.2">
          <table:table-cell table:style-name="Tabela1.A2" office:value-type="string">
            <text:p text:style-name="P34">01</text:p>
          </table:table-cell>
          <table:table-cell table:style-name="Tabela1.A2" office:value-type="string">
            <text:p text:style-name="P35">01</text:p>
          </table:table-cell>
          <table:table-cell table:style-name="Tabela1.A2" office:value-type="string">
            <text:p text:style-name="P32"><text:span text:style-name="T50">Exemplo 1</text:span><text:span text:style-name="T51"> </text:span><text:span text:style-name="T43">– Aquisição de </text:span><text:span text:style-name="T44">Cartuchos de Impressoras</text:span><text:span text:style-name="T43">, cor da tinta preta, compatíveis com </text:span><text:soft-page-break/><text:span text:style-name="T43">impressoras da marca HP, modelo Ink Advantage.</text:span></text:p>
          </table:table-cell>
          <table:table-cell table:style-name="Tabela1.A2" office:value-type="string">
            <text:p text:style-name="P35">461093</text:p>
          </table:table-cell>
          <table:table-cell table:style-name="Tabela1.A2" office:value-type="string">
            <text:p text:style-name="P35">UND</text:p>
          </table:table-cell>
          <table:table-cell table:style-name="Tabela1.A2" office:value-type="string">
            <text:p text:style-name="P35">HP</text:p>
          </table:table-cell>
          <table:table-cell table:style-name="Tabela1.A2" office:value-type="string">
            <text:p text:style-name="P35">01</text:p>
          </table:table-cell>
          <table:table-cell table:style-name="Tabela1.A2" office:value-type="string">
            <text:p text:style-name="P35">R$ 37,90</text:p>
          </table:table-cell>
          <table:table-cell table:style-name="Tabela1.A2" office:value-type="string">
            <text:p text:style-name="P35">R$ 37,90</text:p>
          </table:table-cell>
          <table:table-cell table:style-name="Tabela1.A2" office:value-type="string">
            <text:p text:style-name="P35">Única vez</text:p>
          </table:table-cell>
          <table:table-cell table:style-name="Tabela1.K2" office:value-type="string">
            <text:p text:style-name="P35">12 meses</text:p>
          </table:table-cell>
        </table:table-row>
        <table:table-row table:style-name="Tabela1.2">
          <table:table-cell table:style-name="Tabela1.A3" table:number-columns-spanned="9" office:value-type="string">
            <text:p text:style-name="P37">Valor total da demanda</text:p>
          </table:table-cell>
          <table:covered-table-cell/>
          <table:covered-table-cell/>
          <table:covered-table-cell/>
          <table:covered-table-cell/>
          <table:covered-table-cell/>
          <table:covered-table-cell/>
          <table:covered-table-cell/>
          <table:covered-table-cell/>
          <table:table-cell table:style-name="Tabela1.J3" table:number-columns-spanned="2" office:value-type="string">
            <text:p text:style-name="P37">R$ 00.000,00</text:p>
          </table:table-cell>
          <table:covered-table-cell/>
        </table:table-row>
      </table:table>
      <text:p text:style-name="P15">*Lote e Marca: eliminar colunas se não aplicável.</text:p>
      <text:p text:style-name="P7"><text:tab/><text:tab/>Respeitosamente,</text:p>
      <text:p text:style-name="P28">(assinado digitalmente via SUAP)</text:p>
      <text:p text:style-name="P25"><text:span text:style-name="T30">JEAN BISPO MOREIRA</text:span><text:span text:style-name="T9"><office:annotation loext:resolved="false"><dc:creator>Autor desconhecido</dc:creator><dc:date>2019-01-04T12:11:00</dc:date><text:p text:style-name="P39"><text:span text:style-name="T53">Todos os dados abaixo são obrigatórios, se o servidor detiver.</text:span></text:p></office:annotation></text:span></text:p>
      <text:p text:style-name="P29">Chefe do Núcleo de Licitações</text:p>
      <text:p text:style-name="P29">Portaria n° 1.399 de 25 de maio de 2018</text:p>
      <text:p text:style-name="P29">Publicada no DOU em 28 de maio de 2018</text:p>
      <text:p text:style-name="P25"><text:span text:style-name="T31">E-mail: </text:span><text:a xlink:type="simple" xlink:href="mailto:jean.moreira@ifbaiano.edu.br" text:style-name="Internet_20_link" text:visited-style-name="Visited_20_Internet_20_Link"><text:span text:style-name="Internet_20_link"><text:span text:style-name="T31">jean.moreira@ifbaiano.edu.br</text:span></text:span></text:a></text:p>
      <text:p text:style-name="P29">CPF: 000.000.000-00</text:p>
      <text:p text:style-name="P29">SIAPE 0000000</text:p>
      <text:p text:style-name="P27"><text:span text:style-name="T33">* Preenche este ofício com o máximo de informações possíveis, em caso de dúvidas consulte a Equipe de Planejamento de Contratações ou Núcleo de Licitações. (</text:span><text:a xlink:type="simple" xlink:href="mailto:epc@teixeira.ifbaiano.edu.br" text:style-name="Internet_20_link" text:visited-style-name="Visited_20_Internet_20_Link"><text:span text:style-name="Internet_20_link"><text:span text:style-name="T33">epc@teixeira.ifbaiano.edu.br</text:span></text:span></text:a><text:span text:style-name="T33">)</text:span></text:p>
      <text:p text:style-name="P30">** Antes de incluir a numeração do procedimento (00/2022), solicite ao Núcleo de Licitações.</text:p>
      <text:p text:style-name="P30">*** Caso crie este ofício no SUAP, não esqueça de manter todas as informações, inclusive dados do servidor requisitante (Portaria, Cargo, CPF e etc.)</text:p>
      <text:p text:style-name="P30"/>
      <text:p text:style-name="P27"><text:span text:style-name="T33">Banco de Preços: </text:span><text:a xlink:type="simple" xlink:href="http://www.bancodeprecos.com.br/" text:style-name="Internet_20_link" text:visited-style-name="Visited_20_Internet_20_Link"><text:span text:style-name="Internet_20_link"><text:span text:style-name="T33">www.bancodeprecos.com.br</text:span></text:span></text:a><text:span text:style-name="T33"> (login: </text:span><text:a xlink:type="simple" xlink:href="mailto:daptdf@ifbaiano.edu.br" text:style-name="Internet_20_link" text:visited-style-name="Visited_20_Internet_20_Link"><text:span text:style-name="Internet_20_link"><text:span text:style-name="T33">daptdf@ifbaiano.edu.br</text:span></text:span></text:a><text:span text:style-name="T33"> – Senha: dap123 / </text:span><text:a xlink:type="simple" xlink:href="mailto:cristiano.ribas@ifbaiano.edu.br" text:style-name="Internet_20_link" text:visited-style-name="Visited_20_Internet_20_Link"><text:span text:style-name="Internet_20_link"><text:span text:style-name="T33">cristiano.ribas@ifbaiano.edu.br</text:span></text:span></text:a><text:span text:style-name="T33"> – Senha: campustdf )</text:span></text:p>
      <text:p text:style-name="P30"/>
      <text:p text:style-name="P27"><text:span text:style-name="T33">Consulta a IRP – Intenção de Registro de Preços: </text:span><text:a xlink:type="simple" xlink:href="https://www2.comprasnet.gov.br/siasgnet-irp/consultarIRPComprasNet.do?method=iniciar" text:style-name="Internet_20_link" text:visited-style-name="Visited_20_Internet_20_Link"><text:span text:style-name="Internet_20_link"><text:span text:style-name="T33">https://www2.comprasnet.gov.br/siasgnet-irp/consultarIRPComprasNet.do?method=iniciar</text:span></text:span></text:a></text:p>
      <text:p text:style-name="P30"/>
      <text:p text:style-name="P27"><text:span text:style-name="T33">Consulta a ARP – Ata de Registro de Preços: </text:span><text:a xlink:type="simple" xlink:href="https://www2.comprasnet.gov.br/siasgnet-atasrp/public/principal.do" text:style-name="Internet_20_link" text:visited-style-name="Visited_20_Internet_20_Link"><text:span text:style-name="Internet_20_link"><text:span text:style-name="T33">https://www2.comprasnet.gov.br/siasgnet-atasrp/public/principal.do</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pitch="variable"/>
    <style:font-face style:name="Cambria" svg:font-family="Cambria" style:font-family-generic="roman"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Noto Sans Symbols" svg:font-family="'Noto Sans Symbols'" style:font-pitch="variable"/>
    <style:font-face style:name="OpenSymbol" svg:font-family="OpenSymbol, 'Arial Unicode MS'" style:font-family-generic="roman" style:font-pitch="variable"/>
    <style:font-face style:name="OpenSymbol1" svg:font-family="OpenSymbol, 'Arial Unicode MS'" style:font-pitch="variable"/>
    <style:font-face style:name="Segoe UI" svg:font-family="'Segoe UI'" style:font-pitch="variable"/>
    <style:font-face style:name="SimSun" svg:font-family="SimSun" style:font-pitch="variable"/>
    <style:font-face style:name="Symbol" svg:font-family="Symbol" style:font-family-generic="roman" style:font-pitch="variable"/>
    <style:font-face style:name="Symbol1" svg:font-family="Symbol"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face style:name="Wingdings"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roman" style:font-pitch-asian="variable" style:font-size-asian="11pt" style:language-asian="zh" style:country-asian="CN" style:font-name-complex="Calibri1" style:font-family-complex="Calibri"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pitch-complex="variable"/>
    </style:style>
    <style:style style:name="Heading_20_1" style:display-name="Heading 1" style:family="paragraph" style:parent-style-name="Standard"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pitch-complex="variable" style:font-size-complex="12pt" style:font-style-complex="italic"/>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roman" style:font-pitch="variable" fo:font-size="11pt" fo:language="pt" fo:country="BR" style:letter-kerning="true" style:font-name-asian="Arial" style:font-family-asian="Arial" style:font-family-generic-asian="swiss" style:font-pitch-asian="variable" style:font-size-asian="11pt" style:language-asian="zh" style:country-asian="CN" style:font-name-complex="Calibri1" style:font-family-complex="Calibri" style:font-pitch-complex="variable" style:font-size-complex="11pt" style:language-complex="ar" style:country-complex="SA" fo:hyphenate="false" fo:hyphenation-remain-char-count="2" fo:hyphenation-push-char-count="2" loext:hyphenation-no-caps="false"/>
    </style:style>
    <style:style style:name="Header_20_and_20_Footer_20__28_user_29_" style:display-name="Header and Footer (user)"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estern"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Standard"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282cm" style:contextual-spacing="true" fo:line-height="105%" fo:text-indent="0cm" style:auto-text-indent="false"/>
      <style:text-properties style:font-name-asian="Calibri1" style:font-family-asian="Calibri" style:font-pitch-asian="variable" style:language-asian="pt" style:country-asian="BR"/>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OpenSymbol1" style:font-family-complex="OpenSymbol, 'Arial Unicode MS'" style:font-pitch-complex="variable"/>
    </style:style>
    <style:style style:name="WW8Num4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OpenSymbol1" style:font-family-complex="OpenSymbol, 'Arial Unicode MS'" style:font-pitch-complex="variable"/>
    </style:style>
    <style:style style:name="WW8Num6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OpenSymbol1" style:font-family-complex="OpenSymbol, 'Arial Unicode MS'" style:font-pitch-complex="variable"/>
    </style:style>
    <style:style style:name="WW8Num8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OpenSymbol1" style:font-family-complex="OpenSymbol, 'Arial Unicode MS'" style:font-pitch-complex="variable"/>
    </style:style>
    <style:style style:name="WW8Num10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OpenSymbol1" style:font-family-complex="OpenSymbol, 'Arial Unicode MS'" style:font-pitch-complex="variable"/>
    </style:style>
    <style:style style:name="WW8Num12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Cabeçalho_20_Char" style:display-name="Cabeçalho Char" style:family="text" style:parent-style-name="Default_20_Paragraph_20_Font">
      <style:text-properties fo:font-size="11pt" style:font-size-asian="11pt" style:font-size-complex="11pt"/>
    </style:style>
    <style:style style:name="Rodapé_20_Char" style:display-name="Rodapé Char" style:family="text" style:parent-style-name="Default_20_Paragraph_20_Font">
      <style:text-properties fo:font-size="11pt" style:font-size-asian="11pt" style:font-size-complex="11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apple-converted-space" style:family="text" style:parent-style-name="Default_20_Paragraph_20_Font"/>
    <style:style style:name="Marcas"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Texto_20_de_20_comentário_20_Char" style:display-name="Texto de comentário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roman" style:font-pitch-asian="variable" style:font-size-asian="10pt" style:font-name-complex="Calibri1" style:font-family-complex="Calibri" style:font-pitch-complex="variable" style:font-size-complex="10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Assunto_20_do_20_comentário_20_Char" style:display-name="Assunto do comentário Char" style:family="text" style:parent-style-name="Texto_20_de_20_comentário_20_Char">
      <style:text-properties style:font-name="Calibri" fo:font-family="Calibri"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Calibri1" style:font-family-complex="Calibri" style:font-pitch-complex="variable" style:font-size-complex="10pt" style:language-complex="ar" style:country-complex="SA" style:font-weight-complex="bold"/>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Wingdings" style:font-family-complex="Wingdings" style:font-pitch-complex="variable"/>
    </style:style>
    <style:style style:name="ListLabel_20_3" style:display-name="ListLabel 3" style:family="text">
      <style:text-properties style:font-name-complex="Noto Sans Symbols" style:font-family-complex="'Noto Sans Symbols'" style:font-pitch-complex="variable"/>
    </style:style>
    <style:style style:name="ListLabel_20_4" style:display-name="ListLabel 4" style:family="text">
      <style:text-properties style:font-name-complex="Courier New" style:font-family-complex="'Courier New'" style:font-pitch-complex="variable"/>
    </style:style>
    <style:style style:name="ListLabel_20_5" style:display-name="ListLabel 5" style:family="text">
      <style:text-properties style:font-name-complex="Noto Sans Symbols" style:font-family-complex="'Noto Sans Symbols'" style:font-pitch-complex="variable"/>
    </style:style>
    <style:style style:name="ListLabel_20_6" style:display-name="ListLabel 6" style:family="text">
      <style:text-properties style:font-name-complex="Noto Sans Symbols" style:font-family-complex="'Noto Sans Symbols'" style:font-pitch-complex="variable"/>
    </style:style>
    <style:style style:name="ListLabel_20_7" style:display-name="ListLabel 7" style:family="text">
      <style:text-properties style:font-name-complex="Courier New" style:font-family-complex="'Courier New'" style:font-pitch-complex="variable"/>
    </style:style>
    <style:style style:name="ListLabel_20_8" style:display-name="ListLabel 8" style:family="text">
      <style:text-properties style:font-name-complex="Noto Sans Symbols" style:font-family-complex="'Noto Sans Symbols'" style:font-pitch-complex="variable"/>
    </style:style>
    <style:style style:name="ListLabel_20_9" style:display-name="ListLabel 9" style:family="text">
      <style:text-properties style:font-name-complex="Symbol1" style:font-family-complex="Symbol" style:font-pitch-complex="variable"/>
    </style:style>
    <style:style style:name="ListLabel_20_10" style:display-name="ListLabel 10" style:family="text">
      <style:text-properties style:font-name-complex="Courier New" style:font-family-complex="'Courier New'" style:font-pitch-complex="variable"/>
    </style:style>
    <style:style style:name="ListLabel_20_11" style:display-name="ListLabel 11" style:family="text">
      <style:text-properties style:font-name-complex="Wingdings" style:font-family-complex="Wingdings" style:font-pitch-complex="variable"/>
    </style:style>
    <style:style style:name="ListLabel_20_12" style:display-name="ListLabel 12" style:family="text">
      <style:text-properties style:font-name-complex="Symbol1" style:font-family-complex="Symbol" style:font-pitch-complex="variable"/>
    </style:style>
    <style:style style:name="ListLabel_20_13" style:display-name="ListLabel 13" style:family="text">
      <style:text-properties style:font-name-complex="Courier New" style:font-family-complex="'Courier New'" style:font-pitch-complex="variable"/>
    </style:style>
    <style:style style:name="ListLabel_20_14" style:display-name="ListLabel 14" style:family="text">
      <style:text-properties style:font-name-complex="Wingdings" style:font-family-complex="Wingdings" style:font-pitch-complex="variable"/>
    </style:style>
    <style:style style:name="ListLabel_20_15" style:display-name="ListLabel 15" style:family="text">
      <style:text-properties style:font-name-complex="Symbol1" style:font-family-complex="Symbol" style:font-pitch-complex="variable"/>
    </style:style>
    <style:style style:name="ListLabel_20_16" style:display-name="ListLabel 16" style:family="text">
      <style:text-properties style:font-name-complex="Courier New" style:font-family-complex="'Courier New'" style:font-pitch-complex="variable"/>
    </style:style>
    <style:style style:name="ListLabel_20_17" style:display-name="ListLabel 17" style:family="text">
      <style:text-properties style:font-name-complex="Wingdings" style:font-family-complex="Wingdings" style:font-pitch-complex="variable"/>
    </style:style>
    <style:style style:name="ListLabel_20_18" style:display-name="ListLabel 18" style:family="text">
      <style:text-properties style:font-name-complex="Courier New" style:font-family-complex="'Courier New'" style:font-pitch-complex="variable"/>
    </style:style>
    <style:style style:name="ListLabel_20_19" style:display-name="ListLabel 19" style:family="text">
      <style:text-properties style:font-name-complex="Wingdings" style:font-family-complex="Wingdings" style:font-pitch-complex="variable"/>
    </style:style>
    <style:style style:name="ListLabel_20_20" style:display-name="ListLabel 20" style:family="text">
      <style:text-properties style:font-name-complex="Noto Sans Symbols" style:font-family-complex="'Noto Sans Symbols'" style:font-pitch-complex="variable"/>
    </style:style>
    <style:style style:name="ListLabel_20_21" style:display-name="ListLabel 21" style:family="text">
      <style:text-properties style:font-name-complex="Noto Sans Symbols" style:font-family-complex="'Noto Sans Symbols'" style:font-pitch-complex="variable"/>
    </style:style>
    <style:style style:name="ListLabel_20_22" style:display-name="ListLabel 22" style:family="text">
      <style:text-properties style:font-name-complex="Courier New" style:font-family-complex="'Courier New'" style:font-pitch-complex="variable"/>
    </style:style>
    <style:style style:name="ListLabel_20_23" style:display-name="ListLabel 23" style:family="text">
      <style:text-properties style:font-name-complex="Noto Sans Symbols" style:font-family-complex="'Noto Sans Symbols'" style:font-pitch-complex="variable"/>
    </style:style>
    <style:style style:name="ListLabel_20_24" style:display-name="ListLabel 24" style:family="text">
      <style:text-properties style:font-name-complex="Noto Sans Symbols" style:font-family-complex="'Noto Sans Symbols'" style:font-pitch-complex="variable"/>
    </style:style>
    <style:style style:name="ListLabel_20_25" style:display-name="ListLabel 25" style:family="text">
      <style:text-properties style:font-name-complex="Courier New" style:font-family-complex="'Courier New'" style:font-pitch-complex="variable"/>
    </style:style>
    <style:style style:name="ListLabel_20_26" style:display-name="ListLabel 26" style:family="text">
      <style:text-properties style:font-name-complex="Noto Sans Symbols" style:font-family-complex="'Noto Sans Symbols'" style:font-pitch-complex="variable"/>
    </style:style>
    <style:style style:name="ListLabel_20_27" style:display-name="ListLabel 27" style:family="text">
      <style:text-properties style:font-name-complex="Courier New" style:font-family-complex="'Courier New'" style:font-pitch-complex="variable"/>
    </style:style>
    <style:style style:name="ListLabel_20_28" style:display-name="ListLabel 28" style:family="text">
      <style:text-properties style:font-name-complex="Wingdings" style:font-family-complex="Wingdings" style:font-pitch-complex="variable"/>
    </style:style>
    <style:style style:name="ListLabel_20_29" style:display-name="ListLabel 29" style:family="text">
      <style:text-properties style:font-name-complex="Noto Sans Symbols" style:font-family-complex="'Noto Sans Symbols'" style:font-pitch-complex="variable"/>
    </style:style>
    <style:style style:name="ListLabel_20_30" style:display-name="ListLabel 30" style:family="text">
      <style:text-properties style:font-name-complex="Noto Sans Symbols" style:font-family-complex="'Noto Sans Symbols'" style:font-pitch-complex="variable"/>
    </style:style>
    <style:style style:name="ListLabel_20_31" style:display-name="ListLabel 31" style:family="text">
      <style:text-properties style:font-name-complex="Courier New" style:font-family-complex="'Courier New'" style:font-pitch-complex="variable"/>
    </style:style>
    <style:style style:name="ListLabel_20_32" style:display-name="ListLabel 32" style:family="text">
      <style:text-properties style:font-name-complex="Noto Sans Symbols" style:font-family-complex="'Noto Sans Symbols'" style:font-pitch-complex="variable"/>
    </style:style>
    <style:style style:name="ListLabel_20_33" style:display-name="ListLabel 33" style:family="text">
      <style:text-properties style:font-name-complex="Noto Sans Symbols" style:font-family-complex="'Noto Sans Symbols'" style:font-pitch-complex="variable"/>
    </style:style>
    <style:style style:name="ListLabel_20_34" style:display-name="ListLabel 34" style:family="text">
      <style:text-properties style:font-name-complex="Courier New" style:font-family-complex="'Courier New'" style:font-pitch-complex="variable"/>
    </style:style>
    <style:style style:name="ListLabel_20_35" style:display-name="ListLabel 35" style:family="text">
      <style:text-properties style:font-name-complex="Noto Sans Symbols" style:font-family-complex="'Noto Sans Symbol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loext:num-list-format="%2%.%3%"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loext:num-list-format="%3%.%4%"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loext:num-list-format="%4%.%5%"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z5" loext:num-list-format="%5%.%6%" style:num-format="1" text:display-levels="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2z6" loext:num-list-format="%6%.%7%" style:num-format="1"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2z7" loext:num-list-format="%7%.%8%"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2z8" loext:num-list-format="%8%.%9%"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494cm" fo:margin-bottom="0cm" style:contextual-spacing="false" fo:text-align="end" style:justify-single-word="false"/>
      <style:text-properties fo:font-size="10pt" fo:font-weight="bold" style:font-size-asian="10pt" style:font-weight-asian="bold" style:font-size-complex="10pt" style:font-weight-complex="bold"/>
    </style:style>
    <style:style style:name="MP2" style:family="paragraph" style:parent-style-name="Normal_20__28_Web_29_">
      <style:paragraph-properties fo:margin-top="0.494cm" fo:margin-bottom="0cm" style: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MP3" style:family="paragraph" style:parent-style-name="Normal_20__28_Web_29_">
      <style:paragraph-properties fo:margin-top="0.494cm" fo:margin-bottom="0cm" style:contextual-spacing="false" fo:text-align="end" style:justify-single-word="false"/>
      <style:text-properties style:font-name="Arial" fo:font-size="10pt" fo:font-weight="bold" style:font-size-asian="10pt" style:font-weight-asian="bold" style:font-name-complex="Arial" style:font-size-complex="10pt" style:font-weight-complex="bold"/>
    </style:style>
    <style:style style:name="MP4" style:family="paragraph" style:parent-style-name="No_20_Spacing">
      <style:paragraph-properties style:line-height-at-least="0.353cm" fo:text-align="center" style:justify-single-word="false"/>
      <style:text-properties fo:font-size="12pt" fo:font-weight="bold" style:font-size-asian="12pt" style:font-weight-asian="bold" style:font-name-complex="Arial" style:font-size-complex="12pt" style:font-weight-complex="bold"/>
    </style:style>
    <style:style style:name="MP5" style:family="paragraph" style:parent-style-name="No_20_Spacing">
      <style:paragraph-properties style:line-height-at-least="0.353cm" fo:text-align="center" style:justify-single-word="false"/>
      <style:text-properties fo:font-size="12pt" fo:font-weight="bold" fo:background-color="#ffff00" style:font-size-asian="12pt" style:font-weight-asian="bold" style:font-name-complex="Arial" style:font-size-complex="12pt" style:font-weight-complex="bold"/>
    </style:style>
    <style:style style:name="MP6" style:family="paragraph" style:parent-style-name="No_20_Spacing">
      <style:paragraph-properties fo:text-align="center" style:justify-single-word="false"/>
      <style:text-properties style:font-name="Times New Roman" fo:font-size="10pt" style:font-size-asian="10pt" style:font-name-complex="Times New Roman" style:font-size-complex="10pt"/>
    </style:style>
    <style:style style:name="MP7" style:family="paragraph" style:parent-style-name="Footer">
      <style:paragraph-properties fo:margin-top="0cm" fo:margin-bottom="0cm" style:contextual-spacing="false" fo:line-height="100%" fo:text-align="center" style:justify-single-word="false"/>
    </style:style>
    <style:style style:name="MP8" style:family="paragraph" style:parent-style-name="Footer">
      <style:paragraph-properties fo:margin-top="0cm" fo:margin-bottom="0cm" style:contextual-spacing="false" fo:line-height="100%" fo:text-align="center" style:justify-single-word="false"/>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fo:font-size="10pt" style:font-name-asian="Times New Roman" style:font-size-asian="10pt" style:font-name-complex="Calibri1" style:font-size-complex="10pt" style:language-complex="ar" style:country-complex="SA"/>
    </style:style>
    <style:style style:name="M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812cm" fo:margin-bottom="4.713cm" style:dynamic-spacing="true"/>
      </style:header-style>
      <style:footer-style>
        <style:header-footer-properties fo:min-height="2.651cm" fo:margin-top="2.552cm" style:dynamic-spacing="true"/>
      </style:footer-style>
    </style:page-layout>
  </office:automatic-styles>
  <office:master-styles>
    <style:master-page style:name="Standard" style:page-layout-name="Mpm1">
      <style:header>
        <text:p text:style-name="MP1"><draw:frame draw:style-name="Mfr1" draw:name="Figura1" text:anchor-type="char" svg:y="0.116cm" svg:width="2.914cm" svg:height="2.454cm" draw:z-index="4"><draw:image xlink:href="Pictures/10000000000001900000018A2874340AB62420B0.png" xlink:type="simple" xlink:show="embed" xlink:actuate="onLoad" draw:mime-type="image/png"/></draw:frame></text:p>
        <text:p text:style-name="MP2"/>
        <text:p text:style-name="MP3"/>
        <text:p text:style-name="MP4">MINISTÉRIO DA EDUCAÇÃO</text:p>
        <text:p text:style-name="MP4">SECRETARIA DE EDUCAÇÃO PROFISSIONAL E TECNOLÓGICA</text:p>
        <text:p text:style-name="MP4">INSTITUTO FEDERAL DE EDUCAÇÃO, CIÊNCIA E TECNOLOGIA BAIANO</text:p>
        <text:p text:style-name="MP5">NÚCLEO DE LICITAÇÕES</text:p>
        <text:p text:style-name="MP6"/>
      </style:header>
      <style:footer>
        <text:p text:style-name="MP7"><text:span text:style-name="MT1"><text:page-number text:select-page="current">5</text:page-number></text:span><text:span text:style-name="MT1">/</text:span><text:span text:style-name="MT1"><text:page-count style:num-format="1">5</text:page-count></text:span></text:p>
        <text:p text:style-name="MP8">Rodovia BR 101, KM 882, S/N, Caixa Postal nº 66 – Telefone: (73) 3665-1031 / 1032 </text:p>
        <text:p text:style-name="MP7"><text:span text:style-name="MT1">CEP 45985-970, Teixeira de Freitas/BA – </text:span><text:a xlink:type="simple" xlink:href="http://www.ifbaiano.edu.br/unidades/teixeira/" text:style-name="Internet_20_link" text:visited-style-name="Visited_20_Internet_20_Link"><text:span text:style-name="Internet_20_link"><text:span text:style-name="MT1">http://www.ifbaiano.edu.br/unidades/teixeira/</text:span></text:span></text:a></text:p>
        <text:p text:style-name="MP8">_____________________________________________________________________________________________</text:p>
        <text:p text:style-name="MP7"><text:span text:style-name="MT1">Atualização: 23 de agosto de 2022</text:span><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sitante</meta:initial-creator>
    <meta:creation-date>2020-11-16T02:38:00</meta:creation-date>
    <dc:date>2022-08-23T15:55:45.458000000</dc:date>
    <meta:print-date>2015-09-23T09:32:00</meta:print-date>
    <meta:editing-cycles>56</meta:editing-cycles>
    <meta:editing-duration>PT6H12M59S</meta:editing-duration>
    <meta:document-statistic meta:table-count="1" meta:image-count="1" meta:object-count="0" meta:page-count="5" meta:paragraph-count="87" meta:word-count="1497" meta:character-count="10399" meta:non-whitespace-character-count="8983"/>
    <meta:generator>LibreOffice/7.2.7.2$Windows_X86_64 LibreOffice_project/8d71d29d553c0f7dcbfa38fbfda25ee34cce99a2</meta:generator>
    <meta:user-defined meta:name="AppVersion">16.0000</meta:user-defined>
  </office:meta>
</office:document-meta>
</file>