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9cm" table:align="left" style:writing-mode="lr-tb"/>
    </style:style>
    <style:style style:name="Tabela1.A" style:family="table-column">
      <style:table-column-properties style:column-width="16.159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a" loext:opacity="100%" style:font-name="Arial" officeooo:paragraph-rsid="00c98c51" style:letter-kerning="true" fo:background-color="#ffffff" style:font-name-asian="Arial" style:font-name-complex="Arial"/>
    </style:style>
    <style:style style:name="P2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0pt" fo:font-weight="bold" officeooo:paragraph-rsid="00c98c51" style:font-size-asian="10pt" style:font-weight-asian="bold" style:font-size-complex="10pt" style:font-weight-complex="bold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font-size="10pt" officeooo:rsid="0048a69a" officeooo:paragraph-rsid="0048a69a" style:font-size-asian="10pt" style:font-size-complex="10pt"/>
    </style:style>
    <style:style style:name="P4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font-size="10pt" officeooo:rsid="0048a69a" officeooo:paragraph-rsid="010c91fe" style:font-size-asian="10pt" style:font-size-complex="10pt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em_20_Espaçamento">
      <style:paragraph-properties fo:margin-top="0cm" fo:margin-bottom="0cm" style:contextual-spacing="false" style:line-height-at-least="0.353cm" fo:text-align="center" style:justify-single-word="false"/>
      <style:text-properties style:font-name="Calibri" fo:font-size="12pt" fo:font-weight="bold" officeooo:rsid="0068285e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em_20_Espaçamento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a" loext:opacity="100%" style:font-name="Calibri" fo:font-size="10pt" fo:letter-spacing="-0.011cm" officeooo:rsid="0048a69a" officeooo:paragraph-rsid="00ba8e65" fo:background-color="#ffffff" style:font-name-asian="Arial" style:font-size-asian="10pt" style:font-name-complex="Arial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size="10.5pt" style:font-size-asian="10.5pt" style:font-size-complex="10.5pt"/>
    </style:style>
    <style:style style:name="P14" style:family="paragraph" style:parent-style-name="Text_20_body" style:list-style-name="L1">
      <style:paragraph-properties fo:margin-left="1.499cm" fo:margin-right="0cm" fo:text-indent="-1.499cm" style:auto-text-indent="false">
        <style:tab-stops/>
      </style:paragraph-properties>
      <style:text-properties fo:color="#00000a" loext:opacity="100%" style:text-line-through-style="none" style:text-line-through-type="none" style:font-name="Calibri" fo:font-weight="bold" officeooo:paragraph-rsid="01093901" fo:background-color="#ffffff" style:font-name-asian="Arial" style:font-weight-asian="bold" style:font-name-complex="Arial"/>
    </style:style>
    <style:style style:name="P1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bold" style:text-blinking="false" fo:background-color="transparent" style:font-size-asian="10.5pt" style:font-size-complex="10.5pt"/>
    </style:style>
    <style:style style:name="P17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weight="bold" officeooo:paragraph-rsid="01093901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1105d7d"/>
    </style:style>
    <style:style style:name="P1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size="10.5pt" style:font-size-asian="10.5pt" style:font-size-complex="10.5pt"/>
    </style:style>
    <style:style style:name="P20" style:family="paragraph" style:parent-style-name="Text_20_body">
      <style:text-properties fo:font-size="10.5pt" style:font-size-asian="10.5pt" style:font-size-complex="10.5pt"/>
    </style:style>
    <style:style style:name="P21" style:family="paragraph" style:parent-style-name="Text_20_body">
      <style:text-properties fo:font-size="10.5pt" style:font-size-asian="9.14999961853027pt" style:font-size-complex="10.5pt"/>
    </style:style>
    <style:style style:name="T1" style:family="text">
      <style:text-properties fo:text-transform="uppercase" fo:color="#00000a" loext:opacity="100%" style:font-name="Arial" style:letter-kerning="true" fo:background-color="#ffffff" loext:char-shading-value="0" style:font-name-asian="Arial" style:font-name-complex="Arial"/>
    </style:style>
    <style:style style:name="T2" style:family="text">
      <style:text-properties fo:text-transform="uppercase" fo:color="#00000a" loext:opacity="100%" style:font-name="Arial" fo:letter-spacing="-0.009cm" style:letter-kerning="true" fo:background-color="#ffffff" loext:char-shading-value="0" style:font-name-asian="Arial" style:font-name-complex="Ari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10ee774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tyle="normal" style:text-underline-style="none" fo:font-weight="bold" officeooo:rsid="010ee774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2" fo:font-style="italic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0.5pt" fo:font-style="normal" style:text-underline-style="none" fo:font-weight="normal" officeooo:rsid="01105d7d" style:text-blinking="false" fo:background-color="transparent" loext:char-shading-value="0" style:font-size-asian="10.5pt" style:font-size-complex="10.5pt"/>
    </style:style>
    <style:style style:name="T18" style:family="text">
      <style:text-properties officeooo:rsid="01105d7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Art. %1% -" style:num-prefix="Art. " style:num-suffix=" -" style:num-format="1st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loext:num-list-format="Art. %2% -" style:num-prefix="Art. " style:num-suffix=" -" style:num-format="1" text:start-value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§ %3%." style:num-prefix="§ 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%5%)." style:num-suffix=")." style:num-format="a">
        <style:list-level-properties text:list-level-position-and-space-mode="label-alignment">
          <style:list-level-label-alignment text:label-followed-by="listtab" text:list-tab-stop-position="1.499cm" fo:text-indent="-1.199cm" fo:margin-left="1.199cm"/>
        </style:list-level-properties>
      </text:list-level-style-number>
      <text:list-level-style-number text:level="6" text:style-name="Numbering_20_Symbols" loext:num-list-format="Parágrafo único - %6%" style:num-prefix="Parágrafo único - 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197cm" svg:y="1.055cm" svg:width="2.106cm" svg:height="1.774cm" draw:z-index="0">
        <draw:image xlink:href="Pictures/10000000000001900000018A2874340AB62420B0.png" xlink:type="simple" xlink:show="embed" xlink:actuate="onLoad" draw:mime-type="image/png"/>
      </draw:frame>
      <text:p text:style-name="P17"><text:bookmark text:name="docs-internal-guid-843f9efc-7fff-49db-b41f-2c9f7ea17da1"/><text:span text:style-name="T3">ANEXO I - FICHA DE AUTORIZAÇÃO DE ACESSO E UTILIZAÇÃO DOS LABORATÓRIOS PARA DISCENTES E USUÁRIOS EXTERNOS</text:span></text:p>
      <text:p text:style-name="P19"><text:span text:style-name="T11">Solicito autorização de acesso e utilização do Laboratório _______________________ conforme informações dispostas no quadro a seguir. Declaro que me responsabilizo pelas atividades realizadas e pela orientação do uso adequado de reagentes, vidrarias e materiais permanentes, observando, inclusive, a conservação das peças desmontáveis, dos materiais e do ambiente e cumprimento das normas de utilização dos laboratórios e de biossegurança do </text:span><text:span text:style-name="T15">Campus</text:span><text:span text:style-name="T11">, esclarecendo as dúvidas em relação aos procedimentos, manuseio de equipamentos e componentes, ferramentas, máquinas, utensílios e substâncias presentes nos laboratórios. Declaro ainda, estar ciente que ao final da atividade, a vidraria deverá ser lavada e posta para secar, os reagentes devem ser colocados onde foram encontrados e o descarte de material deverá ser feito em recipientes específicos e em local adequado e que caso o</text:span><text:span text:style-name="T12">s ma</text:span><text:span text:style-name="T11">teriais sejam posteriormente utilizados em deverão ser identificados pelos usuários e armazenados em local apropriado.</text:span></text:p>
      <text:p text:style-name="Text_20_body"/>
      <text:p text:style-name="P15">Os alunos menores de idade não têm autorização para permanecer nos laboratórios sem a presença de um(a) servidor(a).</text:p>
      <text:p text:style-name="P21"/>
      <text:p text:style-name="P16">Informações</text:p>
      <table:table table:name="Tabela1" table:style-name="Tabela1">
        <table:table-column table:style-name="Tabela1.A"/>
        <table:table-row table:style-name="TableLine578881056">
          <table:table-cell table:style-name="Tabela1.A1" office:value-type="string">
            <text:p text:style-name="P10">Nome do projeto:</text:p>
          </table:table-cell>
        </table:table-row>
        <table:table-row table:style-name="TableLine578881920">
          <table:table-cell table:style-name="Tabela1.A1" office:value-type="string">
            <text:p text:style-name="P13"><text:span text:style-name="T11">Atividade desenvolvida: <text:s/></text:span><text:span text:style-name="T13">( <text:s/>) Ensino ( <text:s/>) Pesquisa ( <text:s/>) Extensão </text:span><text:span text:style-name="T14">( <text:s/>) Prestação de Serviços</text:span></text:p>
          </table:table-cell>
        </table:table-row>
        <table:table-row table:style-name="TableLine578882208">
          <table:table-cell table:style-name="Tabela1.A1" office:value-type="string">
            <text:p text:style-name="P11">Dados do(a) usuário(a) autorizado(a)</text:p>
            <text:p text:style-name="P11">Nome:</text:p>
            <text:p text:style-name="P11">Matrícula, se aluno(a):</text:p>
            <text:p text:style-name="P11">Curso, se aluno(a):</text:p>
            <text:p text:style-name="P11">Data de Nascimento:</text:p>
            <text:p text:style-name="P11">RG/CPF:</text:p>
            <text:p text:style-name="P11">E-mail:<text:line-break/>Telefone:</text:p>
            <text:p text:style-name="P11">Contato de emergência:</text:p>
          </table:table-cell>
        </table:table-row>
        <table:table-row table:style-name="TableLine578882496">
          <table:table-cell table:style-name="Tabela1.A1" office:value-type="string">
            <text:p text:style-name="P12">Dados do solicitante</text:p>
            <text:p text:style-name="P12">Nome:</text:p>
            <text:p text:style-name="P12">Matrícula SIAPE:</text:p>
            <text:p text:style-name="P12">E-mail:</text:p>
            <text:p text:style-name="P12">Telefone:</text:p>
          </table:table-cell>
        </table:table-row>
        <table:table-row table:style-name="TableLine578882784">
          <table:table-cell table:style-name="Tabela1.A1" office:value-type="string">
            <text:p text:style-name="P12">Datas de uso:</text:p>
            <text:p text:style-name="P12">Horários de uso:</text:p>
            <text:p text:style-name="P12">Descrição das atividades:</text:p>
          </table:table-cell>
        </table:table-row>
      </table:table>
      <text:p text:style-name="P20"/>
      <text:p text:style-name="P18"><text:span text:style-name="T16">O documento deverá ser assinado pelo usuário a ser autorizado, o solicitante e o responsável pelo laboratório. </text:span><text:span text:style-name="T17">Para discentes e servidopres, deve-se proceder o documento através do SUAP no modelo Declaração:Declaração Simples, copiando o texto e colando.</text:span></text:p>
      <text:p text:style-name="P18"><text:line-break/></text:p>
      <text:list xml:id="list3780835774" text:style-name="L1">
        <text:list-item>
          <text:list>
            <text:list-header>
              <text:p text:style-name="P14"/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drop-cap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loext:num-list-format="%5%" style:num-suffix="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8" loext:num-list-format="%6%" style:num-suffix="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" style:num-suffix="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1" loext:num-list-format="%9%" style:num-suffix="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4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ListLabel_20_75" loext:num-list-format="%2%" style:num-suffix="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6" loext:num-list-format="%3%" style:num-suffix="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" loext:num-list-format="%5%" style:num-suffix="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9" loext:num-list-format="%6%" style:num-suffix="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" style:num-suffix="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2" loext:num-list-format="%9%" style:num-suffix="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66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3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fo:color="#00000a" loext:opacity="100%" style:font-name="Arial" officeooo:paragraph-rsid="00c98c51" style:letter-kerning="true" fo:background-color="#ffffff" style:font-name-asian="Arial" style:font-name-complex="Arial"/>
    </style:style>
    <style:style style:name="MP2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0pt" fo:font-weight="bold" officeooo:paragraph-rsid="00c98c51" style:font-size-asian="10pt" style:font-weight-asian="bold" style:font-size-complex="10pt" style:font-weight-complex="bold"/>
    </style:style>
    <style:style style:name="M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em_20_Espaçamento">
      <style:paragraph-properties fo:margin-top="0cm" fo:margin-bottom="0cm" style:contextual-spacing="false" style:line-height-at-least="0.353cm" fo:text-align="center" style:justify-single-word="false"/>
      <style:text-properties style:font-name="Calibri" fo:font-size="12pt" fo:font-weight="bold" officeooo:rsid="0068285e" fo:background-color="transparent" style:font-size-asian="12pt" style:font-weight-asian="bold" style:font-name-complex="Arial" style:font-size-complex="12pt" style:font-weight-complex="bold"/>
    </style:style>
    <style:style style:name="MP6" style:family="paragraph" style:parent-style-name="Sem_20_Espaçamento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font-size="10pt" officeooo:rsid="0048a69a" officeooo:paragraph-rsid="0048a69a" style:font-size-asian="10pt" style:font-size-complex="10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font-size="10pt" officeooo:rsid="0048a69a" officeooo:paragraph-rsid="010c91fe" style:font-size-asian="10pt" style:font-size-complex="10pt"/>
    </style:style>
    <style:style style:name="MP9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a" loext:opacity="100%" style:font-name="Calibri" fo:font-size="10pt" fo:letter-spacing="-0.011cm" officeooo:rsid="0048a69a" officeooo:paragraph-rsid="00ba8e65" fo:background-color="#ffffff" style:font-name-asian="Arial" style:font-size-asian="10pt" style:font-name-complex="Arial" style:font-size-complex="10pt"/>
    </style:style>
    <style:style style:name="MT1" style:family="text">
      <style:text-properties fo:text-transform="uppercase" fo:color="#00000a" loext:opacity="100%" style:font-name="Arial" style:letter-kerning="true" fo:background-color="#ffffff" loext:char-shading-value="0" style:font-name-asian="Arial" style:font-name-complex="Arial"/>
    </style:style>
    <style:style style:name="MT2" style:family="text">
      <style:text-properties fo:text-transform="uppercase" fo:color="#00000a" loext:opacity="100%" style:font-name="Arial" fo:letter-spacing="-0.009cm" style:letter-kerning="true" fo:background-color="#ffffff" loext:char-shading-value="0"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09cm" fo:margin-left="0cm" fo:margin-right="0cm" fo:margin-bottom="4.71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2"><text:span text:style-name="MT1">DAS</text:span><text:span text:style-name="MT2"> </text:span><text:span text:style-name="MT1">SANÇÕES</text:span></text:p>
        <text:p text:style-name="MP3"/>
        <text:p text:style-name="MP4"/>
        <text:p text:style-name="MP5"/>
        <text:p text:style-name="MP6"/>
      </style:header>
      <style:footer>
        <text:p text:style-name="MP7"><text:page-number text:select-page="current">1</text:page-number>/<text:page-count>1</text:page-count></text:p>
        <text:p text:style-name="MP8">Rodovia BR 101, Km 882, s/n, CEP. 45.985-970, Caixa Postal 66 </text:p>
        <text:p text:style-name="MP9"/>
      </style:footer>
    </style:master-page>
    <style:master-page style:name="Converted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sitante</meta:initial-creator>
    <meta:creation-date>2014-08-12T08:29:00</meta:creation-date>
    <dc:date>2023-06-27T08:12:10.926000000</dc:date>
    <meta:print-date>2020-02-05T12:43:40.608000000</meta:print-date>
    <meta:editing-cycles>188</meta:editing-cycles>
    <meta:editing-duration>PT22H21M29S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27" meta:word-count="283" meta:character-count="1932" meta:non-whitespace-character-count="1668"/>
  </office:meta>
</office:document-meta>
</file>