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Hei" svg:font-family="SimHei" style:font-family-generic="modern"/>
    <style:font-face style:name="SimSun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line-height="200%" fo:text-align="justify" style:justify-single-word="false"/>
    </style:style>
    <style:style style:name="P3" style:family="paragraph" style:parent-style-name="Standard">
      <style:paragraph-properties fo:line-height="20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style:line-height-at-least="0.353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line-height="200%" fo:text-align="center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line-height="2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style:line-height-at-least="0.353cm" fo:text-align="center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style:line-height-at-least="0.353cm" fo:text-align="justify" style:justify-single-word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4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5" style:family="text">
      <style:text-properties style:font-name="Arial" fo:font-size="11pt" style:font-name-asian="Arial" style:font-size-asian="11pt" style:font-name-complex="Arial" style:font-size-complex="11pt"/>
    </style:style>
    <style:style style:name="T6" style:family="text">
      <style:text-properties style:font-name="Arial" fo:font-size="11pt" style:text-underline-style="none" style:font-size-asian="11pt" style:font-name-complex="Arial" style:font-size-complex="11pt"/>
    </style:style>
    <style:style style:name="T7" style:family="text">
      <style:text-properties style:use-window-font-color="true" loext:opacity="0%" style:font-name="Arial" fo:font-size="11pt" fo:language="pt" fo:country="BR" style:letter-kerning="true" style:font-name-asian="SimSun" style:font-size-asian="11pt" style:language-asian="zh" style:country-asian="CN" style:font-name-complex="Arial" style:font-size-complex="11pt" style:language-complex="hi" style:country-complex="IN"/>
    </style:style>
    <style:style style:name="T8" style:family="text">
      <style:text-properties style:use-window-font-color="true" loext:opacity="0%" style:font-name="Arial" fo:font-size="11pt" fo:language="pt" fo:country="BR" style:text-underline-style="none" style:letter-kerning="true" style:font-name-asian="SimSun" style:font-size-asian="11pt" style:language-asian="zh" style:country-asian="CN" style:font-name-complex="Arial" style:font-size-complex="11pt" style:language-complex="hi" style:country-complex="IN"/>
    </style:style>
    <style:style style:name="T9" style:family="text">
      <style:text-properties fo:color="#000000" loext:opacity="100%" style:font-name="Arial" fo:font-size="11pt" style:font-size-asian="11pt" style:font-name-complex="Arial" style:font-size-complex="11pt"/>
    </style:style>
    <style:style style:name="T10" style:family="text">
      <style:text-properties fo:color="#000000" loext:opacity="100%" style:font-name="Arial" fo:font-size="11pt" style:text-underline-style="none" style:font-size-asian="11pt" style:font-name-complex="Arial" style:font-size-complex="11pt"/>
    </style:style>
    <style:style style:name="T11" style:family="text">
      <style:text-properties fo:color="#000000" loext:opacity="100%" style:font-name="Arial" fo:font-size="11pt" style:text-underline-style="none" style:font-size-asian="11pt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DECLARAÇÃO DE ORIGEM DOS PRODUTOS<text:span text:style-name="T1"/></text:p>
      <text:p text:style-name="P3">(Fornecedor Individual)<text:span text:style-name="T2"/></text:p>
      <text:p text:style-name="P5"/>
      <text:p text:style-name="P2"><text:span text:style-name="T2">Declaro, para os devidos fins, que os gêneros alimentícios a serem fornecidos ao Instituto Federal de Educação, Ciência e Tecnologia Baiano – </text:span><text:span text:style-name="T3">Campus </text:span><text:span text:style-name="T4">Teixeira de Freitas</text:span><text:span text:style-name="T2">, constantes no Projeto de Venda apresentado para participação na Chamada Pública nº 001/20</text:span><text:span text:style-name="T7">24</text:span><text:span text:style-name="T2">, proces</text:span><text:span text:style-name="T9">so </text:span><text:span text:style-name="T10">23334.250673.2024-18</text:span><text:span text:style-name="T9">, </text:span><text:span text:style-name="T2">são oriundos de produção própria do participante abaixo descrito.</text:span></text:p>
      <text:p text:style-name="P6"/>
      <text:p text:style-name="P6"><text:tab/>Nome do produtor:<text:tab/>__________________________________________________<text:span text:style-name="T5"/></text:p>
      <text:p text:style-name="P2"><text:span text:style-name="T5"><text:s text:c="13"/></text:span><text:span text:style-name="T2">Número da DAP:<text:tab/>__________________________________________________</text:span></text:p>
      <text:p text:style-name="P6"/>
      <text:p text:style-name="P1"><text:span text:style-name="T2">____________________________, _________ de</text:span><text:span text:style-name="T9"> _________________</text:span><text:span text:style-name="T2"> de 20</text:span><text:span text:style-name="T7">24</text:span><text:span text:style-name="T2">.</text:span></text:p>
      <text:p text:style-name="P5"/>
      <text:p text:style-name="P7">________________________________________<text:span text:style-name="T2"/></text:p>
      <text:p text:style-name="P7">Produtor<text:span text:style-name="T2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><text:soft-page-break/></text:p>
      <text:p text:style-name="P3">DECLARAÇÃO DE ORIGEM DOS PRODUTOS<text:span text:style-name="T1"/></text:p>
      <text:p text:style-name="P3">(Grupos Informais)<text:span text:style-name="T2"/></text:p>
      <text:p text:style-name="P5"/>
      <text:p text:style-name="P2"><text:span text:style-name="T2">Declaro, para os devidos fins, que os gêneros alimentícios a serem fornecidos ao Instituto Federal de Educação, Ciência e Tecnologia Baiano – </text:span><text:span text:style-name="T3">Campus </text:span><text:span text:style-name="T4">Teixeira de Freitas</text:span><text:span text:style-name="T2">, constantes no Projeto de Venda apresentado para participação na </text:span><text:span text:style-name="T6">Chamada Pública nº </text:span><text:span text:style-name="T10">001/20</text:span><text:span text:style-name="T8">24</text:span><text:span text:style-name="T10">, processo </text:span><text:span text:style-name="T10">23334.250673.2024-18</text:span><text:span text:style-name="T2">, são produzidos pelos agricultores familiares relacionados no projeto de venda.</text:span></text:p>
      <text:p text:style-name="P6"/>
      <text:p text:style-name="P6">Nome do produtor/grupo:<text:tab/>__________________________________________________<text:span text:style-name="T5"/></text:p>
      <text:p text:style-name="P2"><text:span text:style-name="T5"><text:s text:c="13"/></text:span><text:span text:style-name="T2">Número da DAP:<text:tab/>__________________________________________________</text:span></text:p>
      <text:p text:style-name="P6"/>
      <text:p text:style-name="P1"><text:span text:style-name="T2">____________________________, ________ de</text:span><text:span text:style-name="T9"> _________________</text:span><text:span text:style-name="T2"> de 20</text:span><text:span text:style-name="T7">24</text:span><text:span text:style-name="T2">.</text:span></text:p>
      <text:p text:style-name="P5"/>
      <text:p text:style-name="P7">________________________________________<text:span text:style-name="T2"/></text:p>
      <text:p text:style-name="P7">Produtor<text:span text:style-name="T2"/></text:p>
      <text:p text:style-name="P7"/>
      <text:p text:style-name="P7"/>
      <text:p text:style-name="P8"/>
      <text:p text:style-name="P8">* Esta declaração deverá ser preenchida e assinada por cada agricultor relacionado no projeto de venda.<text:span text:style-name="T2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"><text:soft-page-break/>DECLARAÇÃO DE ORIGEM DOS PRODUTOS<text:span text:style-name="T1"/></text:p>
      <text:p text:style-name="P3">(Grupo formal)<text:span text:style-name="T2"/></text:p>
      <text:p text:style-name="P5"/>
      <text:p text:style-name="P2"><text:span text:style-name="T2">Declaro, para os devidos fins, que os gêneros alimentícios a serem fornecidos ao Instituto Federal de Educação, Ciência e Tecnologia Baiano – </text:span><text:span text:style-name="T3">Campus </text:span><text:span text:style-name="T4">Teixeira de Freitas</text:span><text:span text:style-name="T2">, constantes no Projeto de Venda apresentado para participação na </text:span><text:span text:style-name="T6">Chamada Pública nº </text:span><text:span text:style-name="T10">001/20</text:span><text:span text:style-name="T8">24</text:span><text:span text:style-name="T10">, processo </text:span><text:span text:style-name="T10">23334.250673.2024-18</text:span><text:span text:style-name="T2">, são produzidos pelos associados relacionados no projeto de venda.</text:span></text:p>
      <text:p text:style-name="P6"/>
      <text:p text:style-name="P6"><text:tab/>Nome do grupo:<text:tab/>__________________________________________________<text:span text:style-name="T5"/></text:p>
      <text:p text:style-name="P2"><text:span text:style-name="T5"><text:s text:c="13"/></text:span><text:span text:style-name="T2">Número da DAP:<text:tab/>__________________________________________________</text:span></text:p>
      <text:p text:style-name="P6"><text:tab/>Número do CNPJ: <text:s text:c="5"/>__________________________________________________<text:span text:style-name="T2"/></text:p>
      <text:p text:style-name="P6"/>
      <text:p text:style-name="P1"><text:span text:style-name="T2">____________________________, __________ <text:s/>de</text:span><text:span text:style-name="T9"> _________________</text:span><text:span text:style-name="T2"> de 20</text:span><text:span text:style-name="T7">24</text:span><text:span text:style-name="T2">.</text:span></text:p>
      <text:p text:style-name="P5"/>
      <text:p text:style-name="P7">________________________________________<text:span text:style-name="T2"/></text:p>
      <text:p text:style-name="P7">Diretor ou Representante Legal<text:span text:style-name="T2"/></text:p>
      <text:p text:style-name="P7"/>
      <text:p text:style-name="P7"/>
      <text:p text:style-name="P8"/>
      <text:p text:style-name="P8">* Esta declaração deverá ser assinada apenas pelo diretor ou Representante Legal do Grupo Formal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Hei" svg:font-family="SimHei" style:font-family-generic="modern"/>
    <style:font-face style:name="SimSun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itle" style:family="paragraph" style:parent-style-name="Standard" style:next-style-name="Text_20_body" style:class="chapter">
      <style:paragraph-properties fo:margin-top="0cm" fo:margin-bottom="0.6cm" style:contextual-spacing="false" fo:text-align="center" style:justify-single-word="false" fo:orphans="0" fo:widows="0" fo:keep-with-next="auto"/>
      <style:text-properties style:font-name="Ecofont Vera Sans" fo:font-family="'Ecofont Vera Sans'" style:font-family-generic="swiss" style:font-pitch="variable" fo:font-size="12pt" fo:font-weight="bold" style:font-name-asian="SimSun" style:font-family-asian="SimSun" style:font-pitch-asian="variable" style:font-size-asian="12pt" style:font-weight-asian="bold" style:font-name-complex="Tahoma" style:font-family-complex="Tahoma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SimHei" fo:font-family="SimHei" style:font-family-generic="modern" fo:font-size="10pt" fo:language="en" fo:country="US" style:font-size-asian="10pt" style:font-name-complex="SimHei" style:font-family-complex="SimHei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zxx" fo:country="non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1.499cm" fo:margin-left="3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10-18T15:36:57</meta:creation-date>
    <dc:date>2024-04-16T14:33:11.150000000</dc:date>
    <meta:print-date>2017-06-13T15:46:00</meta:print-date>
    <meta:editing-cycles>25</meta:editing-cycles>
    <meta:editing-duration>P23DT23H1M21S</meta:editing-duration>
    <meta:document-statistic meta:table-count="0" meta:image-count="0" meta:object-count="0" meta:page-count="3" meta:paragraph-count="27" meta:word-count="255" meta:character-count="2333" meta:non-whitespace-character-count="2054"/>
    <meta:generator>LibreOffice/7.4.6.2$Windows_X86_64 LibreOffice_project/5b1f5509c2decdade7fda905e3e1429a67acd63d</meta:generator>
  </office:meta>
</office:document-meta>
</file>