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98200000A2130EA5CBB7AB856D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7.317cm"/>
    </style:style>
    <style:style style:name="Tabela2.B" style:family="table-column">
      <style:table-column-properties style:column-width="4.849cm"/>
    </style:style>
    <style:style style:name="Tabela2.C" style:family="table-column">
      <style:table-column-properties style:column-width="4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hyphenation-ladder-count="no-limit"/>
      <style:text-properties officeooo:paragraph-rsid="001a75b6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/>
      <style:text-properties fo:color="#00000a" style:font-name="Liberation Serif" fo:font-size="12pt" fo:language="pt" fo:country="PT" fo:font-weight="bold" officeooo:paragraph-rsid="001a75b6" fo:background-color="#ffffff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text-properties fo:color="#00000a" style:font-name="Liberation Serif" fo:font-size="12pt" fo:language="pt" fo:country="PT" fo:font-style="normal" fo:font-weight="normal" officeooo:paragraph-rsid="001a75b6" fo:background-color="#ffffff" style:font-size-asian="12pt" style:font-style-asian="normal" style:font-weight-asian="normal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color="#00000a" style:font-name="Times New Roman" fo:font-size="12pt" fo:letter-spacing="0.002cm" fo:language="pt" fo:country="PT" fo:font-weight="bold" officeooo:rsid="00021176" officeooo:paragraph-rsid="001a75b6" fo:background-color="#ffffff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text-properties officeooo:paragraph-rsid="001a75b6"/>
    </style:style>
    <style:style style:name="P6" style:family="paragraph" style:parent-style-name="Standard">
      <style:paragraph-properties fo:margin-left="0cm" fo:margin-right="0.101cm" fo:line-height="100%" fo:text-align="center" style:justify-single-word="false" fo:hyphenation-ladder-count="no-limit" fo:text-indent="0cm" style:auto-text-indent="false"/>
      <style:text-properties fo:color="#00000a" style:font-name="Times New Roman" fo:font-size="12pt" fo:letter-spacing="0.002cm" fo:language="pt" fo:country="PT" fo:font-weight="bold" officeooo:paragraph-rsid="001a75b6" fo:background-color="#ffffff" style:font-size-asian="12pt" style:font-weight-asian="bold" fo:hyphenate="fals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f4070" officeooo:paragraph-rsid="001a75b6" style:font-size-asian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3a662b" officeooo:paragraph-rsid="001a75b6" style:font-size-asian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3bd64d" officeooo:paragraph-rsid="001a75b6" style:font-size-asian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3c8aed" officeooo:paragraph-rsid="001a75b6" style:font-size-asian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44b942" officeooo:paragraph-rsid="001a75b6" style:font-size-asian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359553" officeooo:paragraph-rsid="001a75b6" style:font-size-asian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3de67c" officeooo:paragraph-rsid="001a75b6" style:font-size-asian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392a5f" officeooo:paragraph-rsid="001a75b6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31855f" officeooo:paragraph-rsid="001a75b6" style:font-size-asian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3bbb3b" officeooo:paragraph-rsid="001a75b6" style:font-size-asian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43825f" officeooo:paragraph-rsid="001a75b6" style:font-size-asian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3311c8" officeooo:paragraph-rsid="001a75b6" style:font-size-asian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41f317" officeooo:paragraph-rsid="001a75b6" style:font-size-asian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3d90bb" officeooo:paragraph-rsid="001a75b6" style:font-size-asian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3a0a09" officeooo:paragraph-rsid="001a75b6" style:font-size-asian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3e8b53" officeooo:paragraph-rsid="001a75b6" style:font-size-asian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454d7b" officeooo:paragraph-rsid="001a75b6" style:font-size-asian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45202d" officeooo:paragraph-rsid="001a75b6" style:font-size-asian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483243" officeooo:paragraph-rsid="001a75b6" style:font-size-asian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31a4fd" officeooo:paragraph-rsid="001a75b6" style:font-size-asian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368a49" officeooo:paragraph-rsid="001a75b6" style:font-size-asian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4650bc" officeooo:paragraph-rsid="001a75b6" style:font-size-asian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3ec325" officeooo:paragraph-rsid="001a75b6" style:font-size-asian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4cf5dd" officeooo:paragraph-rsid="001a75b6" style:font-size-asian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497f6f" officeooo:paragraph-rsid="001a75b6" style:font-size-asian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9d9d4" officeooo:paragraph-rsid="001a75b6" style:font-size-asian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384a25" officeooo:paragraph-rsid="001a75b6" style:font-size-asian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47aeb2" officeooo:paragraph-rsid="001a75b6" style:font-size-asian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4ba6de" officeooo:paragraph-rsid="001a75b6" style:font-size-asian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8945a" officeooo:paragraph-rsid="001a75b6" style:font-size-asian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54ddd" officeooo:paragraph-rsid="001a75b6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b30cc" officeooo:paragraph-rsid="001a75b6" style:font-size-asian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352428" officeooo:paragraph-rsid="001a75b6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347886" officeooo:paragraph-rsid="001a75b6" style:font-size-asian="12pt"/>
    </style:style>
    <style:style style:name="T1" style:family="text">
      <style:text-properties fo:color="#00000a" style:font-name="Liberation Serif" fo:font-size="12pt" fo:language="pt" fo:country="PT" fo:font-style="italic" fo:font-weight="bold" fo:background-color="#ffffff" loext:char-shading-value="0" style:font-size-asian="12pt" style:font-style-asian="italic" style:font-weight-asian="bold"/>
    </style:style>
    <style:style style:name="T2" style:family="text">
      <style:text-properties fo:color="#00000a" style:font-name="Liberation Serif" fo:font-size="12pt" fo:language="pt" fo:country="PT" fo:font-style="normal" fo:font-weight="bold" fo:background-color="#ffffff" loext:char-shading-value="0" style:font-size-asian="12pt" style:font-style-asian="normal" style:font-weight-asian="bold"/>
    </style:style>
    <style:style style:name="T3" style:family="text">
      <style:text-properties fo:color="#00000a" style:font-name="Liberation Serif" fo:font-size="12pt" fo:language="pt" fo:country="PT" fo:font-style="normal" fo:font-weight="normal" fo:background-color="#ffffff" loext:char-shading-value="0" style:font-size-asian="12pt" style:font-style-asian="normal" style:font-weight-asian="normal"/>
    </style:style>
    <style:style style:name="T4" style:family="text">
      <style:text-properties fo:color="#ff0000" style:font-name="Liberation Serif" fo:font-size="12pt" fo:language="pt" fo:country="PT" fo:font-style="normal" fo:font-weight="normal" fo:background-color="#ffffff" loext:char-shading-value="0" style:font-size-asian="12pt" style:font-style-asian="normal" style:font-weight-asian="normal"/>
    </style:style>
    <style:style style:name="T5" style:family="text">
      <style:text-properties officeooo:rsid="001eef05"/>
    </style:style>
    <style:style style:name="T6" style:family="text">
      <style:text-properties officeooo:rsid="003bd64d"/>
    </style:style>
    <style:style style:name="T7" style:family="text">
      <style:text-properties officeooo:rsid="003a662b"/>
    </style:style>
    <style:style style:name="T8" style:family="text">
      <style:text-properties officeooo:rsid="0049e7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464cm" svg:height="1.572cm" draw:z-index="0"><draw:image xlink:href="Pictures/2000000A0000098200000A2130EA5CBB7AB856D0.wmf" xlink:type="simple" xlink:show="embed" xlink:actuate="onLoad"/></draw:frame></text:p>
      <text:p text:style-name="P5"/>
      <text:p text:style-name="P2">MINISTÉRIO DA EDUCAÇÃO </text:p>
      <text:p text:style-name="P2">SECRETARIA DE EDUCAÇÃO PROFISSIONAL E TECNOLÓGICA</text:p>
      <text:p text:style-name="P2">INSTITUTO FEDERAL DE EDUCAÇÃO, CIÊNCIA E TECNOLOGIA BAIANO </text:p>
      <text:p text:style-name="P1"><text:span text:style-name="T1">CAMPUS</text:span><text:span text:style-name="T2"> URUÇUCA</text:span></text:p>
      <text:p text:style-name="P1"><text:span text:style-name="T3">End.: Rua Dr. João Nascimento - S/N - Centro</text:span><text:span text:style-name="T4"> </text:span><text:span text:style-name="T3">- CEP: 45.680-000 - Uruçuca-BA</text:span></text:p>
      <text:p text:style-name="P3"><text:s text:c="62"/>Tel.: 73 3239-2121</text:p>
      <text:p text:style-name="P5"/>
      <text:p text:style-name="P4"><text:span text:style-name="T5">RESULTADO PÓS RECURSO PARA SELEÇÃO </text:span>DE ESTAGIÁRIOS DE NÍVEL MÉDIO 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NOME</text:p>
          </table:table-cell>
          <table:table-cell table:style-name="Tabela2.A1" office:value-type="string">
            <text:p text:style-name="P8">CLASSIFICAÇÃO</text:p>
          </table:table-cell>
          <table:table-cell table:style-name="Tabela2.C1" office:value-type="string">
            <text:p text:style-name="P9">VAGAS</text:p>
          </table:table-cell>
        </table:table-row>
        <table:table-row>
          <table:table-cell table:style-name="Tabela2.A2" office:value-type="string">
            <text:p text:style-name="P10">YASMIN DE OLIVEIRA SOUZA</text:p>
          </table:table-cell>
          <table:table-cell table:style-name="Tabela2.A2" office:value-type="string">
            <text:p text:style-name="P8">APROV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1">LUCAS VIEIRA DE OLIVEIRA</text:p>
          </table:table-cell>
          <table:table-cell table:style-name="Tabela2.A2" office:value-type="string">
            <text:p text:style-name="P8">APROV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2">LAR<text:span text:style-name="T7">Y</text:span>SSA CHAVES CORREIA DOS SANTOS</text:p>
          </table:table-cell>
          <table:table-cell table:style-name="Tabela2.A2" office:value-type="string">
            <text:p text:style-name="P8">APROV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3">BEATRIZ SANTOS NASCIMENTO</text:p>
          </table:table-cell>
          <table:table-cell table:style-name="Tabela2.A2" office:value-type="string">
            <text:p text:style-name="P8">APROVADA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14">RAYSSA INGRID SILVA RIBEIRO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5">ROBERT WILQUER DE SOUZA SANTOS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7">KHAREN BARBOSA RODRIGUES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5">CAIO SCHAUM SABINO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7">KHAREN BARBOSA RODRIGUES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8">THASSIANE REIS OLIVEIR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9">MARIA LUIZA FERNANDES MIRAND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5">KAUAN LIMA DE JESUS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0">MIRELY STEFANY LIMA DO NASCIMENTO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21">MARIA LUYZA LOPES DOS SANTOS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2">LEANDRO ANUNCIAÇÃO MORAIS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3">RAISA DOS SANTOS OLIVEIR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</text:span><text:soft-page-break/><text:span text:style-name="T6">CONCORRÊNCIA</text:span></text:p>
          </table:table-cell>
        </table:table-row>
        <table:table-row>
          <table:table-cell table:style-name="Tabela2.A2" office:value-type="string">
            <text:p text:style-name="P15">LAURA DE SOUZA ANACLETO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4">JOÃO GABRIEL DE ALMEIDA DE SOUZA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5">DANIEL DOS SANTOS DE <text:span text:style-name="T8">OLIVEIRA</text:span>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26">DORIS RODRIGUES DA SILV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5">ANDERSON SOUZA ROCHA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5">MAIKELE DOS SANTOS DA SILV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7">JEFFERSON SOUZA REIS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8">RAIANE NASCIMENTO DOS SANTOS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9">RAVEL DOS SANTOS CARDOSO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15">LUANA BISPO SANTANA SANTOS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30">ELOISA DO NASCIMENTO DOS SANTOS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31">BRUNA ARGÔLO ROCHA SANTAN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32">JOÃO VICTOR CARVALHO DE <text:span text:style-name="T8">ARAÚJO</text:span>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5">ROBERT ALMEIDA DE JESUS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33">ANDRÉ LUIZ LOPES CERQUEIRA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15">IUAM SILVA DE NOVAIS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34">KAUANE SANTOS DE OLIVEIR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26">EDUARDO OLIVEIRA BATISTA</text:p>
          </table:table-cell>
          <table:table-cell table:style-name="Tabela2.A2" office:value-type="string">
            <text:p text:style-name="P16">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35">EMANUELLE SOUZA OLIVEIRA</text:p>
          </table:table-cell>
          <table:table-cell table:style-name="Tabela2.A2" office:value-type="string">
            <text:p text:style-name="P8">CLASSIFICADA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36">ANDRESSA ROSA DOS SANTOS</text:p>
          </table:table-cell>
          <table:table-cell table:style-name="Tabela2.A2" office:value-type="string">
            <text:p text:style-name="P37">DES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  <table:table-row>
          <table:table-cell table:style-name="Tabela2.A2" office:value-type="string">
            <text:p text:style-name="P38">DAVI SOUZA BRITO</text:p>
          </table:table-cell>
          <table:table-cell table:style-name="Tabela2.A2" office:value-type="string">
            <text:p text:style-name="P37">DESCLASSIFICADO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39">EDNA FERNANDES DOS SANTOS</text:p>
          </table:table-cell>
          <table:table-cell table:style-name="Tabela2.A2" office:value-type="string">
            <text:p text:style-name="P37">DESCLASSIFICADO</text:p>
          </table:table-cell>
          <table:table-cell table:style-name="Tabela2.C2" office:value-type="string">
            <text:p text:style-name="P9">COTAS </text:p>
          </table:table-cell>
        </table:table-row>
        <table:table-row>
          <table:table-cell table:style-name="Tabela2.A2" office:value-type="string">
            <text:p text:style-name="P40">SABRINA BARBOSA SANTOS</text:p>
          </table:table-cell>
          <table:table-cell table:style-name="Tabela2.A2" office:value-type="string">
            <text:p text:style-name="P37">DESCLASSIFICADO</text:p>
          </table:table-cell>
          <table:table-cell table:style-name="Tabela2.C2" office:value-type="string">
            <text:p text:style-name="P8">A<text:span text:style-name="T6">MPLA CONCORRÊNCIA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31:48.361000000</meta:creation-date>
    <dc:date>2019-04-05T13:32:54.914000000</dc:date>
    <meta:editing-duration>PT1M6S</meta:editing-duration>
    <meta:editing-cycles>1</meta:editing-cycles>
    <meta:document-statistic meta:table-count="1" meta:image-count="1" meta:object-count="0" meta:page-count="2" meta:paragraph-count="128" meta:word-count="311" meta:character-count="2425" meta:non-whitespace-character-count="2167"/>
    <meta:generator>LibreOffice/5.0.4.2$Windows_x86 LibreOffice_project/2b9802c1994aa0b7dc6079e128979269cf95bc78</meta:generator>
  </office:meta>
</office:document-meta>
</file>