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>
      <style:text-properties officeooo:rsid="000e123a" officeooo:paragraph-rsid="000e123a"/>
    </style:style>
    <style:style style:name="P2" style:family="paragraph" style:parent-style-name="Standard">
      <style:text-properties officeooo:rsid="000e123a" officeooo:paragraph-rsid="0011e8ed"/>
    </style:style>
    <style:style style:name="P3" style:family="paragraph" style:parent-style-name="Standard">
      <style:text-properties officeooo:rsid="000e123a" officeooo:paragraph-rsid="0015af4a"/>
    </style:style>
    <style:style style:name="P4" style:family="paragraph" style:parent-style-name="Standard">
      <style:text-properties officeooo:rsid="000e123a" officeooo:paragraph-rsid="0016fec9"/>
    </style:style>
    <style:style style:name="P5" style:family="paragraph" style:parent-style-name="Standard">
      <style:text-properties officeooo:rsid="000e123a" officeooo:paragraph-rsid="001ade30"/>
    </style:style>
    <style:style style:name="P6" style:family="paragraph" style:parent-style-name="Standard">
      <style:text-properties officeooo:rsid="000e123a" officeooo:paragraph-rsid="001c1e53"/>
    </style:style>
    <style:style style:name="P7" style:family="paragraph" style:parent-style-name="Standard">
      <style:text-properties officeooo:rsid="000e127a" officeooo:paragraph-rsid="0016fec9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e123a" officeooo:paragraph-rsid="000e123a" style:font-size-asian="18pt" style:font-weight-asian="bold" style:font-size-complex="18pt" style:font-weight-complex="bold"/>
    </style:style>
    <style:style style:name="P9" style:family="paragraph" style:parent-style-name="Standard">
      <style:text-properties officeooo:rsid="000e127a" officeooo:paragraph-rsid="001ade30"/>
    </style:style>
    <style:style style:name="P10" style:family="paragraph" style:parent-style-name="Standard">
      <style:text-properties officeooo:rsid="0013be86" officeooo:paragraph-rsid="001ade30"/>
    </style:style>
    <style:style style:name="P11" style:family="paragraph" style:parent-style-name="Standard">
      <style:text-properties officeooo:rsid="00106435" officeooo:paragraph-rsid="001c1e53"/>
    </style:style>
    <style:style style:name="P12" style:family="paragraph" style:parent-style-name="Standard">
      <style:text-properties officeooo:rsid="000e123a" officeooo:paragraph-rsid="000e123a"/>
    </style:style>
    <style:style style:name="P13" style:family="paragraph" style:parent-style-name="Standard">
      <style:text-properties officeooo:rsid="001c5361" officeooo:paragraph-rsid="001c5361"/>
    </style:style>
    <style:style style:name="P14" style:family="paragraph" style:parent-style-name="Standard">
      <style:text-properties fo:font-size="18pt" fo:font-weight="bold" officeooo:rsid="001c5361" officeooo:paragraph-rsid="001c5361" style:font-size-asian="18pt" style:font-weight-asian="bold" style:font-size-complex="18pt" style:font-weight-complex="bold"/>
    </style:style>
    <style:style style:name="P15" style:family="paragraph" style:parent-style-name="Text_20_body">
      <style:text-properties style:font-name="Times New Roman" fo:font-size="14pt" fo:font-weight="bold" officeooo:rsid="001c5361" officeooo:paragraph-rsid="001c5361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officeooo:rsid="001c5361" officeooo:paragraph-rsid="001c5361"/>
    </style:style>
    <style:style style:name="P18" style:family="paragraph" style:parent-style-name="Text_20_body">
      <style:paragraph-properties fo:text-align="justify" style:justify-single-word="false"/>
      <style:text-properties officeooo:rsid="001c5361"/>
    </style:style>
    <style:style style:name="T1" style:family="text">
      <style:text-properties officeooo:rsid="000e127a"/>
    </style:style>
    <style:style style:name="T2" style:family="text">
      <style:text-properties officeooo:rsid="00106435"/>
    </style:style>
    <style:style style:name="T3" style:family="text">
      <style:text-properties officeooo:rsid="0011d4c3"/>
    </style:style>
    <style:style style:name="T4" style:family="text">
      <style:text-properties officeooo:rsid="0011e8ed"/>
    </style:style>
    <style:style style:name="T5" style:family="text">
      <style:text-properties officeooo:rsid="0013be86"/>
    </style:style>
    <style:style style:name="T6" style:family="text">
      <style:text-properties officeooo:rsid="00155ba0"/>
    </style:style>
    <style:style style:name="T7" style:family="text">
      <style:text-properties style:font-name="Times New Roman" fo:font-size="14pt"/>
    </style:style>
    <style:style style:name="T8" style:family="text">
      <style:text-properties fo:color="#0563c1" loext:opacity="100%" style:font-name="Times New Roman" fo:font-size="14pt" style:text-underline-style="solid" style:text-underline-width="auto" style:text-underline-color="font-color"/>
    </style:style>
    <style:style style:name="T9" style:family="text">
      <style:text-properties fo:color="#0563c1" loext:opacity="100%" style:font-name="Times New Roman" fo:font-size="14pt" style:text-underline-style="solid" style:text-underline-width="auto" style:text-underline-color="font-color" fo:font-weight="bold"/>
    </style:style>
    <style:style style:name="T10" style:family="text">
      <style:text-properties fo:color="#0000ff" loext:opacity="100%" style:font-name="Times New Roman"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lação de Periódicos de Engenharia de alimentos da CAPES disponíveis on -line:</text:p>
      <text:p text:style-name="P1"/>
      <text:p text:style-name="P3">. <text:span text:style-name="T1">Acta Agriculturae Slovenica</text:span> </text:p>
      <text:p text:style-name="P3">. <text:span text:style-name="T1">Acta Chimica Slovaca</text:span></text:p>
      <text:p text:style-name="P3">. <text:span text:style-name="T3">Animal Frontiers</text:span></text:p>
      <text:p text:style-name="P3">. <text:span text:style-name="T3">Annls of Agricultural and Environmental Medicine</text:span></text:p>
      <text:p text:style-name="P3">. <text:span text:style-name="T3">Arquivos do Instituto Biológico</text:span></text:p>
      <text:p text:style-name="P3">. <text:span text:style-name="T3">Bioengineered</text:span></text:p>
      <text:p text:style-name="P3">. <text:span text:style-name="T3">Biotechnology &amp; Biotechnological Equipment</text:span></text:p>
      <text:p text:style-name="P3">. <text:span text:style-name="T4">Brazilian Journal of food Tecnology</text:span></text:p>
      <text:p text:style-name="P3">. <text:span text:style-name="T5">Cadernos de debate</text:span></text:p>
      <text:p text:style-name="P3">. <text:span text:style-name="T1">Carpathian Journal of Food Science and Technology</text:span></text:p>
      <text:p text:style-name="P4">. <text:span text:style-name="T1">Centro azúcar</text:span></text:p>
      <text:p text:style-name="P7">. Ciência e Agrotecnologia</text:p>
      <text:p text:style-name="P4">. <text:span text:style-name="T4">Ciência e Técnica Vitinicola</text:span></text:p>
      <text:p text:style-name="P4">. <text:span text:style-name="T4">Citrus Research &amp; Tecnology</text:span></text:p>
      <text:p text:style-name="P4">. <text:span text:style-name="T2">Crop Breeding and Applied Biotechnology</text:span></text:p>
      <text:p text:style-name="P4">. <text:span text:style-name="T2">E-jounal – CIGR</text:span></text:p>
      <text:p text:style-name="P4">. <text:span text:style-name="T1">Extramuros: Revista de Extensão da Univasf</text:span> </text:p>
      <text:p text:style-name="P4">. Fermentation</text:p>
      <text:p text:style-name="P5">. <text:span text:style-name="T1">Food and Energy Security</text:span> </text:p>
      <text:p text:style-name="P9">. Food Tecnology and Biotechnology</text:p>
      <text:p text:style-name="P5">. <text:span text:style-name="T2">International <text:s/>Aquatic Research</text:span></text:p>
      <text:p text:style-name="P5">. <text:span text:style-name="T1">International Journal of Agricultural and Biological Engineering</text:span></text:p>
      <text:p text:style-name="P5">. <text:span text:style-name="T2">International Journal of Climate Change <text:s/>Strategies and Management</text:span></text:p>
      <text:p text:style-name="P5">. <text:span text:style-name="T2">International Journal of Wine Research</text:span></text:p>
      <text:p text:style-name="P5">. <text:span text:style-name="T1">Journal of technology management &amp; innovation</text:span></text:p>
      <text:p text:style-name="P5">. <text:span text:style-name="T4">Laranja</text:span></text:p>
      <text:p text:style-name="P5"><text:span text:style-name="T5">. </text:span><text:span text:style-name="T1">Pastos y Forrajes</text:span></text:p>
      <text:p text:style-name="P10">. Perspectiva da Ciência e Tecnologia</text:p>
      <text:p text:style-name="P5">. <text:span text:style-name="T5">Perspectiva</text:span><text:span text:style-name="T6">s em Nutricion Humana</text:span></text:p>
      <text:p text:style-name="P5">. <text:span text:style-name="T2">Pesquisa Agropecuária Brasileira</text:span> </text:p>
      <text:p text:style-name="P5">. <text:span text:style-name="T1">Pesquisa Agropecuária Pernambucana</text:span> </text:p>
      <text:p text:style-name="P5">. Pesquisa agropecuária tropical</text:p>
      <text:p text:style-name="P5">. <text:span text:style-name="T1">Revista Agropecuária Catarinense</text:span></text:p>
      <text:p text:style-name="P5">. <text:span text:style-name="T1">Revista Brasileira de Ciência Veterinária</text:span></text:p>
      <text:p text:style-name="P6">. <text:span text:style-name="T3">Revista Ciência, Tecnologia &amp; Ambiente</text:span> </text:p>
      <text:p text:style-name="P11">. Revista do Instituto Adolfo Lutz</text:p>
      <text:p text:style-name="P1">. Revista do Instituto de Laticínios Cândido Tostes</text:p>
      <text:p text:style-name="P5">. <text:span text:style-name="T1">Revista Raízes e Amidos Tropicais</text:span> </text:p>
      <text:p text:style-name="P5">. <text:span text:style-name="T1">Revista Universidade Rural. Série Ciências da Vida</text:span></text:p>
      <text:p text:style-name="P5">. Revista Venezolana de Ciência y Tecnologia de Alimentos</text:p>
      <text:p text:style-name="P6">. <text:span text:style-name="T2">RSC Advances</text:span></text:p>
      <text:p text:style-name="P6">. <text:span text:style-name="T5">Segurança alimentar e nutricional</text:span></text:p>
      <text:p text:style-name="P11">. Translation Animal Sicence</text:p>
      <text:p text:style-name="P6">. <text:span text:style-name="T5">Unopar Cientifica Ciências Biológicas e da Saúde</text:span></text:p>
      <text:p text:style-name="P1"><text:s/></text:p>
      <text:p text:style-name="P1"/>
      <text:p text:style-name="P2"/>
      <text:p text:style-name="P1"/>
      <text:p text:style-name="P1"><text:soft-page-break/></text:p>
      <text:p text:style-name="P14">ACESSO AS BASES DE DADOS:</text:p>
      <text:p text:style-name="P13"/>
      <text:p text:style-name="P15">GERAIS</text:p>
      <text:p text:style-name="P16"><text:bookmark text:name="more-1890"/><text:a xlink:type="simple" xlink:href="http://bdtd.ibict.br/" text:style-name="Internet_20_link" text:visited-style-name="Visited_20_Internet_20_Link"><text:span text:style-name="T8">http://bdtd.ibict.br</text:span></text:a></text:p>
      <text:p text:style-name="P16"><text:a xlink:type="simple" xlink:href="http://www.doaj.org/" office:target-frame-name="_blank" xlink:show="new" text:style-name="Internet_20_link" text:visited-style-name="Visited_20_Internet_20_Link"><text:span text:style-name="T8">http://www.doaj.org</text:span></text:a></text:p>
      <text:p text:style-name="P16"><text:a xlink:type="simple" xlink:href="http://search.ndltd.org/" office:target-frame-name="_blank" xlink:show="new" text:style-name="Internet_20_link" text:visited-style-name="Visited_20_Internet_20_Link"><text:span text:style-name="T8">http://search.ndltd.org</text:span></text:a></text:p>
      <text:p text:style-name="P16"><text:a xlink:type="simple" xlink:href="http://bvsalud.org/" office:target-frame-name="_blank" xlink:show="new" text:style-name="Internet_20_link" text:visited-style-name="Visited_20_Internet_20_Link"><text:span text:style-name="T8">http://bvsalud.org</text:span></text:a></text:p>
      <text:p text:style-name="P16"><text:a xlink:type="simple" xlink:href="http://periodicos.fiocruz.br/" text:style-name="Internet_20_link" text:visited-style-name="Visited_20_Internet_20_Link"><text:span text:style-name="T8">http://periodicos.fiocruz.br</text:span></text:a></text:p>
      <text:p text:style-name="P16"><text:a xlink:type="simple" xlink:href="http://www.scielo.org/php/index.php" office:target-frame-name="_blank" xlink:show="new" text:style-name="Internet_20_link" text:visited-style-name="Visited_20_Internet_20_Link"><text:span text:style-name="T8">http://www.scielo.org</text:span></text:a></text:p>
      <text:p text:style-name="P16"><text:a xlink:type="simple" xlink:href="http://books.scielo.org/" text:style-name="Internet_20_link" text:visited-style-name="Visited_20_Internet_20_Link"><text:span text:style-name="T8">http://books.scielo.org/</text:span></text:a></text:p>
      <text:p text:style-name="P16"><text:a xlink:type="simple" xlink:href="http://www.sidra.ibge.gov.br/" text:style-name="Internet_20_link" text:visited-style-name="Visited_20_Internet_20_Link"><text:span text:style-name="T8">http://www.sidra.ibge.gov.br</text:span></text:a></text:p>
      <text:p text:style-name="P16"><text:a xlink:type="simple" xlink:href="https://catalog.loc.gov/" text:style-name="Internet_20_link" text:visited-style-name="Visited_20_Internet_20_Link"><text:span text:style-name="T8">https://catalog.loc.gov/</text:span></text:a></text:p>
      <text:p text:style-name="P16"><text:a xlink:type="simple" xlink:href="http://www.bl.uk/" text:style-name="Internet_20_link" text:visited-style-name="Visited_20_Internet_20_Link"><text:span text:style-name="T8">http://www.bl.uk/</text:span></text:a></text:p>
      <text:p text:style-name="P16"><text:a xlink:type="simple" xlink:href="http://www.dominiopublico.gov.br/pesquisa/PesquisaObraForm.jsp" text:style-name="Internet_20_link" text:visited-style-name="Visited_20_Internet_20_Link"><text:span text:style-name="T8">http://www.dominiopublico.gov.br/pesquisa/PesquisaObraForm.jsp</text:span></text:a></text:p>
      <text:p text:style-name="P18"/>
      <text:p text:style-name="P17"><text:span text:style-name="Strong_20_Emphasis"><text:span text:style-name="T7">AGROPECUÁRIA</text:span></text:span></text:p>
      <text:p text:style-name="Text_20_body"><text:a xlink:type="simple" xlink:href="http://www.bdpa.cnptia.embrapa.br/" text:style-name="Internet_20_link" text:visited-style-name="Visited_20_Internet_20_Link"><text:span text:style-name="T8">http://www.bdpa.cnptia.embrapa.br/</text:span></text:a></text:p>
      <text:p text:style-name="P13"/>
      <text:p text:style-name="P15">ALIMENTOS</text:p>
      <text:p text:style-name="P16"><text:a xlink:type="simple" xlink:href="http://agris.fao.org/agris-search/index.do" text:style-name="Internet_20_link" text:visited-style-name="Visited_20_Internet_20_Link"><text:span text:style-name="T8">http://agris.fao.org/agris-search/index.do</text:span></text:a></text:p>
      <text:p text:style-name="P16"><text:a xlink:type="simple" xlink:href="http://repositorio.ufpel.edu.br/" text:style-name="Internet_20_link" text:visited-style-name="Visited_20_Internet_20_Link"><text:span text:style-name="T8">http://repositorio.ufpel.edu.br/</text:span></text:a></text:p>
      <text:p text:style-name="P16"><text:a xlink:type="simple" xlink:href="http://worldwide.espacenet.com/singleLineSearch?locale=en_ep" text:style-name="Internet_20_link" text:visited-style-name="Visited_20_Internet_20_Link"><text:span text:style-name="T8">http://worldwide.espacenet.com/singleLineSearch?locale=en_ep</text:span></text:a></text:p>
      <text:p text:style-name="P16"><text:a xlink:type="simple" xlink:href="http://www.rcaap.pt/" text:style-name="Internet_20_link" text:visited-style-name="Visited_20_Internet_20_Link"><text:span text:style-name="T8">http://www.rcaap.pt/</text:span></text:a></text:p>
      <text:p text:style-name="P16"><text:a xlink:type="simple" xlink:href="http://www.lume.ufrgs.br/" text:style-name="Internet_20_link" text:visited-style-name="Visited_20_Internet_20_Link"><text:span text:style-name="T8">http://www.lume.ufrgs.br/</text:span></text:a></text:p>
      <text:p text:style-name="P16"><text:a xlink:type="simple" xlink:href="http://www.infoteca.cnptia.embrapa.br/" text:style-name="Internet_20_link" text:visited-style-name="Visited_20_Internet_20_Link"><text:span text:style-name="T8">http://www.infoteca.cnptia.embrapa.br/</text:span></text:a></text:p>
      <text:p text:style-name="P15">CIÊNCIAS AGRÁRIAS</text:p>
      <text:p text:style-name="P16"><text:a xlink:type="simple" xlink:href="http://www.sidalc.net/" text:style-name="Internet_20_link" text:visited-style-name="Visited_20_Internet_20_Link"><text:span text:style-name="T8">http://www.sidalc.net/</text:span></text:a></text:p>
      <text:p text:style-name="P16"><text:a xlink:type="simple" xlink:href="http://www.ipef.br/servicos/teses/" text:style-name="Internet_20_link" text:visited-style-name="Visited_20_Internet_20_Link"><text:span text:style-name="T8">http://www.ipef.br/servicos/teses/</text:span></text:a></text:p>
      <text:p text:style-name="P16"><text:a xlink:type="simple" xlink:href="https://www.embrapa.br/publicacoes" text:style-name="Internet_20_link" text:visited-style-name="Visited_20_Internet_20_Link"><text:span text:style-name="T8">https://www.embrapa.br/publicacoes</text:span></text:a></text:p>
      <text:p text:style-name="P16"><text:soft-page-break/><text:a xlink:type="simple" xlink:href="http://www.infoteca.cnptia.embrapa.br/" text:style-name="Internet_20_link" text:visited-style-name="Visited_20_Internet_20_Link"><text:span text:style-name="T8">http://www.infoteca.cnptia.embrapa.br/</text:span></text:a></text:p>
      <text:p text:style-name="P16"><text:a xlink:type="simple" xlink:href="http://repositorio.ufpel.edu.br/" text:style-name="Internet_20_link" text:visited-style-name="Visited_20_Internet_20_Link"><text:span text:style-name="T8">http://repositorio.ufpel.edu.br/</text:span></text:a></text:p>
      <text:p text:style-name="P16"><text:a xlink:type="simple" xlink:href="http://www.iz.sp.gov.br/pos/dissertacao.php" text:style-name="Internet_20_link" text:visited-style-name="Visited_20_Internet_20_Link"><text:span text:style-name="T8">http://www.iz.sp.gov.br/pos/dissertacao.php</text:span></text:a></text:p>
      <text:p text:style-name="P16"><text:a xlink:type="simple" xlink:href="http://agris.fao.org/agris-search/index.do" text:style-name="Internet_20_link" text:visited-style-name="Visited_20_Internet_20_Link"><text:span text:style-name="T8">http://agris.fao.org/agris-search/index.do</text:span></text:a></text:p>
      <text:p text:style-name="P16"><text:a xlink:type="simple" xlink:href="http://revistas.bvs-vet.org.br/" office:target-frame-name="_blank" xlink:show="new" text:style-name="Internet_20_link" text:visited-style-name="Visited_20_Internet_20_Link"><text:span text:style-name="T10">Portal de Revistas em Veterinária e Zootecnia</text:span></text:a></text:p>
      <text:p text:style-name="P16"><text:span text:style-name="T8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1:06:49.638000000</meta:creation-date>
    <dc:date>2022-10-07T09:52:26.037000000</dc:date>
    <meta:editing-duration>PT26M12S</meta:editing-duration>
    <meta:editing-cycles>6</meta:editing-cycles>
    <meta:generator>LibreOffice/7.3.0.3$Windows_X86_64 LibreOffice_project/0f246aa12d0eee4a0f7adcefbf7c878fc2238db3</meta:generator>
    <meta:document-statistic meta:table-count="0" meta:image-count="0" meta:object-count="0" meta:page-count="3" meta:paragraph-count="77" meta:word-count="283" meta:character-count="2504" meta:non-whitespace-character-count="2286"/>
  </office:meta>
</office:document-meta>
</file>