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80000007C3E6E08E11DE939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5.359cm" fo:margin-right="3.538cm" fo:margin-top="0cm" fo:margin-bottom="0cm" style:contextual-spacing="false" fo:line-height="100%" fo:text-align="start" style:justify-single-word="false" fo:text-indent="0.36cm" style:auto-text-indent="false"/>
      <style:text-properties style:use-window-font-color="true" loext:opacity="0%" style:font-name="Calibri" fo:font-size="12pt" officeooo:paragraph-rsid="00045f19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Calibri" fo:font-size="12pt" fo:font-weight="bold" officeooo:paragraph-rsid="00045f19" style:font-size-asian="12pt" style:font-weight-asian="bold" style:font-size-complex="12pt"/>
    </style:style>
    <style:style style:name="P4" style:family="paragraph" style:parent-style-name="Standard">
      <style:paragraph-properties fo:line-height="100%"/>
      <style:text-properties style:use-window-font-color="true" loext:opacity="0%" style:font-name="Calibri" fo:font-size="11pt" style:font-size-asian="11pt" style:font-size-complex="11pt"/>
    </style:style>
    <style:style style:name="P5" style:family="paragraph" style:parent-style-name="Text_20_body">
      <style:paragraph-properties fo:margin-top="0cm" fo:margin-bottom="0.265cm" style:contextual-spacing="false" fo:line-height="115%" fo:text-align="center" style:justify-single-word="false" fo:orphans="2" fo:widows="2"/>
      <style:text-properties fo:font-variant="normal" fo:text-transform="none" style:use-window-font-color="true" loext:opacity="0%" style:font-name="Calibri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style:use-window-font-color="true" loext:opacity="0%" style:font-name="Calibri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top="0cm" fo:margin-bottom="0.064cm" style:contextual-spacing="false" fo:line-height="100%" fo:text-align="justify" style:justify-single-word="false" fo:orphans="2" fo:widows="2"/>
      <style:text-properties fo:font-variant="normal" fo:text-transform="none" style:use-window-font-color="true" loext:opacity="0%" style:font-name="Calibri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style:use-window-font-color="true" loext:opacity="0%" style:font-name="Calibri" fo:font-size="12pt" fo:letter-spacing="normal" fo:font-style="normal" fo:font-weight="normal" officeooo:paragraph-rsid="00045f19" style:font-size-asian="12pt" style:font-size-complex="12pt"/>
    </style:style>
    <style:style style:name="P9" style:family="paragraph" style:parent-style-name="Text_20_body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style:use-window-font-color="true" loext:opacity="0%" style:font-name="Calibri" fo:font-size="12pt" fo:letter-spacing="normal" fo:font-style="normal" fo:font-weight="normal" officeooo:paragraph-rsid="0004b89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5f19" style:font-weight-asian="bold" style:font-weight-complex="bold"/>
    </style:style>
    <style:style style:name="T4" style:family="text">
      <style:text-properties fo:letter-spacing="-0.018cm" fo:font-weight="bold" style:font-weight-asian="bold"/>
    </style:style>
    <style:style style:name="T5" style:family="text">
      <style:text-properties fo:letter-spacing="-0.023cm" fo:font-weight="bold" style:font-weight-asian="bold"/>
    </style:style>
    <style:style style:name="T6" style:family="text">
      <style:text-properties fo:letter-spacing="-0.019cm" fo:font-weight="bold" style:font-weight-asian="bold"/>
    </style:style>
    <style:style style:name="T7" style:family="text">
      <style:text-properties officeooo:rsid="00045f19"/>
    </style:style>
    <style:style style:name="T8" style:family="text">
      <style:text-properties officeooo:rsid="0005cfb9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TERMO DE COMPROMISSO DO BOLSISTA</text:p>
      <text:p text:style-name="P6">Declaro para os devidos fins que eu, ________________________________________________________________________________,________________________________________(nacionalidade), domiciliado<text:span text:style-name="T8">(a) </text:span>em______________________________________________________________________________ (endereço),______________(CEP), detentor<text:span text:style-name="T7">(a)</text:span> do Registro Geral _________________________ (n<text:span text:style-name="T7">º</text:span> do RG), do Cadastro de Pessoa Física __________________________(n<text:span text:style-name="T7">º </text:span>do CPF), filho<text:span text:style-name="T7">(a)</text:span> de________________________________________________(nome da mãe), aluno(a) devidamente matriculado(a) no curso ____________________________________(nome do Curso de Graduação) e matriculado sob o número______________________(número da matrícula), em nível de graduação <text:span text:style-name="T7">do </text:span><text:span text:style-name="T3">Instituto Federal de Educação, Ciência e Tecnologia Baiano</text:span>, tenho ciência das obrigações inerentes à qualidade de bolsista do Programa de Bolsa Permanência, e nesse sentido, <text:span text:style-name="T2">COMPROMETO-ME</text:span> a respeitar todas as condições previstas na Portaria de criação do Programa e das demais normas que venham a substituir ou complementar a legislação vigente e DECLARO que:</text:p>
      <text:p text:style-name="P6">I - Não ultrapasso dois semestres do tempo regulamenta<text:span text:style-name="T7">r </text:span>do curso de graduação em que estou matriculado para me diplomar;</text:p>
      <text:p text:style-name="P9">Declaro ainda que responderei civil, administrativa e criminalmente pelas informações prestadas, inclusive no âmbito do sistema de informação do programa e AUTORIZO o FNDE a bloquear ou estornar valores creditados em minha conta-benefício, mediante solicitação direta ao Banco do Brasil S/A, ou proceder ao desconto nos pagamentos subsequentes, nas seguintes situações:</text:p>
      <text:p text:style-name="P7">1) ocorrência de depósitos indevidos;</text:p>
      <text:p text:style-name="P7">2) determinação do Poder Judiciário ou requisição do Ministério Público;</text:p>
      <text:p text:style-name="P7">3) constatação de irregularidades na comprovação do meu desempenho acadêmico;</text:p>
      <text:p text:style-name="P7">4) constatação de incorreções nas minhas informações cadastrais como bolsista.</text:p>
      <text:p text:style-name="P6"/>
      <text:p text:style-name="P6">OBRIGO-ME ainda a, no caso de inexistência de saldo suficiente na conta-benefício e não havendo pagamentos futuros a serem efetuados, restituir ao FNDE, no prazo de 15 (quinze) dias, a contar da data do recebimento da notificação, os valores creditados indevidamente ou objeto de irregularidade constatada.</text:p>
      <text:p text:style-name="P6">A inobservância dos requisitos citados acima, e/ou se praticada qualquer fraude pelo(a) bolsista, implicará no cancelamento da bolsa, com a restituição integral e imediata dos recursos, de acordo com os índices previstos em lei competente, acarretando ainda, a impossibilidade de receber benefícios por parte de qualquer órgão vinculado ao Ministério da Educação, pelo período de cinco anos, contados do conhecimento do fato.</text:p>
      <text:p text:style-name="P8">Assinatura do(a) bolsista:__________________________________________________</text:p>
      <text:p text:style-name="P8">Local e data:____________________________________________________________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5.359cm" fo:margin-right="3.538cm" fo:margin-top="0cm" fo:margin-bottom="0cm" style:contextual-spacing="false" fo:line-height="100%" fo:text-align="start" style:justify-single-word="false" fo:text-indent="0.36cm" style:auto-text-indent="false"/>
      <style:text-properties style:use-window-font-color="true" loext:opacity="0%" style:font-name="Calibri" fo:font-size="12pt" officeooo:paragraph-rsid="00045f19" style:font-size-asian="12pt" style:font-size-complex="12pt"/>
    </style:style>
    <style:style style:name="MT1" style:family="text">
      <style:text-properties fo:font-weight="bold" style:font-weight-asian="bold"/>
    </style:style>
    <style:style style:name="MT2" style:family="text">
      <style:text-properties fo:letter-spacing="-0.018cm" fo:font-weight="bold" style:font-weight-asian="bold"/>
    </style:style>
    <style:style style:name="MT3" style:family="text">
      <style:text-properties fo:letter-spacing="-0.023cm" fo:font-weight="bold" style:font-weight-asian="bold"/>
    </style:style>
    <style:style style:name="MT4" style:family="text">
      <style:text-properties fo:letter-spacing="-0.019cm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1.416cm" svg:width="1.78cm" svg:height="1.575cm" draw:z-index="0"><draw:image xlink:href="Pictures/10000001000000B80000007C3E6E08E11DE939A1.png" xlink:type="simple" xlink:show="embed" xlink:actuate="onLoad" draw:mime-type="image/png"/></draw:frame></text:p>
        <text:p text:style-name="MP2"><text:span text:style-name="MT1">MINISTÉRIO DA EDUCAÇÃO – MEC PROGRAMA</text:span><text:span text:style-name="MT2"> </text:span><text:span text:style-name="MT1">DE</text:span><text:span text:style-name="MT3"> </text:span><text:span text:style-name="MT1">BOLSA</text:span><text:span text:style-name="MT4"> </text:span><text:span text:style-name="MT1">PERMANÊNC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15:24:23.539000000</meta:creation-date>
    <dc:date>2023-06-13T15:44:09.596000000</dc:date>
    <meta:editing-duration>PT7M4S</meta:editing-duration>
    <meta:editing-cycles>2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14" meta:word-count="340" meta:character-count="2801" meta:non-whitespace-character-count="2473"/>
  </office:meta>
</office:document-meta>
</file>