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 Black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MINISTÉRIO DA EDUCAÇÃO</text:p>
      <text:p text:style-name="P1">INSTITUTO FEDERAL DE EDUCAÇÃO, CIÊNCIA E TECNOLOGIA BAIANO</text:p>
      <text:p text:style-name="P1"><text:s/>CAMPUS VALENÇA</text:p>
      <text:p text:style-name="P1"/>
      <text:p text:style-name="P1"/>
      <text:p text:style-name="P2"/>
      <text:p text:style-name="P2"/>
      <text:p text:style-name="P2"/>
      <text:p text:style-name="P2">CURSO: TÉCNICO EM AGROECOLOGIA </text:p>
      <text:p text:style-name="P2">DISCIPLINA: MANEJO FITOSSANITÁRIO EM SISTEMAS AGROECOLÓGICOS</text:p>
      <text:p text:style-name="P2">PROF.: GEOVANE LIMA GUIMARÃES</text:p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>USO DE INSETICIDAS NATURAIS NO MANEJO DE PRAGAS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Valença - Bahia</text:p>
      <text:p text:style-name="P3"/>
      <text:p text:style-name="P3">2013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13:47:24.55</meta:creation-date>
    <dc:date>2013-02-14T13:56:49.95</dc:date>
    <meta:editing-duration>PT9M23S</meta:editing-duration>
    <meta:editing-cycles>5</meta:editing-cycles>
    <meta:generator>LibreOffice/3.4$Win32 LibreOffice_project/340m1$Build-302</meta:generator>
    <meta:document-statistic meta:table-count="0" meta:image-count="0" meta:object-count="0" meta:page-count="1" meta:paragraph-count="9" meta:word-count="39" meta:character-count="282" meta:non-whitespace-character-count="249"/>
  </office:meta>
</office:document-meta>
</file>