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line-height="200%" fo:text-align="justify" style:justify-single-word="false"/>
    </style:style>
    <style:style style:name="P3" style:family="paragraph" style:parent-style-name="Standard">
      <style:paragraph-properties fo:line-height="200%"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style:line-height-at-least="0.353cm" fo:text-align="center" style:justify-single-word="false"/>
    </style:style>
    <style:style style:name="P5" style:family="paragraph" style:parent-style-name="Standard" style:master-page-name="Standard">
      <style:paragraph-properties fo:line-height="200%"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style:font-name="Arial" fo:font-size="11pt" fo:background-color="transparent" loext:char-shading-value="0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EXO III</text:p>
      <text:p text:style-name="P3">DECLARAÇÃO DE ORIGEM DOS PRODUTOS</text:p>
      <text:p text:style-name="P3"/>
      <text:p text:style-name="P2">Declaro para os devidos fins que os gêneros alimentícios a serem fornecidos ao Instituto Federal de Educação, Ciência e Tecnologia Baiano – Campus Valença, por mim ofertados no Projeto de Venda apresentado para participação na Chamada Pública nº 1/2015, processo <text:span text:style-name="T1">23336.000526/2015-98</text:span>, são oriundos de minha própria produção ou da produção dos associados/cooperados da entidade apresentada.</text:p>
      <text:p text:style-name="P1"/>
      <text:p text:style-name="P1">Local e Data</text:p>
      <text:p text:style-name="P1"/>
      <text:p text:style-name="P4">________________________________________</text:p>
      <text:p text:style-name="P4">Nome do Produtor ou Representante legal da ent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.499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8T15:36:00</meta:creation-date>
    <dc:creator>Daiana Mamona</dc:creator>
    <dc:date>2014-09-08T22:14:00</dc:date>
    <meta:print-date>2014-09-19T07:59:00</meta:print-date>
    <meta:editing-cycles>3</meta:editing-cycles>
    <meta:editing-duration>PT1M</meta:editing-duration>
    <meta:document-statistic meta:table-count="0" meta:image-count="0" meta:object-count="0" meta:page-count="1" meta:paragraph-count="6" meta:word-count="73" meta:character-count="534" meta:non-whitespace-character-count="466"/>
    <meta:generator>LibreOffice/4.4.5.2$Windows_x86 LibreOffice_project/a22f674fd25a3b6f45bdebf25400ed2adff0ff99</meta:generator>
  </office:meta>
</office:document-meta>
</file>