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SimHei" svg:font-family="SimHei, 黑体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SimHei" fo:font-size="8pt" fo:font-style="italic" fo:font-weight="bold" style:font-size-asian="8pt" style:font-style-asian="italic" style:font-weight-asian="bold" style:font-name-complex="SimHei" style:font-size-complex="8pt" style:font-style-complex="italic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Header">
      <style:paragraph-properties fo:text-align="center" style:justify-single-word="false"/>
      <style:text-properties fo:color="#0000ff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SimHei" fo:font-size="8pt" style:font-size-asian="8pt" style:font-name-complex="SimHei" style:font-size-complex="8pt"/>
    </style:style>
    <style:style style:name="T3" style:family="text">
      <style:text-properties style:font-name="SimHei" fo:font-size="8pt" style:font-name-asian="SimHei" style:font-size-asian="8pt" style:font-name-complex="SimHei" style:font-size-complex="8pt"/>
    </style:style>
    <style:style style:name="T4" style:family="text">
      <style:text-properties style:font-name="SimHei" fo:font-size="8pt" fo:font-weight="bold" style:font-size-asian="8pt" style:font-weight-asian="bold" style:font-name-complex="SimHei" style:font-size-complex="8pt" style:font-weight-complex="bold"/>
    </style:style>
    <style:style style:name="T5" style:family="text">
      <style:text-properties style:font-name="MS Mincho" fo:font-size="8pt" style:font-name-asian="MS Mincho" style:font-size-asian="8pt" style:font-name-complex="MS Mincho" style:font-size-complex="8pt"/>
    </style:style>
    <style:style style:name="T6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ANEXO IV</text:p>
      <text:p text:style-name="P3">TERMO DE RECEBIMENTO</text:p>
      <text:p text:style-name="P3"/>
      <text:p text:style-name="P4">Eu _____________________________, RG __________________, CPF __________________, declaro para fins de recebimento definitivo que recebi e conferi os produtos entregues por ________________________________, RG __________________, CPF __________________, constantes na Nota Fiscal nº ____________________. Declaro ainda que os produtos estão de acordo com as características e quantidades contratadas.</text:p>
      <text:p text:style-name="P4"/>
      <text:p text:style-name="P5">Valença, _____ de ____________________ de 20_____.</text:p>
      <text:p text:style-name="P5"/>
      <text:p text:style-name="P5"/>
      <text:p text:style-name="P6">Ass.: ________________________________________</text:p>
      <text:p text:style-name="P6">Nome do responsável pelo 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SimHei" svg:font-family="SimHei, 黑体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loext:contextual-spacing="false" fo:text-align="justify" style:justify-single-word="false" fo:orphans="2" fo:widows="2" fo:text-indent="2.49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SimHei" fo:font-size="8pt" fo:font-style="italic" fo:font-weight="bold" style:font-size-asian="8pt" style:font-style-asian="italic" style:font-weight-asian="bold" style:font-name-complex="SimHei" style:font-size-complex="8pt" style:font-style-complex="italic" style:font-weight-complex="bold"/>
    </style:style>
    <style:style style:name="MT1" style:family="text">
      <style:text-properties style:font-name="SimHei" fo:font-size="8pt" style:font-size-asian="8pt" style:font-name-complex="SimHei" style:font-size-complex="8pt"/>
    </style:style>
    <style:style style:name="MT2" style:family="text">
      <style:text-properties style:font-name="MS Mincho" fo:font-size="8pt" style:font-name-asian="MS Mincho" style:font-size-asian="8pt" style:font-name-complex="MS Mincho" style:font-size-complex="8pt"/>
    </style:style>
    <style:style style:name="MT3" style:family="text">
      <style:text-properties style:font-name="SimHei" fo:font-size="8pt" style:font-name-asian="SimHei" style:font-size-asian="8pt" style:font-name-complex="SimHei" style:font-size-complex="8pt"/>
    </style:style>
    <style:style style:name="MT4" style:family="text">
      <style:text-properties style:font-name="SimHei" fo:font-size="8pt" fo:font-weight="bold" style:font-size-asian="8pt" style:font-weight-asian="bold" style:font-name-complex="SimHei" style:font-size-complex="8pt" style:font-weight-complex="bold"/>
    </style:style>
    <style:style style:name="MT5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9cm" fo:margin-bottom="4.08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399cm" draw:z-index="0"><draw:image xlink:href="Pictures/1000000000000096000000A08A9452E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CAMPUS VALENÇA – CNPJ 10.724.903/0009-26</text:p>
      </style:header>
      <style:footer>
        <text:p text:style-name="MP3"><text:span text:style-name="MT1">N</text:span><text:span text:style-name="MT2">úcleo de Licitações, Rua Glicério Tavares, s/n, Bate Quente, Valença - BA</text:span></text:p>
        <text:p text:style-name="MP3"><text:span text:style-name="MT3">– </text:span><text:span text:style-name="MT1">E-mail: </text:span><text:span text:style-name="MT4">compras@valen</text:span><text:span text:style-name="MT5">çca.ifbaiano.</text:span><text:span text:style-name="MT4">edu.b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Campus Inconfidentes</meta:initial-creator>
    <meta:creation-date>2012-09-27T14:05:00</meta:creation-date>
    <dc:creator>Daiana Mamona</dc:creator>
    <dc:date>2014-09-08T22:17:00</dc:date>
    <meta:print-date>2015-08-14T11:28:00</meta:print-date>
    <meta:editing-cycles>4</meta:editing-cycles>
    <meta:editing-duration>PT3M</meta:editing-duration>
    <meta:document-statistic meta:table-count="0" meta:image-count="1" meta:object-count="0" meta:page-count="1" meta:paragraph-count="13" meta:word-count="98" meta:character-count="844" meta:non-whitespace-character-count="756"/>
    <meta:generator>LibreOffice/4.4.5.2$Windows_x86 LibreOffice_project/a22f674fd25a3b6f45bdebf25400ed2adff0ff99</meta:generator>
  </office:meta>
</office:document-meta>
</file>