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officeooo:paragraph-rsid="000c837c"/>
    </style:style>
    <style:style style:name="P3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0c837c"/>
    </style:style>
    <style:style style:name="P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6c9e8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paragraph-rsid="000c837c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0c837c" style:font-name-complex="Calibri1"/>
    </style:style>
    <style:style style:name="P7" style:family="paragraph" style:parent-style-name="Default">
      <style:paragraph-properties fo:text-align="center" style:justify-single-word="false"/>
      <style:text-properties officeooo:paragraph-rsid="000c837c"/>
    </style:style>
    <style:style style:name="P8" style:family="paragraph" style:parent-style-name="Default">
      <style:paragraph-properties fo:text-align="center" style:justify-single-word="false"/>
      <style:text-properties style:font-name="Calibri" officeooo:paragraph-rsid="000c837c" style:font-name-complex="Calibri1"/>
    </style:style>
    <style:style style:name="P9" style:family="paragraph" style:parent-style-name="Default">
      <style:text-properties style:font-name="Calibri" officeooo:paragraph-rsid="000c837c" style:font-name-complex="Calibri1"/>
    </style:style>
    <style:style style:name="P10" style:family="paragraph" style:parent-style-name="Default">
      <style:paragraph-properties fo:text-align="justify" style:justify-single-word="false"/>
      <style:text-properties officeooo:paragraph-rsid="000c837c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7f7f7f" style:font-name="Calibri" officeooo:paragraph-rsid="000c837c" style:font-name-complex="Calibri1"/>
    </style:style>
    <style:style style:name="P12" style:family="paragraph" style:parent-style-name="No_20_Spacing">
      <style:paragraph-properties fo:text-align="center" style:justify-single-word="false"/>
      <style:text-properties fo:font-weight="bold" style:font-weight-asian="bold" style:font-name-complex="Calibri1"/>
    </style:style>
    <style:style style:name="P13" style:family="paragraph" style:parent-style-name="No_20_Spacing">
      <style:paragraph-properties fo:text-align="center" style:justify-single-word="false"/>
      <style:text-properties fo:font-weight="bold" officeooo:paragraph-rsid="000c837c" style:font-weight-asian="bold" style:font-name-complex="Calibri1"/>
    </style:style>
    <style:style style:name="P14" style:family="paragraph" style:parent-style-name="No_20_Spacing">
      <style:paragraph-properties fo:text-align="center" style:justify-single-word="false"/>
      <style:text-properties fo:color="#000000" fo:font-weight="bold" officeooo:paragraph-rsid="000c837c" style:font-weight-asian="bold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color="#000000" fo:font-weight="bold" style:font-weight-asian="bold"/>
    </style:style>
    <style:style style:name="P16" style:family="paragraph" style:parent-style-name="Default">
      <style:paragraph-properties fo:text-align="center" style:justify-single-word="false"/>
      <style:text-properties style:font-name="Calibri" officeooo:paragraph-rsid="000c837c" style:font-name-asian="Times New Roman1" style:language-asian="pt" style:country-asian="BR" style:font-name-complex="Calibri1"/>
    </style:style>
    <style:style style:name="P17" style:family="paragraph" style:parent-style-name="Default">
      <style:paragraph-properties fo:text-align="center" style:justify-single-word="false"/>
      <style:text-properties style:font-name="Calibri" officeooo:paragraph-rsid="000c837c" style:font-name-complex="Calibri1"/>
    </style:style>
    <style:style style:name="P18" style:family="paragraph" style:parent-style-name="Default">
      <style:paragraph-properties fo:text-align="justify" style:justify-single-word="false"/>
      <style:text-properties style:font-name="Calibri" officeooo:paragraph-rsid="000c837c" style:font-name-complex="Calibri1"/>
    </style:style>
    <style:style style:name="P19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8pt" fo:language="pt" fo:country="BR" officeooo:paragraph-rsid="000c837c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Calibri" officeooo:paragraph-rsid="000c837c" style:font-name-complex="Calibri1"/>
    </style:style>
    <style:style style:name="P21" style:family="paragraph" style:parent-style-name="Standard" style:master-page-name="Converted4">
      <style:paragraph-properties fo:text-align="center" style:justify-single-word="false" style:page-number="auto"/>
      <style:text-properties style:font-name="Calibri" fo:font-weight="bold" officeooo:paragraph-rsid="000c837c" style:font-weight-asian="bold" style:font-name-complex="Calibri1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5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asian="Times New Roman1" style:font-name-complex="Calibri1"/>
    </style:style>
    <style:style style:name="T8" style:family="text">
      <style:text-properties fo:color="#ff3333"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I</text:p>
      <text:p text:style-name="P5"/>
      <text:p text:style-name="P6">DECLARAÇÃO DE ORIGEM DOS PRODUTOS</text:p>
      <text:p text:style-name="P6"/>
      <text:p text:style-name="P16">MODELO DE DECLARAÇÃO DO AGRICULTOR FAMILIAR</text:p>
      <text:p text:style-name="P7"><text:span text:style-name="T7">– </text:span><text:span text:style-name="T6">PRODUÇÃO PRÓPRIA GRUPOS FORMAIS</text:span></text:p>
      <text:p text:style-name="P8"/>
      <text:p text:style-name="P8">DECLARAÇÃO DE PRODUÇÃO PRÓPRIA (CHAMADA PÚBLICA Nº ______) </text:p>
      <text:p text:style-name="P8"/>
      <text:p text:style-name="P10"><text:span text:style-name="T6">Eu,__________________________________ representante da Cooperativa/Associação _______________________________________________________________________________, com CNPJ nº _____________________________ e DAP Jurídica nº ___________________________________ declaro, para fins de participação na Chamada Pública número xx/20xx, processo número</text:span><text:span text:style-name="T8"> </text:span><text:span text:style-name="T6">23332.xxxxx/20xx-xx, que os gêneros alimentícios relacionados no projeto de venda são oriundos de produção dos cooperados/associados que possuem DAP física e compõem esta cooperativa/associação. </text:span></text:p>
      <text:p text:style-name="P9"/>
      <text:p text:style-name="P8"/>
      <text:p text:style-name="P8">Local, ____/____/_____ </text:p>
      <text:p text:style-name="P8"/>
      <text:p text:style-name="P8">_____________________________________ </text:p>
      <text:p text:style-name="P8">Assinatur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MODELO DE DECLARAÇÃO DO AGRICULTOR FAMILIAR </text:p>
      <text:p text:style-name="P7"><text:span text:style-name="T7">–</text:span><text:span text:style-name="T6">PRODUÇÃO PRÓPRIA PARA GRUPOS INFORMAIS OU FORNECEDORES INDIVIDUAIS </text:span></text:p>
      <text:p text:style-name="P8"/>
      <text:p text:style-name="P8">DECLARAÇÃO DE PRODUÇÃO PRÓPRIA (CHAMADA PÚBLICA Nº ______) </text:p>
      <text:p text:style-name="P8"/>
      <text:p text:style-name="P18">Eu, ___________________________________________________________________, CPF nº ______________________ e DAP física nº___________________________________, declaro, para fins de participação na Chamada Pública número xx/20xx, processo número xxxxxxxxxxx, que os gêneros alimentícios relacionados no projeto de venda em meu nome são oriundos de produção própria. </text:p>
      <text:p text:style-name="P8"/>
      <text:p text:style-name="P8"/>
      <text:p text:style-name="P8"/>
      <text:p text:style-name="P8"/>
      <text:p text:style-name="P8">Local, ____/____/_____ </text:p>
      <text:p text:style-name="P8"/>
      <text:p text:style-name="P8"/>
      <text:p text:style-name="P8">_____________________________________ </text:p>
      <text:p text:style-name="P8">Assinatur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text-align="center" style:justify-single-word="false"/>
      <style:text-properties officeooo:paragraph-rsid="000c837c"/>
    </style:style>
    <style:style style:name="MP2" style:family="paragraph" style:parent-style-name="No_20_Spacing">
      <style:paragraph-properties fo:text-align="center" style:justify-single-word="false"/>
      <style:text-properties fo:font-weight="bold" officeooo:paragraph-rsid="000c837c" style:font-weight-asian="bold" style:font-name-complex="Calibri1"/>
    </style:style>
    <style:style style:name="MP3" style:family="paragraph" style:parent-style-name="No_20_Spacing">
      <style:paragraph-properties fo:text-align="center" style:justify-single-word="false"/>
      <style:text-properties fo:color="#000000" fo:font-weight="bold" officeooo:paragraph-rsid="000c837c" style:font-weight-asian="bold" style:font-weight-complex="bold"/>
    </style:style>
    <style:style style:name="MP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0c837c"/>
    </style:style>
    <style:style style:name="MP5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8pt" fo:language="pt" fo:country="BR" officeooo:paragraph-rsid="000c837c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MP6" style:family="paragraph" style:parent-style-name="No_20_Spacing">
      <style:paragraph-properties fo:text-align="center" style:justify-single-word="false"/>
    </style:style>
    <style:style style:name="MP7" style:family="paragraph" style:parent-style-name="No_20_Spacing">
      <style:paragraph-properties fo:text-align="center" style:justify-single-word="false"/>
      <style:text-properties fo:font-weight="bold" style:font-weight-asian="bold" style:font-name-complex="Calibri1"/>
    </style:style>
    <style:style style:name="MP8" style:family="paragraph" style:parent-style-name="No_20_Spacing">
      <style:paragraph-properties fo:text-align="center" style:justify-single-word="false"/>
      <style:text-properties fo:color="#000000" fo:font-weight="bold" style:font-weight-asian="bold"/>
    </style:style>
    <style:style style:name="MP9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6c9e8"/>
    </style:style>
    <style:style style:name="M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MT5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44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3cm" fo:margin-left="0cm" fo:margin-right="0cm" fo:margin-bottom="4.092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0" text:anchor-type="as-char" svg:width="1.744cm" svg:height="1.85cm" draw:z-index="0"><draw:image xlink:href="Pictures/100000000000005C0000006212F5BC52B066A693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XIQUE-XIQUE</text:p>
      </style:header>
      <style:footer>
        <text:p text:style-name="MP4"><text:span text:style-name="MT1">Instituto Federal de Educação, Ciência e Tecnologia Baiano – </text:span><text:span text:style-name="MT2">Campus</text:span><text:span text:style-name="MT1"> Xique-Xique </text:span></text:p>
        <text:p text:style-name="MP4"><text:span text:style-name="MT3">Rodovia BA-052, km 468, s/n, Xique-Xique/Bahia CEP: 47.400-000 (74) 3664-3502 (74) 98106-7509</text:span><text:span text:style-name="MT4"> <text:tab/><text:tab/><text:tab/> </text:span></text:p>
        <text:p text:style-name="MP5">licitacao@xique-xique.ifbaiano.edu.br</text:p>
      </style:footer>
    </style:master-page>
    <style:master-page style:name="Converted4" style:page-layout-name="Mpm2">
      <style:header>
        <text:p text:style-name="MP6"><draw:frame draw:style-name="Mfr1" draw:name="Figura1" text:anchor-type="as-char" svg:width="1.744cm" svg:height="1.85cm" draw:z-index="1"><draw:image xlink:href="Pictures/100000000000005C0000006212F5BC52B066A693.jpg" xlink:type="simple" xlink:show="embed" xlink:actuate="onLoad" loext:mime-type="image/jpeg"/></draw:frame></text:p>
        <text:p text:style-name="MP7">MINISTÉRIO DA EDUCAÇÃO</text:p>
        <text:p text:style-name="MP7">SECRETARIA DE EDUCAÇÃO PROFISSIONAL E TECNOLÓGICA</text:p>
        <text:p text:style-name="MP7">INSTITUTO FEDERAL DE EDUCAÇÃO, CIÊNCIA E TECNOLOGIA BAIANO</text:p>
        <text:p text:style-name="MP8">CAMPUS XIQUE-XIQUE</text:p>
      </style:header>
      <style:footer>
        <text:p text:style-name="MP9"><text:span text:style-name="MT1">Instituto Federal de Educação, Ciência e Tecnologia Baiano – </text:span><text:span text:style-name="MT2">Campus</text:span><text:span text:style-name="MT1"> Xique-Xique </text:span></text:p>
        <text:p text:style-name="MP9"><text:span text:style-name="MT3">Rodovia BA-052, km 468, s/n, Xique-Xique/Bahia CEP: 47.400-000 (74) 3664-3502 (74) 98106-7509</text:span><text:span text:style-name="MT4"> <text:tab/><text:tab/><text:tab/> </text:span></text:p>
        <text:p text:style-name="MP9"><text:span text:style-name="Internet_20_link"><text:span text:style-name="MT5">licitacao@xique-xique.ifbaiano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59:33.043000000</meta:creation-date>
    <dc:date>2019-11-26T16:11:43.217000000</dc:date>
    <meta:editing-duration>PT2M37S</meta:editing-duration>
    <meta:editing-cycles>2</meta:editing-cycles>
    <meta:generator>LibreOffice/6.0.3.2$Windows_X86_64 LibreOffice_project/8f48d515416608e3a835360314dac7e47fd0b821</meta:generator>
    <meta:document-statistic meta:table-count="0" meta:image-count="2" meta:object-count="0" meta:page-count="2" meta:paragraph-count="32" meta:word-count="228" meta:character-count="2112" meta:non-whitespace-character-count="1888"/>
  </office:meta>
</office:document-meta>
</file>