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fo:color="#2200cc" style:font-name="Arial" fo:language="pt" fo:country="BR" style:language-asian="pt" style:country-asian="BR" style:font-name-complex="Arial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5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language="pt" fo:country="BR" fo:font-style="normal" officeooo:paragraph-rsid="001bfb0b" style:font-size-asian="8pt" style:font-style-asian="normal" style:font-name-complex="Tahoma" style:font-size-complex="8pt" style:font-style-complex="normal"/>
    </style:style>
    <style:style style:name="P6" style:family="paragraph" style:parent-style-name="Header">
      <style:paragraph-properties fo:margin-left="-0.423cm" fo:margin-right="-0.423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font-style="normal" officeooo:paragraph-rsid="001bfb0b" style:font-size-asian="8pt" style:font-style-asian="normal" style:font-size-complex="8pt" style:font-style-complex="normal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normal" style:font-name-asian="Calibri" style:language-asian="ar" style:country-asian="SA" style:font-weight-asian="normal" style:font-name-complex="Arial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em_20_Espaçamento">
      <style:paragraph-properties fo:line-height="200%" fo:text-align="justify" style:justify-single-word="false"/>
    </style:style>
    <style:style style:name="P12" style:family="paragraph" style:parent-style-name="Sem_20_Espaçamento">
      <style:paragraph-properties fo:line-height="200%" fo:text-align="end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em_20_Espaçamento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em_20_Espaçamento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em_20_Espaçamento">
      <style:paragraph-properties fo:line-height="2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em_20_Espaçamento">
      <style:paragraph-properties fo:line-height="200%"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em_20_Espaçamento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9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>
        <style:tab-stops>
          <style:tab-stop style:position="11.252cm"/>
        </style:tab-stops>
      </style:paragraph-properties>
    </style:style>
    <style:style style:name="P20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2030c2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Header">
      <style:paragraph-properties fo:margin-left="-0.423cm" fo:margin-right="-0.423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font-style="normal" officeooo:paragraph-rsid="001bfb0b" style:font-size-asian="8pt" style:font-style-asian="normal" style:font-size-complex="8pt" style:font-style-complex="normal"/>
    </style:style>
    <style:style style:name="T1" style:family="text">
      <style:text-properties officeooo:rsid="001d31f6"/>
    </style:style>
    <style:style style:name="T2" style:family="text">
      <style:text-properties fo:font-size="10pt" fo:language="pt" fo:country="BR" fo:font-weight="bold" officeooo:rsid="00335f90" style:font-name-asian="MS Mincho1" style:font-size-asian="10pt" style:font-weight-asian="bold" style:font-name-complex="Tahoma" style:font-size-complex="10pt" style:font-weight-complex="bold"/>
    </style:style>
    <style:style style:name="T3" style:family="text">
      <style:text-properties fo:font-size="10pt" fo:language="pt" fo:country="BR" fo:font-weight="bold" officeooo:rsid="002030c2" style:font-name-asian="MS Mincho1" style:font-size-asian="10pt" style:font-weight-asian="bold" style:font-name-complex="Tahoma" style:font-size-complex="10pt" style:font-weight-complex="bold"/>
    </style:style>
    <style:style style:name="T4" style:family="text">
      <style:text-properties fo:language="pt" fo:country="BR" fo:font-weight="bold" officeooo:rsid="00335f90" style:font-name-asian="MS Mincho1" style:font-weight-asian="bold" style:font-name-complex="Tahoma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officeooo:rsid="0020067b"/>
    </style:style>
    <style:style style:name="T8" style:family="text">
      <style:text-properties officeooo:rsid="002030c2"/>
    </style:style>
    <style:style style:name="T9" style:family="text">
      <style:text-properties fo:font-style="normal" officeooo:rsid="002030c2" style:font-style-asian="normal" style:font-style-complex="normal"/>
    </style:style>
    <style:style style:name="T10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ahoma3" style:font-size-complex="8pt" style:language-complex="ar" style:country-complex="SA"/>
    </style:style>
    <style:style style:name="T11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imes New Roman1" style:font-size-complex="8pt" style:language-complex="ar" style:country-complex="SA"/>
    </style:style>
    <style:style style:name="T12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imes New Roman1" style:font-size-complex="8pt" style:language-complex="ar" style:country-complex="SA"/>
    </style:style>
    <style:style style:name="T1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4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15" style:family="text">
      <style:text-properties style:font-name="Times New Roman" fo:font-size="8pt" style:font-size-asian="8pt" style:font-size-complex="8pt"/>
    </style:style>
    <style:style style:name="T16" style:family="text">
      <style:text-properties fo:font-weight="bold" style:font-name-asian="Calibri" style:language-asian="ar" style:country-asian="SA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p text:style-name="P21"><text:span text:style-name="T16">RECIBO DE ENTREGA DE ENVELOPES</text:span></text:p>
      <text:p text:style-name="P9"/>
      <text:p text:style-name="P8">CHAMADA PÚBLICA N. 01/201<text:span text:style-name="T7">9</text:span> – PNAE</text:p>
      <text:p text:style-name="P9"/>
      <text:p text:style-name="P7"/>
      <text:p text:style-name="P15">Eu, ________________________________, matrícula SIAPE n. ________________________, presidente/membro da Comissão Especial de Compras da Agricultura Familiar – CECAF, constituída pela Portaria n. <text:span text:style-name="T8">66, de 31 de outubro de 2019</text:span>, RECEBI, do(a) Sr(a). ______________________________________________________, portador(a) do RG n._______________________________________________, um envelope lacrado destinado à habilitação na sessão pública da chamada pública n. 01/201<text:span text:style-name="T7">9</text:span>.</text:p>
      <text:p text:style-name="P11"/>
      <text:p text:style-name="P16"><text:span text:style-name="T8">Xique-Xique</text:span>, __________ de ___________________ de 201<text:span text:style-name="T7">9</text:span>.</text:p>
      <text:p text:style-name="P12"/>
      <text:p text:style-name="P13">__________________________________</text:p>
      <text:p text:style-name="P17"><text:span text:style-name="T6">P</text:span><text:span text:style-name="T5">residente/Membro da CECAF</text:span></text:p>
      <text:p text:style-name="P14">SIAPE: 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fo:color="#2200cc" style:font-name="Arial" fo:language="pt" fo:country="BR" style:language-asian="pt" style:country-asian="BR" style:font-name-complex="Arial"/>
    </style:style>
    <style:style style:name="MP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style:font-name="Arial" fo:font-weight="bold" style:font-weight-asian="bold" style:font-name-complex="Arial"/>
    </style:style>
    <style:style style:name="M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MP5" style:family="paragraph" style:parent-style-name="Header">
      <style:paragraph-properties fo:margin-left="-0.423cm" fo:margin-right="-0.423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font-style="normal" officeooo:paragraph-rsid="001bfb0b" style:font-size-asian="8pt" style:font-style-asian="normal" style:font-size-complex="8pt" style:font-style-complex="normal"/>
    </style:style>
    <style:style style:name="MP6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2030c2"/>
    </style:style>
    <style:style style:name="MT1" style:family="text">
      <style:text-properties fo:font-style="normal" officeooo:rsid="002030c2" style:font-style-asian="normal" style:font-style-complex="normal"/>
    </style:style>
    <style:style style:name="MT2" style:family="text">
      <style:text-properties fo:font-size="10pt" fo:language="pt" fo:country="BR" fo:font-weight="bold" officeooo:rsid="00335f90" style:font-name-asian="MS Mincho1" style:font-size-asian="10pt" style:font-weight-asian="bold" style:font-name-complex="Tahoma" style:font-size-complex="10pt" style:font-weight-complex="bold"/>
    </style:style>
    <style:style style:name="MT3" style:family="text">
      <style:text-properties fo:font-size="10pt" fo:language="pt" fo:country="BR" fo:font-weight="bold" officeooo:rsid="002030c2" style:font-name-asian="MS Mincho1" style:font-size-asian="10pt" style:font-weight-asian="bold" style:font-name-complex="Tahoma" style:font-size-complex="10pt" style:font-weight-complex="bold"/>
    </style:style>
    <style:style style:name="MT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5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MT6" style:family="text">
      <style:text-properties style:font-name="Times New Roman" fo:font-size="8pt" style:font-size-asian="8pt" style:font-size-complex="8pt"/>
    </style:style>
    <style:style style:name="MT7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imes New Roman1" style:font-size-complex="8pt" style:language-complex="ar" style:country-complex="SA"/>
    </style:style>
    <style:style style:name="MT8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ahoma3" style:font-size-complex="8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74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12cm" fo:margin-left="0cm" fo:margin-right="0cm" fo:margin-bottom="4.713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78cm" svg:height="2.214cm" draw:z-index="0"><draw:image xlink:href="Pictures/100000000000005C0000006212F5BC52B066A693.jpg" xlink:type="simple" xlink:show="embed" xlink:actuate="onLoad" loext:mime-type="image/jpeg"/></draw:frame></text:p>
        <text:p text:style-name="MP2">MINISTÉRIO DA EDUCAÇÃO </text:p>
        <text:p text:style-name="MP3">SECRETARIA DE EDUCAÇÃO PROFISSIONAL E TECNOLÓGICA</text:p>
        <text:p text:style-name="MP3">INSTITUTO FEDERAL DE EDUCAÇÃO, CIÊNCIA E TECNOLOGIA BAIANO</text:p>
        <text:p text:style-name="MP4">CAMPUS <text:span text:style-name="MT1">XIQUE-XIQUE</text:span></text:p>
        <text:p text:style-name="MP4"><text:span text:style-name="MT1"/></text:p>
        <text:p text:style-name="MP5"><text:span text:style-name="MT2">Telefone: 74 98106-7509 – E-mail: </text:span><text:a xlink:type="simple" xlink:href="mailto:licitacoes@catu.ifbaiano.edu.br" text:style-name="Internet_20_link" text:visited-style-name="Visited_20_Internet_20_Link"><text:span text:style-name="Internet_20_link"><text:span text:style-name="MT2">licitacoes@</text:span></text:span></text:a><text:a xlink:type="simple" xlink:href="mailto:licitacoes@catu.ifbaiano.edu.br" text:style-name="Internet_20_link" text:visited-style-name="Visited_20_Internet_20_Link"><text:span text:style-name="Internet_20_link"><text:span text:style-name="MT3">xique-xique</text:span></text:span></text:a><text:a xlink:type="simple" xlink:href="mailto:licitacoes@catu.ifbaiano.edu.br" text:style-name="Internet_20_link" text:visited-style-name="Visited_20_Internet_20_Link"><text:span text:style-name="Internet_20_link"><text:span text:style-name="MT2">.ifbaiano.edu.br</text:span></text:span></text:a><text:span text:style-name="MT2"> <text:s/></text:span></text:p>
      </style:header>
      <style:footer>
        <text:p text:style-name="MP6"><text:span text:style-name="MT4">Instituto Federal de Educação, Ciência e Tecnologia Baiano – </text:span><text:span text:style-name="MT5">Campus</text:span><text:span text:style-name="MT4"> Xique-Xique </text:span></text:p>
        <text:p text:style-name="MP6"><text:span text:style-name="MT6">Rodovia BA-052, km 468, s/n, Xique-Xique/Bahia CEP: 47.400-000 (74) 3664-3502 (74) 98106-7509</text:span><text:span text:style-name="MT7"> <text:tab/><text:tab/><text:tab/> </text:span></text:p>
        <text:p text:style-name="MP6"><text:span text:style-name="Internet_20_link"><text:span text:style-name="MT8">licitacao@xique-xique.ifbaiano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tante</meta:initial-creator>
    <meta:creation-date>2014-08-12T08:29:00</meta:creation-date>
    <dc:date>2019-11-26T16:33:07.529000000</dc:date>
    <meta:print-date>2015-08-25T11:09:00</meta:print-date>
    <meta:editing-cycles>35</meta:editing-cycles>
    <meta:editing-duration>PT2H32M50S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16" meta:word-count="118" meta:character-count="1101" meta:non-whitespace-character-count="985"/>
  </office:meta>
</office:document-meta>
</file>