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2pt" style:font-size-asian="12pt" style:font-name-complex="Calibri1" style:font-size-complex="12pt"/>
    </style:style>
    <style:style style:name="P3" style:family="paragraph" style:parent-style-name="Standard">
      <style:text-properties fo:color="#333333" fo:font-size="12pt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fo:font-size="12pt" style:font-size-asian="12pt" style:font-name-complex="Calibri1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color="#333333"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REQUERIMENTO</text:span></text:p>
      <text:p text:style-name="P9"/>
      <text:p text:style-name="P7"><text:span text:style-name="T1">Eu, _______________________________________________________________, <text:s text:c="6"/>RG nº __________________________, CPF nº ______________________________ <text:s text:c="10"/>CONCLUINTE do Curso _______________________________________________ , tendo completado a carga horária de créditos normais à conclusão do curso, venho respeitosamente requerer a ___________________________________________ <text:s text:c="3"/>(COLAÇÃO DE GRAU OU CERTIFICAÇÃO TÉCNICA), mediante cumprimento de procedimento virtual.</text:span></text:p>
      <text:p text:style-name="P7"><text:span text:style-name="T1">Motivo (anexar comprovante):</text:span></text:p>
      <text:p text:style-name="P7"><text:span text:style-name="T1">1 - nomeação em concurso público (portaria de nomeação).</text:span></text:p>
      <text:p text:style-name="P7"><text:span text:style-name="T1">2 - contratação por empresa pública ou privada (carta de intenção de contratação ou minuta do contrato de trabalho).</text:span></text:p>
      <text:p text:style-name="P7"><text:span text:style-name="T1">3 – aprovação em curso de graduação e pós-graduação (lista de classificação e edital especificando a data dematrícula).</text:span></text:p>
      <text:p text:style-name="P7"><text:span text:style-name="T1">4 – outros casos excepcionais a serem analisados pela Direção Acadêmica __________________________________________________________________</text:span></text:p>
      <text:p text:style-name="P7"><text:span text:style-name="T1">Em tempo, declaro estar ciente de que o ato de solicitação do diploma será realizado após as atividades presenciais serem normalizadas, assim como a assinatura presencial do termo de Colação de Grau ou Certificação Técnica.</text:span></text:p>
      <text:p text:style-name="P8"/>
      <text:p text:style-name="P5"><text:span text:style-name="T1">______________________, _____ de _______________ de 20________ .</text:span></text:p>
      <text:p text:style-name="P8"/>
      <text:p text:style-name="P5"><text:span text:style-name="T1"><text:s text:c="24"/>___________________________________________________________</text:span></text:p>
      <text:p text:style-name="P6"><text:span text:style-name="T1">assinatura do concluinte</text:span></text:p>
      <text:p text:style-name="P8"/>
      <text:p text:style-name="P5"><text:span text:style-name="T1">Telefone(s): __________________________ </text:span></text:p>
      <text:p text:style-name="P1"><text:span text:style-name="T1">E-mail: _________________________________________________________________</text:span></text:p>
      <text:p text:style-name="P2"/>
      <text:p text:style-name="P3"/>
      <text:p text:style-name="P3"/>
      <text:p text:style-name="P11"><text:soft-page-break/><text:span text:style-name="T2">JURAMENTO</text:span></text:p>
      <text:p text:style-name="P12"/>
      <text:p text:style-name="P7"><text:span text:style-name="T1">Eu, ___________________________________________________________________ , Cédula de Identidade__________________________, CPF _____________________, respeitando as exigências legais manifesto que me comprometo a exercer com orgulho e dignidade a profissão, não me deixando cegar pelo brilho excessivo da tecnologia. Estar a serviço do homem e não da máquina. Ser criterioso quando a justiça se fizer rogada. Ser inovador quando a solução estiver no limiar da criatividade. Ser sensível quando o assunto for a vida, seja ela de qualquer natureza. Colocar meu conhecimento científico a serviço do conforto e do desenvolvimento da humanidade, construindo um futuro onde a harmonia e a verdade sejam os elos principais.</text:span></text:p>
      <text:p text:style-name="P10"/>
      <text:p text:style-name="P7"><text:span text:style-name="T1">______________________, _____ de _______________ de 20________ .</text:span></text:p>
      <text:p text:style-name="P10"/>
      <text:p text:style-name="P10"/>
      <text:p text:style-name="P6"><text:span text:style-name="T1">___________________________________________________________</text:span></text:p>
      <text:p text:style-name="P6"><text:span text:style-name="T1">assinatura do concluinte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ostenes souza</meta:initial-creator>
    <dc:creator>sostenes souza</dc:creator>
    <meta:editing-cycles>3</meta:editing-cycles>
    <meta:creation-date>2020-07-15T18:27:00</meta:creation-date>
    <dc:date>2020-07-15T19:13:00</dc:date>
    <meta:editing-duration>PT46M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18" meta:word-count="262" meta:character-count="2317" meta:non-whitespace-character-count="202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